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New Century Schoolbook Bold" svg:font-family="'New Century Schoolbook Bold'"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2.011cm" style:rel-column-width="7758*"/>
    </style:style>
    <style:style style:name="Tabella2.B" style:family="table-column">
      <style:table-column-properties style:column-width="14.975cm" style:rel-column-width="57777*"/>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text-properties fo:font-size="12pt" style:text-underline-style="solid" style:text-underline-width="auto" style:text-underline-color="font-color" style:font-size-asian="12pt"/>
    </style:style>
    <style:style style:name="P5"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1"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2" style:family="paragraph" style:parent-style-name="Standard">
      <style:paragraph-properties fo:text-align="center" style:justify-single-word="false" style:snap-to-layout-grid="false"/>
      <style:text-properties fo:color="#000000" fo:font-size="12pt" style:font-size-asian="12pt"/>
    </style:style>
    <style:style style:name="P13" style:family="paragraph" style:parent-style-name="Standard">
      <style:paragraph-properties style:line-height-at-least="0.423cm" style:text-autospace="none"/>
      <style:text-properties fo:color="#000000" fo:font-size="12pt" style:font-size-asian="12pt"/>
    </style:style>
    <style:style style:name="P14" style:family="paragraph" style:parent-style-name="Standard">
      <style:paragraph-properties style:line-height-at-least="0.423cm" style:text-autospace="none" style:snap-to-layout-grid="false"/>
      <style:text-properties fo:color="#000000" fo:font-size="12pt" style:font-size-asian="12pt"/>
    </style:style>
    <style:style style:name="P15"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6"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style:text-autospace="none"/>
      <style:text-properties fo:color="#000000" fo:font-size="12pt" style:font-size-asian="12pt" style:font-size-complex="12pt"/>
    </style:style>
    <style:style style:name="P18"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9"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800000" fo:font-weight="bold" style:font-weight-asian="bold" style:font-weight-complex="bold"/>
    </style:style>
    <style:style style:name="P22"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3" style:family="paragraph" style:parent-style-name="Standard">
      <style:paragraph-properties style:line-height-at-least="0.423cm" style:text-autospace="none"/>
      <style:text-properties style:font-name="Tms Rmn" style:font-size-complex="12pt"/>
    </style:style>
    <style:style style:name="P24" style:family="paragraph" style:parent-style-name="Standard">
      <style:text-properties fo:font-size="18pt" style:font-size-asian="18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0"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1"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2"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3"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4" style:family="paragraph" style:parent-style-name="Text_20_body_20_indent">
      <style:paragraph-properties fo:margin-left="0cm" fo:margin-right="0cm" fo:margin-top="0cm" fo:margin-bottom="0.101cm" fo:text-indent="0cm" style:auto-text-indent="false"/>
      <style:text-properties style:font-name="Times New Roman" fo:font-size="12pt" style:font-size-asian="12pt" style:font-size-complex="12pt"/>
    </style:style>
    <style:style style:name="P35" style:family="paragraph" style:parent-style-name="Testo_20_normale1">
      <style:paragraph-properties fo:margin-left="6.244cm" fo:margin-right="0cm" fo:margin-top="0cm" fo:margin-bottom="0.101cm" fo:text-align="justify" style:justify-single-word="false" fo:text-indent="1.249cm" style:auto-text-indent="false"/>
      <style:text-properties style:font-name="Times New Roman" fo:font-size="12pt" fo:font-weight="bold" style:font-size-asian="12pt" style:font-weight-asian="bold" style:font-size-complex="12pt"/>
    </style:style>
    <style:style style:name="P36" style:family="paragraph" style:parent-style-name="Testo_20_normale1">
      <style:paragraph-properties fo:margin-left="0cm" fo:margin-right="0cm" fo:margin-top="0cm" fo:margin-bottom="0.101cm" fo:text-align="justify" style:justify-single-word="false" fo:text-indent="1.249cm" style:auto-text-indent="false"/>
      <style:text-properties style:font-name="Times New Roman" fo:font-size="12pt" style:font-size-asian="12pt" style:font-size-complex="12pt"/>
    </style:style>
    <style:style style:name="P37" style:family="paragraph" style:parent-style-name="Testo_20_normale1">
      <style:paragraph-properties fo:margin-top="0cm" fo:margin-bottom="0.101cm" fo:text-align="justify" style:justify-single-word="false"/>
      <style:text-properties style:font-name="Times New Roman" fo:font-size="12pt" style:font-size-asian="12pt" style:font-size-complex="12pt"/>
    </style:style>
    <style:style style:name="P38" style:family="paragraph" style:parent-style-name="Testo_20_normale1">
      <style:paragraph-properties fo:margin-top="0cm" fo:margin-bottom="0.101cm" fo:text-align="justify" style:justify-single-word="false"/>
      <style:text-properties style:font-name="Times New Roman" fo:font-size="12pt" fo:font-weight="bold" style:font-size-asian="12pt" style:font-weight-asian="bold" style:font-size-complex="12pt"/>
    </style:style>
    <style:style style:name="P39" style:family="paragraph" style:parent-style-name="Testo_20_normale1">
      <style:paragraph-properties fo:margin-top="0cm" fo:margin-bottom="0.101cm" fo:text-align="center" style:justify-single-word="false"/>
      <style:text-properties style:font-name="Times New Roman" fo:font-size="12pt" fo:font-weight="bold" style:font-size-asian="12pt" style:font-weight-asian="bold" style:font-size-complex="12pt"/>
    </style:style>
    <style:style style:name="P40" style:family="paragraph" style:parent-style-name="Normale_20__28_Web_29_">
      <style:paragraph-properties fo:margin-top="0cm" fo:margin-bottom="0.101cm" fo:line-height="100%"/>
      <style:text-properties style:font-name="Times New Roman" fo:font-size="12pt" style:font-size-asian="12pt" style:font-size-complex="12pt"/>
    </style:style>
    <style:style style:name="P41" style:family="paragraph" style:parent-style-name="Normale_20__28_Web_29_">
      <style:paragraph-properties fo:margin-top="0cm" fo:margin-bottom="0.101cm" fo:line-height="100%"/>
      <style:text-properties style:font-name="Times New Roman" fo:font-size="12pt" fo:font-weight="bold" style:font-size-asian="12pt" style:font-weight-asian="bold" style:font-size-complex="12pt"/>
    </style:style>
    <style:style style:name="P42" style:family="paragraph" style:parent-style-name="Standard">
      <style:paragraph-properties fo:margin-top="0cm" fo:margin-bottom="0.101cm"/>
      <style:text-properties style:font-name="Times New Roman" fo:font-size="12pt" style:font-size-asian="12pt" style:font-size-complex="12pt"/>
    </style:style>
    <style:style style:name="P43" style:family="paragraph" style:parent-style-name="Standard">
      <style:paragraph-properties fo:margin-top="0cm" fo:margin-bottom="0.101cm" fo:text-align="justify" style:justify-single-word="false" fo:orphans="0" fo:widows="0"/>
      <style:text-properties style:font-name="Times New Roman" fo:font-size="12pt" style:font-size-asian="12pt" style:font-size-complex="12pt"/>
    </style:style>
    <style:style style:name="P44" style:family="paragraph" style:parent-style-name="Standard">
      <style:paragraph-properties fo:margin-top="0cm" fo:margin-bottom="0.101cm"/>
      <style:text-properties style:font-name="Times New Roman" fo:font-size="12pt" fo:font-weight="bold" style:font-size-asian="12pt" style:font-weight-asian="bold" style:font-size-complex="12pt"/>
    </style:style>
    <style:style style:name="P45" style:family="paragraph" style:parent-style-name="Standard">
      <style:paragraph-properties fo:margin-top="0cm" fo:margin-bottom="0.101cm" fo:text-align="justify" style:justify-single-word="false" fo:orphans="0" fo:widows="0"/>
      <style:text-properties style:font-name="Times New Roman" fo:font-size="12pt" fo:font-weight="bold" style:font-size-asian="12pt" style:font-weight-asian="bold" style:font-size-complex="12pt"/>
    </style:style>
    <style:style style:name="P46" style:family="paragraph" style:parent-style-name="Testo_20_normale">
      <style:paragraph-properties fo:text-align="justify" style:justify-single-word="false"/>
      <style:text-properties fo:font-weight="bold" style:font-weight-asian="bold"/>
    </style:style>
    <style:style style:name="P47"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8"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9" style:family="paragraph" style:parent-style-name="Normale_20__28_Web_29_" style:list-style-name="L1">
      <style:paragraph-properties fo:margin-top="0cm" fo:margin-bottom="0.101cm" fo:line-height="100%"/>
      <style:text-properties style:font-name="Times New Roman" fo:font-size="12pt" style:font-size-asian="12pt" style:font-size-complex="12pt"/>
    </style:style>
    <style:style style:name="P50" style:family="paragraph" style:parent-style-name="Normale_20__28_Web_29_" style:list-style-name="L2">
      <style:paragraph-properties fo:margin-top="0cm" fo:margin-bottom="0.101cm" fo:line-height="100%"/>
      <style:text-properties style:font-name="Times New Roman" fo:font-size="12pt" style:font-size-asian="12pt" style:font-size-complex="12pt"/>
    </style:style>
    <style:style style:name="P51" style:family="paragraph" style:parent-style-name="Testo_20_normale1" style:list-style-name="L3">
      <style:paragraph-properties fo:margin-top="0cm" fo:margin-bottom="0.101cm" fo:text-align="justify" style:justify-single-word="false"/>
      <style:text-properties style:font-name="Times New Roman" fo:font-size="12pt" fo:font-weight="bold" style:font-size-asian="12pt" style:font-weight-asian="bold" style:font-size-complex="12pt"/>
    </style:style>
    <style:style style:name="P52" style:family="paragraph" style:parent-style-name="Standard" style:list-style-name="WW8Num6">
      <style:paragraph-properties fo:margin-left="0.25cm" fo:margin-right="0cm" fo:margin-top="0cm" fo:margin-bottom="0.101cm" fo:text-align="justify" style:justify-single-word="false" fo:text-indent="-0.25cm" style:auto-text-indent="false">
        <style:tab-stops>
          <style:tab-stop style:position="0.25cm"/>
        </style:tab-stops>
      </style:paragraph-properties>
      <style:text-properties style:font-name="Times New Roman"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fo:font-style="italic" style:font-style-asian="itali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i1" text:anchor-type="as-char" svg:width="2.646cm" svg:height="2.937cm" draw:z-index="0"><draw:image xlink:href="Pictures/10000000000000640000006F99F3C10F.jpg" xlink:type="simple" xlink:show="embed" xlink:actuate="onLoad"/></draw:frame></text:p>
      <text:p text:style-name="P29">comune di lari <text:s text:c="2"/></text:p>
      <text:p text:style-name="P31">Provincia di Pisa </text:p>
      <text:p text:style-name="P27"/>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3">DETERMINAZIONE N.</text:p>
          </table:table-cell>
          <table:table-cell table:style-name="Tabella1.A1" office:value-type="string">
            <text:p text:style-name="P32"><text:bookmark-start text:name="Numero"/>416<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0">Numerazione <text:s/>Servizio</text:p>
          </table:table-cell>
          <table:table-cell table:style-name="Tabella1.A1" office:value-type="string">
            <text:p text:style-name="P32"><text:bookmark-start text:name="ProgSett1"/>148<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2">Data di registrazione</text:p>
          </table:table-cell>
          <table:table-cell table:style-name="Tabella1.A1" office:value-type="string">
            <text:p text:style-name="P32"><text:bookmark-start text:name="data_registrazione"/>20/12/2013<text:bookmark-end text:name="data_registrazione"/></text:p>
          </table:table-cell>
        </table:table-row>
      </table:table>
      <text:p text:style-name="P27"/>
      <text:p text:style-name="P27"/>
      <text:p text:style-name="P1"/>
      <text:p text:style-name="Subtitle"><text:bookmark-start text:name="Originale"/>ORIGINALE<text:bookmark-end text:name="Originale"/></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47" text:outline-level="5"><text:bookmark-start text:name="OggettoDetermina"/>CONFERIMENTO DI INCARICO PROFESSIONALE PER RILIEVI E REDAZIONE DEGLI ATTI NECESSARI ALL’ACCAMPIONAMENTO DI EDIFICI COMUNALI A SEGUITO DELLE VERIFICHE EFFETTUATE DALL’AGENZIA DEL TERRITORIO DI PISA DI CUI ALLA LEGGE 286 DEL 24.11.2006 - INTEGRAZIONE IMPEGNO DI SPESA ASSUNTO CON DETERMINAZIONE R.S.T. N. 17/57 DEL 04/03/2013<text:bookmark-end text:name="OggettoDetermina"/></text:h>
          </table:table-cell>
        </table:table-row>
      </table:table>
      <text:p text:style-name="P4"/>
      <text:p text:style-name="P4"/>
      <text:p text:style-name="P5">IL RESPONSABILE <text:s text:c="3"/><text:bookmark-start text:name="Settore1"/>SERVIZIO TECNICO<text:bookmark-end text:name="Settore1"/> <text:s text:c="2"/></text:p>
      <text:p text:style-name="P44"><text:bookmark-start text:name="Testo_Proposta"/><text:line-break/>VISTO:</text:p>
      <text:p text:style-name="P44"/>
      <text:list xml:id="list32628889" text:style-name="WW8Num6">
        <text:list-item>
          <text:p text:style-name="P52">Lo Statuto Comunale approvato con Deliberazione di C.C. n. 49 del 20.07.2002;</text:p>
        </text:list-item>
        <text:list-item>
          <text:p text:style-name="P52">Il Decreto Legislativo 18.08.2000 n. 267 “Testo Unico degli Enti Locali”;</text:p>
        </text:list-item>
        <text:list-item>
          <text:p text:style-name="P52">Il vigente Regolamento Comunale per l’Organizzazione degli Uffici e dei Servizi Approvato con deliberazione di G.C. n. 186 del 29/12/2010 e Modificato ed integrato con deliberazione di G.C. n. 102 del 07/09/2012</text:p>
        </text:list-item>
        <text:list-item>
          <text:p text:style-name="P52">Il vigente Regolamento Comunale di Contabilità approvato con deliberazione di C.C. n. 13 del 15.04.2013;</text:p>
        </text:list-item>
        <text:list-item>
          <text:p text:style-name="P52">Il vigente Regolamento Comunale per i Lavori, le Forniture e i Servizi in Economia Approvato con Deliberazione di C.C. n. 40 del 28.06.2012;</text:p>
        </text:list-item>
        <text:list-item>
          <text:p text:style-name="P52">Il Decreto Sindacale n. 11 del 31.12.2012 con il quale è stato conferito all’Arch. Giancarlo MONTANELLI l'incarico di Responsabile Servizio Tecnico fino alla data del 31.12.2013;</text:p>
        </text:list-item>
        <text:list-item>
          <text:p text:style-name="P52">La deliberazione di Consiglio Comunale n. 29 del 30.04.2013 con la quale sono stati approvati il Bilancio di Previsione per l’esercizio finanziario 2013, relazione previsionale e programmatica e Bilancio pluriennale per il triennio 2013/2015;</text:p>
        </text:list-item>
        <text:list-item>
          <text:p text:style-name="P52">Il Decreto Legislativo n. 163 del 12.04.2006 “Codice dei contratti pubblici relativi ai lavori, servizi e forniture” e ss.mm.ii.</text:p>
        </text:list-item>
        <text:list-item>
          <text:p text:style-name="P52"><text:soft-page-break/>Il D.P.R. n. 207 del 05.10.2010 “ Regolamento di esecuzione ed attuazione del Decreto Legislativo n. 163 del 12.04.2006 e ss.mm.ii.</text:p>
        </text:list-item>
        <text:list-item>
          <text:p text:style-name="P52"/>
        </text:list-item>
      </text:list>
      <text:p text:style-name="P45">PRESO ATTO:</text:p>
      <text:p text:style-name="P45"/>
      <text:p text:style-name="P34">- Dell’Art. 3 della legge 136 del 16.08.2010 sulla tracciabilità dei flussi finanziari;</text:p>
      <text:p text:style-name="P42">- Che il servizio affidato è caratterizzato dal seguente codice <text:span text:style-name="T1">CIG: ZB30CE5CD7</text:span></text:p>
      <text:p text:style-name="P40"/>
      <text:p text:style-name="P45">PREMESSO:</text:p>
      <text:list xml:id="list32616763" text:style-name="L1">
        <text:list-item>
          <text:p text:style-name="P49">Che con Determinazione del Responsabile del Servizio Tecnico, Arch. Giancarlo Montanelli n. 17/57 del 04/03/2013 è stato conferito all’ Ing. Andrea Spagnolo nato a Pontedera l’11.01.1969 libero professionista, titolare dello studio di Topografia sito in Bientina (Pi) via Marco Polo n. 30/c, l’incarico professionale per la redazione degli atti necessari all’accampionamento di edifici comunali, tra i quali era incluso l’edificio ex sede della scuola elementare di Lavaiano;</text:p>
        </text:list-item>
        <text:list-item>
          <text:p text:style-name="P49">Che con Determinazione del Responsabile del Servizio Tecnico, Arch. Giancarlo Montanelli n. 17/57 del 04/03/2013 si provvedeva altresì all’assunzione dell’impegno di spesa per l’espletamento del servizio così come riportato nel medesimo atto di determinazione;</text:p>
        </text:list-item>
      </text:list>
      <text:p text:style-name="P40"/>
      <text:p text:style-name="P41">DATO ATTO:</text:p>
      <text:list xml:id="list32636929" text:style-name="L2">
        <text:list-item>
          <text:p text:style-name="P50">Che al fine di permettere la stipula di un contratto necessario all’Amministrazione Comunale al fine di regolarizzare dell’esatta proprietà dell’immobile di cui sopra, è emersa la necessità di far redigere un’ulteriore atto all’Ing. Andrea Spagnolo affidatario del servizio come da Determinazione del Responsabile del Servizio Tecnico, Arch. Giancarlo Montanelli n. 17/57 del 04/03/2013;</text:p>
        </text:list-item>
        <text:list-item>
          <text:p text:style-name="P50">Che l’ing. Andrea Spagnolo nato a Pontedera l’11.01.1969 libero professionista, titolare dello studio di Topografia sito in Bientina (Pi) via Marco Polo n. 30/c, ha dato la propria immediata disponibilità ad eseguire le prestazioni in oggetto ed ha presentato proprio preventivo di spesa necessario per la redazione dell’atto non previsto nel precedente preventivo, depositato agli atti del Servizio Tecnico pari ad € 400,00 oltre ad i.v.a. e Inarcassa;</text:p>
        </text:list-item>
      </text:list>
      <text:list xml:id="list32629598" text:style-name="L3">
        <text:list-header>
          <text:p text:style-name="P51"/>
        </text:list-header>
      </text:list>
      <text:p text:style-name="P41">RITENUTO:</text:p>
      <text:p text:style-name="P37"><text:s/></text:p>
      <text:p text:style-name="P37">Di dover procedere conseguentemente per le motivazioni di cui sopra all’integrazione dell’impegno di spesa assunto con Determinazione del Responsabile del Servizio Tecnico n. 17/57 del 04/03/2013 al fine di poter addivenire al completamento del servizio affidato, per una cifra pari a complessivi € 550,00, provvedendo ad assumere un nuovo impegno di spesa a carico del pertinente capitolo del Bilancio Esercizio Finanziario Anno 2013 n. 1.01.05.03.0187:</text:p>
      <text:p text:style-name="P37"/>
      <text:p text:style-name="P38">Intervento n. 1.01.05.03 capitolo n. 0187 </text:p>
      <text:p text:style-name="P38">Gestione beni demaniali e patrimoniali – Incarichi e collaborazioni<text:tab/><text:tab/></text:p>
      <text:p text:style-name="P35"/>
      <text:p text:style-name="P37">- Della regolarità tecnico-amministrativa e del procedimento proposti per la relativa attuazione;</text:p>
      <text:p text:style-name="P43">- Che il visto di regolarità contabile e l'attestazione di copertura finanziaria di cui all'art. 151 comma <text:soft-page-break/>4 del D.Lgs 267/00 costituiscono parte integrante e sostanziale del presente Atto e che il presente impegno di spesa acquisirà efficacia di Determinazione, una volta acquisito il visto di cui all'art. 151 - comma 4, del decreto Legislativo 267/00 e successiva numerazione e pubblicazione all'Albo Pretorio;</text:p>
      <text:p text:style-name="P38"/>
      <text:p text:style-name="P38">VISTO: <text:s/></text:p>
      <text:p text:style-name="P37"/>
      <text:p text:style-name="P37">- Lo Statuto Comunale;</text:p>
      <text:p text:style-name="P37">- Il Decreto Legislativo 18.08.2000 n. 267 “ <text:span text:style-name="T4">Testo unico degli Enti Locali</text:span>”</text:p>
      <text:p text:style-name="P37">- Il vigente Regolamento Comunale per l’organizzazione degli uffici e dei servizi;</text:p>
      <text:p text:style-name="P37">- Il D.Lgs 163 del 12.04.2006 “<text:span text:style-name="T4">Codice dei contratti pubblici relativi a lavori, servizi e forniture in attuazione delle direttive 2004/17/CE e 2004/18/CE</text:span>;</text:p>
      <text:p text:style-name="P37">- Il D.P.R. n. 207 del 05.10.2010 2 “<text:span text:style-name="T4">Regolamento di esecuzione ed attuazione del D.Lgs 163/2006</text:span>”;</text:p>
      <text:p text:style-name="P37">- Il Regolamento comunale di contabilità.</text:p>
      <text:p text:style-name="P36"/>
      <text:p text:style-name="P36">Per le condizioni, le necessità', le motivazioni sopra riportate e per quanto di competenza il Sottoscritto Responsabile Servizio Tecnico:</text:p>
      <text:p text:style-name="P39"/>
      <text:p text:style-name="P39">DETERMINA</text:p>
      <text:p text:style-name="P39"/>
      <text:p text:style-name="P37">1) Di approvare la premessa sopra riportata quale <text:s/>parte essenziale della presente Determinazione;</text:p>
      <text:p text:style-name="P37">2) Di impegnare la cifra pari ad <text:span text:style-name="T2">€ 550,00</text:span> sull' <text:span text:style-name="T2">Intervento n. 1.01.05.03</text:span> <text:span text:style-name="T2">Capitolo 0187 </text:span><text:span text:style-name="T1">Gestione beni demaniali e patrimoniali – Incarichi e collaborazioni </text:span>del Bilancio di previsione del corrente esercizio che presenta la relativa disponibilità e sul quale costituisce vincolo definitivo salvo variazioni inerenti al proseguo del procedimento di esecuzione dei lavori ed alla relativa liquidazione delle spese;</text:p>
      <text:p text:style-name="P37">3) Di dare atto che il professionista si assume tutti gli obblighi di tracciabilità dei flussi finanziari di cui all’Art. 3 della Legge 136 del 13.08.2010 e successive modifiche ed integrazioni;</text:p>
      <text:p text:style-name="P37">4) Di dare atto che il pagamento del corrispettivo sarà comunque corrisposto in un’unica soluzione, dietro presentazione di regolare fattura, cosi come previsto con Determinazione del Responsabile del Servizio Tecnico, Arch. Giancarlo Montanelli n. 17/57 del 04/03/2013;</text:p>
      <text:p text:style-name="P37"><text:span text:style-name="T3">5) Di disporre con la presente Determinazione l’esecuzione immediata al procedimento di spesa</text:span>;</text:p>
      <text:p text:style-name="P46"><text:bookmark-end text:name="Testo_Proposta"/></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text:s text:c="3"/>Data visto tecnico:</text:p>
          </table:table-cell>
          <table:table-cell table:style-name="Tabella4.A1" office:value-type="string">
            <text:p text:style-name="P8"><text:bookmark-start text:name="data_adozione"/>16/12/2013<text:bookmark-end text:name="data_adozione"/></text:p>
          </table:table-cell>
          <table:table-cell table:style-name="Tabella4.A1" office:value-type="string">
            <text:p text:style-name="P9"/>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9"><text:bookmark-start text:name="TitoloResp"/>Il Responsabile del Servizio Tecnico<text:bookmark-end text:name="TitoloResp"/></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12"><text:bookmark-start text:name="Firmato"/><text:s/><text:bookmark-end text:name="Firmato"/><text:s/><text:bookmark-start text:name="NomeResponsabile"/>Dott.Arch. Giancarlo Montanelli<text:bookmark-end text:name="NomeResponsabile"/></text:p>
          </table:table-cell>
        </table:table-row>
      </table:table>
      <text:p text:style-name="P7"/>
      <text:p text:style-name="P25">Visto si attesta la regolarità contabile e la copertura finanziaria della determinazione <text:s/>di cui all'oggetto ai sensi dell'art. 151, comma 4°, e dell'art. 153, comma 5°, del T. U. approvato con D. Lgs. 18 agosto 2000 n. 267.</text:p>
      <text:p text:style-name="P3"/>
      <text:p text:style-name="P19">I M P E G N I <text:s text:c="4"/>D I <text:s text:c="3"/>S P E S A</text:p>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2">ESERCIZIO</text:p>
          </table:table-cell>
          <table:table-cell table:style-name="Tabella5.A1" office:value-type="string">
            <text:p text:style-name="P22">DESCRIZIONE</text:p>
            <text:p text:style-name="P21">CAPITOLO</text:p>
          </table:table-cell>
          <table:table-cell table:style-name="Tabella5.A1" office:value-type="string">
            <text:p text:style-name="P22">CAPITOLO</text:p>
            <text:p text:style-name="P21">RISORSA</text:p>
          </table:table-cell>
          <table:table-cell table:style-name="Tabella5.A1" office:value-type="string">
            <text:p text:style-name="P22">IMPEGNO</text:p>
            <text:p text:style-name="P21">ACCERTAM.</text:p>
          </table:table-cell>
          <table:table-cell table:style-name="Tabella5.E1" office:value-type="string">
            <text:p text:style-name="P22">IMPORTO</text:p>
          </table:table-cell>
        </table:table-row>
        <table:table-row table:style-name="Tabella5.1">
          <table:table-cell table:style-name="Tabella5.A1" office:value-type="string">
            <text:p text:style-name="P20">2013</text:p>
          </table:table-cell>
          <table:table-cell table:style-name="Tabella5.A1" office:value-type="string">
            <text:p text:style-name="P20">GESTIONE DEI BENI DEMANIALI E PATRIMONIALI - INCARICHI E COLLABORAZIONI</text:p>
          </table:table-cell>
          <table:table-cell table:style-name="Tabella5.A1" office:value-type="string">
            <text:p text:style-name="P20">10105030187</text:p>
          </table:table-cell>
          <table:table-cell table:style-name="Tabella5.A1" office:value-type="string">
            <text:p text:style-name="P6">9920</text:p>
          </table:table-cell>
          <table:table-cell table:style-name="Tabella5.E1" office:value-type="string">
            <text:p text:style-name="P20">€ 550,00</text:p>
          </table:table-cell>
        </table:table-row>
      </table:table>
      <text:p text:style-name="P3"/>
      <text:p text:style-name="P1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text:s text:c="4"/></text:p>
          </table:table-cell>
          <table:table-cell table:style-name="Tabella6.A1" office:value-type="string">
            <text:p text:style-name="P14"/>
          </table:table-cell>
          <table:table-cell table:style-name="Tabella6.A1" office:value-type="string">
            <text:p text:style-name="P15"><text:s text:c="3"/></text:p>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5"><text:s text:c="6"/></text:p>
          </table:table-cell>
        </table:table-row>
      </table:table>
      <text:p text:style-name="P13"/>
      <text:p text:style-name="P1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Data visto regolarità contabile – esecutività:</text:p>
          </table:table-cell>
          <table:table-cell table:style-name="Tabella7.A1" office:value-type="string">
            <text:p text:style-name="P18"><text:s/><text:bookmark-start text:name="Data_Parere"/>20/12/2013<text:bookmark-end text:name="Data_Parere"/></text:p>
          </table:table-cell>
          <table:table-cell table:style-name="Tabella7.A1" office:value-type="string">
            <text:p text:style-name="P15"/>
          </table:table-cell>
        </table:table-row>
        <table:table-row table:style-name="Tabella7.1">
          <table:table-cell table:style-name="Tabella7.A1" office:value-type="string">
            <text:p text:style-name="P14"/>
          </table:table-cell>
          <table:table-cell table:style-name="Tabella7.A1" office:value-type="string">
            <text:p text:style-name="P18"/>
          </table:table-cell>
          <table:table-cell table:style-name="Tabella7.A1" office:value-type="string">
            <text:p text:style-name="P15"/>
          </table:table-cell>
        </table:table-row>
        <table:table-row table:style-name="Tabella7.3">
          <table:table-cell table:style-name="Tabella7.A1" office:value-type="string">
            <text:p text:style-name="P14"/>
          </table:table-cell>
          <table:table-cell table:style-name="Tabella7.A1" table:number-columns-spanned="2" office:value-type="string">
            <text:p text:style-name="P10">Il Responsabile Servizio Affari Generali <text:s/></text:p>
          </table:table-cell>
          <table:covered-table-cell/>
        </table:table-row>
        <table:table-row table:style-name="Tabella7.3">
          <table:table-cell table:style-name="Tabella7.A1" office:value-type="string">
            <text:p text:style-name="P14"/>
          </table:table-cell>
          <table:table-cell table:style-name="Tabella7.A1" table:number-columns-spanned="2" office:value-type="string">
            <text:p text:style-name="P16"><text:s text:c="15"/><text:bookmark-start text:name="Firmato3"/><text:s/><text:bookmark-end text:name="Firmato3"/><text:s text:c="4"/>Dott. Giacomo Orazzini</text:p>
          </table:table-cell>
          <table:covered-table-cell/>
        </table:table-row>
      </table:table>
      <text:p text:style-name="P13"/>
      <text:p text:style-name="P13"/>
      <text:p text:style-name="P17">Pubblicata all'Albo Pretorio del Comune dal <text:bookmark-start text:name="inizio_pubb"/>20/12/2013<text:bookmark-end text:name="inizio_pubb"/> al <text:bookmark-start text:name="fine_pubb"/>04/01/2014<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8"><text:s text:c="15"/></text:p>
          </table:table-cell>
          <table:covered-table-cell/>
          <table:covered-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ComeFirmaPubblicazione"/>Il Responsabile Albo<text:bookmark-end text:name="ComeFirmaPubblicazione"/></text:p>
          </table: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Firmato4"/><text:s text:c="2"/><text:bookmark-end text:name="Firmato4"/><text:s text:c="2"/><text:bookmark-start text:name="ChiFirmaPubblicazione"/>Dott. Giacomo Orazzini<text:bookmark-end text:name="ChiFirmaPubblicazione"/></text:p>
          </table:table-cell>
        </table:table-row>
      </table:table>
      <text:p text:style-name="P13"/>
      <text:p text:style-name="P13"/>
      <table:table table:name="Tabella10" table:style-name="Tabella10">
        <table:table-column table:style-name="Tabella10.A"/>
        <table:table-row>
          <table:table-cell table:style-name="Tabella10.A1" office:value-type="string">
            <text:p text:style-name="P11">Determinazione trasmessa alle seguenti strutture:</text:p>
          </table:table-cell>
        </table:table-row>
        <table:table-row>
          <table:table-cell table:style-name="Tabella10.A2" office:value-type="string">
            <text:p text:style-name="Table_20_Contents">U.O Lavori Pubblici - Espropri</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13"><text:bookmark-start text:name="Enti"/><text:s text:c="3"/><text:bookmark-end text:name="Enti"/></text:p>
      <text:p text:style-name="P13"/>
      <text:p text:style-name="P13"><text:bookmark-start text:name="CopiaConforme"/><text:s/><text:bookmark-end text:name="CopiaConforme"/></text:p>
      <text:p text:style-name="P13"><text:bookmark-start text:name="DenominazioneMinuscolo"/><text:s/><text:bookmark-end text:name="DenominazioneMinuscolo"/><text:s text:c="2"/><text:bookmark-start text:name="Data_Copia"/><text:s/><text:bookmark-end text:name="Data_Copia"/><text:s/></text:p>
      <text:p text:style-name="P1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omeFirmaCopia"/><text:s/><text:bookmark-end text:name="ComeFirmaCopia"/></text:p>
          </table:table-cell>
        </table:table-row>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hiFirmaCopia"/><text:s/><text:bookmark-end text:name="ChiFirmaCopia"/></text:p>
          </table:table-cell>
        </table:table-row>
      </table:table>
      <text:p text:style-name="P13"/>
      <text:p text:style-name="P26"/>
      <text:p text:style-name="P26"><tex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New Century Schoolbook Bold" svg:font-family="'New Century Schoolbook Bold'"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0" fo:widows="0" fo:hyphenation-ladder-count="no-limit" fo:text-indent="0cm" style:auto-text-indent="false"/>
      <style:text-properties fo:font-size="10pt" style:font-size-asian="10pt" style:font-size-complex="10pt" fo:hyphenate="false" fo:hyphenation-remain-char-count="2" fo:hyphenation-push-char-count="2"/>
    </style:style>
    <style:style style:name="Normale_20__28_Web_29_" style:display-name="Normale (Web)" style:family="paragraph" style:parent-style-name="Standard">
      <style:paragraph-properties fo:margin-top="0.494cm" fo:margin-bottom="0cm" style:line-height-at-least="0.42cm" fo:text-align="justify" style:justify-single-word="false"/>
      <style:text-properties fo:color="#000000"/>
    </style:style>
    <style:style style:name="Testo_20_normale1" style:display-name="Testo normale1" style:family="paragraph" style:parent-style-name="Standard">
      <style:paragraph-properties fo:hyphenation-ladder-count="no-limit"/>
      <style:text-properties style:font-name="Courier New" fo:font-size="10pt" style:font-size-asian="10pt"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size="10pt" style:font-size-asian="10pt" style:font-size-complex="10pt"/>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WW8Num6z0" style:family="text">
      <style:text-properties style:font-name="New Century Schoolbook Bold" style:font-name-asian="New Century Schoolbook Bold" style:font-name-complex="New Century Schoolbook Bold"/>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2cm" fo:text-indent="-0.741cm" fo:margin-left="1.242cm"/>
        </style:list-level-properties>
        <style:text-properties style:font-name="New Century Schoolbook Bold"/>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20T14:33:43.05</dc:date>
    <meta:editing-cycles>57</meta:editing-cycles>
    <meta:editing-duration>PT01H25M56S</meta:editing-duration>
    <meta:generator>OpenOffice.org/3.2$Win32 OpenOffice.org_project/320m18$Build-9502</meta:generator>
    <meta:document-statistic meta:table-count="9" meta:image-count="1" meta:object-count="0" meta:page-count="4" meta:paragraph-count="93" meta:word-count="1068" meta:character-count="7278"/>
  </office:meta>
</office:document-meta>
</file>