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style="italic" fo:font-weight="bold" fo:background-color="transparent" style:font-size-asian="12pt" style:font-style-asian="italic" style:font-weight-asian="bold" style:font-size-complex="12pt"/>
    </style:style>
    <style:style style:name="P8" style:family="paragraph" style:parent-style-name="Standard">
      <style:text-properties fo:font-size="12pt" style:text-underline-style="solid" style:text-underline-width="auto" style:text-underline-color="font-color" style:font-size-asian="12pt"/>
    </style:style>
    <style:style style:name="P9" style:family="paragraph" style:parent-style-name="Standard">
      <style:text-properties fo:color="#000000"/>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1"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2" style:family="paragraph" style:parent-style-name="Standard">
      <style:text-properties fo:color="#000000" fo:font-size="12pt" fo:font-weight="bold" style:font-size-asian="12pt" style:font-weight-asian="bold" style:font-size-complex="12pt" style:font-weight-complex="bold"/>
    </style:style>
    <style:style style:name="P13"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snap-to-layout-grid="false"/>
      <style:text-properties fo:color="#000000" fo:font-size="12pt" style:font-size-asian="12pt"/>
    </style:style>
    <style:style style:name="P22"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800000" fo:font-weight="bold" style:font-weight-asian="bold" style:font-weight-complex="bold"/>
    </style:style>
    <style:style style:name="P25"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6" style:family="paragraph" style:parent-style-name="Standard">
      <style:paragraph-properties style:line-height-at-least="0.423cm" style:text-autospace="none"/>
      <style:text-properties style:font-name="Tms Rmn" style:font-size-complex="12pt"/>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margin-top="0cm" fo:margin-bottom="0.101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7"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01cm" fo:text-align="justify" style:justify-single-word="false"/>
      <style:text-properties style:font-name="Times New Roman" fo:font-size="12pt" fo:background-color="transparent" style:font-size-asian="12pt" style:font-size-complex="12pt"/>
    </style:style>
    <style:style style:name="P39" style:family="paragraph" style:parent-style-name="Text_20_body">
      <style:paragraph-properties fo:margin-top="0cm" fo:margin-bottom="0.101cm" fo:text-align="justify" style:justify-single-word="false"/>
    </style:style>
    <style:style style:name="P40" style:family="paragraph" style:parent-style-name="Text_20_body">
      <style:paragraph-properties fo:margin-top="0cm" fo:margin-bottom="0.101cm" fo:text-align="justify" style:justify-single-word="false"/>
      <style:text-properties fo:background-color="transparent"/>
    </style:style>
    <style:style style:name="P41" style:family="paragraph" style:parent-style-name="Text_20_body">
      <style:paragraph-properties fo:margin-top="0cm" fo:margin-bottom="0.101cm" fo:text-align="justify" style:justify-single-word="false"/>
      <style:text-properties fo:font-size="12pt" fo:background-color="transparent" style:font-size-asian="12pt" style:font-size-complex="12pt"/>
    </style:style>
    <style:style style:name="P42" style:family="paragraph" style:parent-style-name="Text_20_body">
      <style:paragraph-properties fo:margin-top="0cm" fo:margin-bottom="0.101cm" fo:text-align="center" style:justify-single-word="false"/>
      <style:text-properties fo:font-size="12pt" fo:font-style="italic" fo:font-weight="bold" fo:background-color="transparent" style:font-size-asian="12pt" style:font-style-asian="italic" style:font-weight-asian="bold" style:font-size-complex="12pt"/>
    </style:style>
    <style:style style:name="P43" style:family="paragraph" style:parent-style-name="Text_20_body">
      <style:paragraph-properties fo:margin-top="0cm" fo:margin-bottom="0.101cm" fo:text-align="justify" style:justify-single-word="false" fo:background-color="transparent">
        <style:background-image/>
      </style:paragraph-properties>
      <style:text-properties fo:background-color="transparent"/>
    </style:style>
    <style:style style:name="P44"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45" style:family="paragraph" style:parent-style-name="Standard" style:list-style-name="L1"/>
    <style:style style:name="P46" style:family="paragraph" style:parent-style-name="Standard" style:list-style-name="L1">
      <style:paragraph-properties fo:text-align="justify" style:justify-single-word="false"/>
      <style:text-properties fo:font-size="12pt" fo:background-color="transparent" style:font-size-asian="12pt" style:font-size-complex="12pt"/>
    </style:style>
    <style:style style:name="P47" style:family="paragraph" style:parent-style-name="Standard" style:list-style-name="L1">
      <style:paragraph-properties fo:text-align="justify" style:justify-single-word="false"/>
    </style:style>
    <style:style style:name="P48" style:family="paragraph" style:parent-style-name="Heading_20_5">
      <style:paragraph-properties fo:margin-left="0cm" fo:margin-right="0cm" fo:text-indent="0cm" style:auto-text-indent="false" style:snap-to-layout-grid="false"/>
      <style:text-properties fo:font-size="12pt" style:font-size-asian="12pt"/>
    </style:style>
    <style:style style:name="P49"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Times New Roman" fo:font-size="12pt" fo:font-weight="normal" fo:background-color="transparent" style:font-size-asian="12pt" style:font-weight-asian="normal" style:font-size-complex="12pt" style:font-weight-complex="normal"/>
    </style:style>
    <style:style style:name="T2" style:family="text">
      <style:text-properties style:font-name="Times New Roman" fo:font-size="12pt" fo:font-weight="normal" fo:background-color="transparent" style:font-size-asian="12pt" style:font-weight-asian="normal" style:font-name-complex="Arial" style:font-size-complex="12pt" style:font-weight-complex="normal"/>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background-color="transparent"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fo:font-variant="normal" fo:text-transform="none" style:font-name="Times New Roman" fo:font-style="normal" fo:font-weight="normal" fo:background-color="transparent" style:font-weight-asian="normal" style:font-size-complex="12pt" style:font-weight-complex="normal"/>
    </style:style>
    <style:style style:name="T7" style:family="text">
      <style:text-properties fo:font-variant="normal" fo:text-transform="none" style:font-name="Times New Roman" fo:font-size="12pt" fo:font-style="normal" fo:font-weight="normal" fo:background-color="transparent" style:font-size-asian="12pt" style:font-weight-asian="normal" style:font-size-complex="12pt" style:font-weight-complex="normal"/>
    </style:style>
    <style:style style:name="T8" style:family="text">
      <style:text-properties fo:font-variant="normal" fo:text-transform="none" fo:font-style="normal" fo:font-weight="normal" fo:background-color="transparent" style:font-weight-asian="normal" style:font-weight-complex="normal"/>
    </style:style>
    <style:style style:name="T9" style:family="text">
      <style:text-properties fo:background-color="transparent"/>
    </style:style>
    <style:style style:name="T10" style:family="text">
      <style:text-properties fo:font-size="12pt" fo:background-color="transparen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415<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2">Numerazione <text:s/>Servizio</text:p>
          </table:table-cell>
          <table:table-cell table:style-name="Tabella1.A1" office:value-type="string">
            <text:p text:style-name="P34"><text:bookmark-start text:name="ProgSett1"/>146<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4">Data di registrazione</text:p>
          </table:table-cell>
          <table:table-cell table:style-name="Tabella1.A1" office:value-type="string">
            <text:p text:style-name="P34"><text:bookmark-start text:name="data_registrazione"/>20/12/2013<text:bookmark-end text:name="data_registrazione"/></text:p>
          </table:table-cell>
        </table:table-row>
      </table:table>
      <text:p text:style-name="P29"/>
      <text:p text:style-name="P1"/>
      <text:p text:style-name="Subtitle"><text:bookmark-start text:name="Originale"/>ORIGINALE<text:bookmark-end text:name="Originale"/>E</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8" text:outline-level="5"><text:bookmark-start text:name="OggettoDetermina"/>ATTO DI IMPEGNO DI SPESA. PROGETTO NETWORK BANDIERE ARANCIONI DEL TOURING CLUB ITALIANO - QUOTA ANNUALE 2013. C.I.G. Z9D0CF3675<text:bookmark-end text:name="OggettoDetermina"/></text:h>
          </table:table-cell>
        </table:table-row>
      </table:table>
      <text:p text:style-name="P8"/>
      <text:p text:style-name="P5">IL RESPONSABILE <text:s text:c="3"/><text:bookmark-start text:name="Settore1"/>SERVIZIO TECNICO<text:bookmark-end text:name="Settore1"/> <text:s text:c="2"/></text:p>
      <text:p text:style-name="Standard"><text:s/><text:bookmark-start text:name="Testo_Proposta"/><text:span text:style-name="T1"><text:line-break/>Lo Statuto Comunale;</text:span></text:p>
      <text:p text:style-name="P36">Il Decreto Legislativo 18.08.2000 n. 267 “Testo Unico degli Enti Locali”;</text:p>
      <text:p text:style-name="P36">Il vigente Regolamento comunale per l’Organizzazione degli Uffici e dei Servizi Approvato con deliberazione di G.C. n. 186 del 29/12/2010 e Modificato ed integrato con deliberazione di G.C. n. 102 del 07/09/2012;</text:p>
      <text:p text:style-name="P36">Il vigente Regolamento comunale di Contabilità Approvato con deliberazione di C.C. n. 13 del 15.04.2013;</text:p>
      <text:p text:style-name="P36">Visto il Decreto Sindacale n. 11 del 31.12.2012 con il quale è stato conferito al Dott. Arch. Giancarlo MONTANELLI l'incarico di Responsabile Servizio Tecnico fino alla data del 31.12.2013;</text:p>
      <text:p text:style-name="P39"><text:span text:style-name="Emphasis"><text:span text:style-name="T6">La deliberazione del Consiglio Comunale n. 29 del 30.04.2013 con la quale sono stati approvati il Bilancio di previsione per l’esercizio finanziario 2013. Relazione previsionale e programmatica e bilancio pluriennale per il triennio 2013/2015;</text:span></text:span></text:p>
      <text:p text:style-name="P39"><text:span text:style-name="Emphasis"><text:span text:style-name="T7">Vista la deliberazione di G.C. n. 58 del 9.05.2013 avente ad oggetto: “Piano Esecutivo di gestione esercizio finanziario 2013 e piano dettagliato degli obiettivi 2013 – Approvazione”;</text:span></text:span></text:p>
      <text:p text:style-name="P43"><text:span text:style-name="T5">Vista la delibera <text:s/>della </text:span><text:span text:style-name="T3">Giunta Comunale n. 2 del 10/01/2013 </text:span><text:span text:style-name="T5">avente per oggetto: “Adesione network bandiere arancioni del Touring Club Italiano 2013. Indirizzi della Giunta”;</text:span></text:p>
      <text:p text:style-name="P40"><text:span text:style-name="T5">Visto l’incarico per la fornitura di servizi per le località assegnatarie della Bandiera Arancione da parte del Touring Club Italiano tra il Comune di Lari rappresentato dal Sindaco Mirko Terreni ed il Touring Club Italiano rappresentato dal Direttore Generale Dott. Fabrizio Galeotti del </text:span><text:span text:style-name="T3">17/01/2013;</text:span></text:p>
      <text:p text:style-name="P37">Considerato che il Comune di Lari a partire dal 17/02/2003 è stato insignito dal Touring Club Italiano del titolo di paese “Bandiera Arancione”, in ragione delle proprie caratteristiche peculiari di carattere turistico, territoriale ed ambientale;</text:p>
      <text:p text:style-name="P38"><text:soft-page-break/>Constatato che il medesimo Comune è attualmente socio dell’Associazione Paesi Bandiera Arancione, in forza della deliberazione consiliare n. 24 del 29/05/2003, con la quale sono stati approvati anche i relativi atti statutario e costitutivo;</text:p>
      <text:p text:style-name="P39"><text:span text:style-name="Emphasis"><text:span text:style-name="T7">Il Network Bandiere Arancioni del TCI <text:s/>persegue gli obiettivi di: </text:span></text:span></text:p>
      <text:p text:style-name="P39"><text:span text:style-name="Emphasis"><text:span text:style-name="T7">promuovere e diffondere la conoscenza del marchio Bandiera arancione e delle località certificate, a livello nazionale e internazionale;</text:span></text:span></text:p>
      <text:p text:style-name="P44">invitare i destinatari della comunicazione a visitare le località eccellenti dell’entroterra;</text:p>
      <text:p text:style-name="P44">sensibilizzare i residenti e gli operat<text:span text:style-name="T9">ori locali agli obiettivi ed ai valori del marchio in modo tale da aumentare la consapevolezza di appartenenza ad un circuito di qualità;</text:span></text:p>
      <text:p text:style-name="P44"><text:span text:style-name="T9">evidenziare ai media la rete delle località e la loro </text:span>offerta specifica;</text:p>
      <text:p text:style-name="P44"><text:span text:style-name="Emphasis"><text:span text:style-name="T8">Ritenuto quindi opportuno aderire al Network Bandiere Arancioni del Touring Club con un impegno annuale 2013 determinato in ragione del numero degli abitanti residenti secondo dati Istat che nella fattispecie del Comune di Lari corrisponde ad una quota di € 3.650,00 iva inclusa che dovrà essere corrisposta al Touring Club Italiano entro 14/06/2013 e comunque a seguito di regolare fattura da parte del Touring Club Italiano; </text:span></text:span></text:p>
      <text:p text:style-name="P41">Attesa pertanto la necessità di assumere idoneo impegno di spesa;</text:p>
      <text:p text:style-name="P41">Preso atto che tale progetto trova copertura finanziaria sull’intervento n. 1.07.01.05 capitolo n. 0447 Servizi Turistici: Quote di adesione a Consorzi o società per lo Sviluppo del Turismo per l’importo complessivo di € 4.000,00, Centro di Costo Sviluppo Economico-Agricoltura e Turismo” assegnato al servizio Tecnico; </text:p>
      <text:p text:style-name="P41">Dato atto che il presente impegno di spesa sarà esecutivo una volta acquisito il visto di regolarità contabile attestante la copertura finanziaria della spesa ai sensi dell’art. 151, comma 4, del D.Lgs. 267/2000;</text:p>
      <text:p text:style-name="P42">DETERMINA <text:s text:c="2"/></text:p>
      <text:p text:style-name="P7"/>
      <text:list xml:id="list32620342" text:style-name="L1">
        <text:list-item>
          <text:p text:style-name="P46"><text:s/>la premessa fa parte integrante e sostanziale del presente atto.</text:p>
          <text:p text:style-name="P46"/>
        </text:list-item>
        <text:list-item>
          <text:p text:style-name="P47"><text:span text:style-name="T10">di impegnare per l'anno 2013 la somma di <text:s/>€ 4.000,00, dovuta per l'adesione al N</text:span><text:span text:style-name="T4">etwork Bandiere Arancioni del Touring Club Italiano 2013</text:span><text:span text:style-name="T10"> nel bilancio di previsione del corrente esercizio sull’intervento n. 1.07.01.05 capitolo 0447 “Servizi Turistici: Quote di adesione a Consorzi o società per lo Sviluppo del Turismo” che presenta la relativa disponibilità;</text:span></text:p>
          <text:p text:style-name="P46"/>
        </text:list-item>
        <text:list-item>
          <text:p text:style-name="P46">Con successivo atto verrà disposta la relativa liquidazione;</text:p>
          <text:p text:style-name="P46"/>
        </text:list-item>
        <text:list-item>
          <text:p text:style-name="P46">Di dare immediata esecuzione al procedimento di spesa con la presente disposto , assumendo direttamente la relativa responsabilità.</text:p>
          <text:p text:style-name="P46"/>
        </text:list-item>
        <text:list-item>
          <text:p text:style-name="P45"><text:span text:style-name="T2">che a norma degli articoli 7 e 8 della Legge n. 241/1990, si rende noto che il Responsabile del Procedimento è la Dott.ssa <text:s/>Ilaria Giannessi dell'U.O. Commercio – Attività Produttive.</text:span><text:span text:style-name="T1"> </text:span><text:bookmark-end text:name="Testo_Proposta"/></text:p>
        </text:list-item>
      </text:list>
      <text:p text:style-name="P1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text:s text:c="3"/>Data visto tecnico:</text:p>
          </table:table-cell>
          <table:table-cell table:style-name="Tabella4.A1" office:value-type="string">
            <text:p text:style-name="P13"><text:bookmark-start text:name="data_adozione"/>16/12/2013<text:bookmark-end text:name="data_adozione"/></text:p>
          </table:table-cell>
          <table:table-cell table:style-name="Tabella4.A1" office:value-type="string">
            <text:p text:style-name="P14"/>
          </table:table-cell>
        </table:table-row>
        <table:table-row table:style-name="Tabella4.1">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4"><text:bookmark-start text:name="TitoloResp"/>Il Responsabile del Servizio Tecnico<text:bookmark-end text:name="TitoloResp"/></text:p>
          </table:table-cell>
        </table:table-row>
        <table:table-row table:style-name="Tabella4.1">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21"><text:bookmark-start text:name="Firmato"/><text:s/><text:bookmark-end text:name="Firmato"/><text:s/><text:bookmark-start text:name="NomeResponsabile"/>Dott.Arch. Giancarlo Montanelli<text:bookmark-end text:name="NomeResponsabile"/></text:p>
          </table:table-cell>
        </table:table-row>
      </table:table>
      <text:p text:style-name="P9"/>
      <text:p text:style-name="P27">Visto si attesta la regolarità contabile e la copertura finanziaria della determinazione <text:s/>di cui all'oggetto ai sensi dell'art. 151, comma 4°, e dell'art. 153, comma 5°, del T. U. approvato con D. Lgs. 18 agosto 2000 n. 267.</text:p>
      <text:p text:style-name="P4"/>
      <text:p text:style-name="P22">I M P E G N I <text:s text:c="4"/>D I <text:s text:c="3"/>S P E S A</text:p>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5">ESERCIZIO</text:p>
          </table:table-cell>
          <table:table-cell table:style-name="Tabella5.A1" office:value-type="string">
            <text:p text:style-name="P25">DESCRIZIONE</text:p>
            <text:p text:style-name="P24">CAPITOLO</text:p>
          </table:table-cell>
          <table:table-cell table:style-name="Tabella5.A1" office:value-type="string">
            <text:p text:style-name="P25">CAPITOLO</text:p>
            <text:p text:style-name="P24">RISORSA</text:p>
          </table:table-cell>
          <table:table-cell table:style-name="Tabella5.A1" office:value-type="string">
            <text:p text:style-name="P25">IMPEGNO</text:p>
            <text:p text:style-name="P24">ACCERTAM.</text:p>
          </table:table-cell>
          <table:table-cell table:style-name="Tabella5.E1" office:value-type="string">
            <text:p text:style-name="P25">IMPORTO</text:p>
          </table:table-cell>
        </table:table-row>
        <table:table-row table:style-name="Tabella5.1">
          <table:table-cell table:style-name="Tabella5.A1" office:value-type="string">
            <text:p text:style-name="P23">2013</text:p>
          </table:table-cell>
          <table:table-cell table:style-name="Tabella5.A1" office:value-type="string">
            <text:p text:style-name="P23">SERVIZI TURISTICI: QUOTE DI ADESIONE A CONSORZI O SOCIETA' PER LO SVILUPPO DEL TURISMO</text:p>
          </table:table-cell>
          <table:table-cell table:style-name="Tabella5.A1" office:value-type="string">
            <text:p text:style-name="P23">10701050447</text:p>
          </table:table-cell>
          <table:table-cell table:style-name="Tabella5.A1" office:value-type="string">
            <text:p text:style-name="P6">9919</text:p>
          </table:table-cell>
          <table:table-cell table:style-name="Tabella5.E1" office:value-type="string">
            <text:p text:style-name="P23">€ 4.00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0/12/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0">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0/12/2013<text:bookmark-end text:name="inizio_pubb"/> al <text:bookmark-start text:name="fine_pubb"/>04/01/2014<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1">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8"/>
      <text:p text:style-name="P28"><text: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20T14:33:40.70</dc:date>
    <meta:editing-cycles>56</meta:editing-cycles>
    <meta:editing-duration>PT01H25M19S</meta:editing-duration>
    <meta:generator>OpenOffice.org/3.2$Win32 OpenOffice.org_project/320m18$Build-9502</meta:generator>
    <meta:document-statistic meta:table-count="9" meta:image-count="1" meta:object-count="0" meta:page-count="3" meta:paragraph-count="76" meta:word-count="820" meta:character-count="5554"/>
  </office:meta>
</office:document-meta>
</file>