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Standard">
      <style:paragraph-properties fo:margin-top="0cm" fo:margin-bottom="0.101cm"/>
    </style:style>
    <style:style style:name="P37" style:family="paragraph" style:parent-style-name="Text_20_body">
      <style:paragraph-properties fo:margin-top="0cm" fo:margin-bottom="0.101cm"/>
      <style:text-properties style:font-name="Times New Roman" fo:font-size="12pt" style:font-size-asian="12pt" style:font-size-complex="12pt"/>
    </style:style>
    <style:style style:name="P38" style:family="paragraph" style:parent-style-name="Text_20_body">
      <style:paragraph-properties fo:margin-top="0cm" fo:margin-bottom="0.101cm" fo:text-align="justify" style:justify-single-word="false"/>
      <style:text-properties style:font-name="Times New Roman" fo:font-size="12pt" style:font-size-asian="12pt" style:font-size-complex="12pt"/>
    </style:style>
    <style:style style:name="P39" style:family="paragraph" style:parent-style-name="Text_20_body">
      <style:paragraph-properties fo:margin-top="0cm" fo:margin-bottom="0.101cm" fo:text-align="center" style:justify-single-word="false"/>
      <style:text-properties style:font-name="Times New Roman" fo:font-size="12pt" style:font-size-asian="12pt" style:font-size-complex="12pt"/>
    </style:style>
    <style:style style:name="P40" style:family="paragraph" style:parent-style-name="Text_20_body">
      <style:paragraph-properties fo:margin-top="0cm" fo:margin-bottom="0.101cm" fo:text-align="center" style:justify-single-word="false"/>
      <style:text-properties style:font-name="Times New Roman" fo:font-size="12pt" fo:font-weight="bold" style:font-size-asian="12pt" style:font-size-complex="12pt"/>
    </style:style>
    <style:style style:name="P41" style:family="paragraph" style:parent-style-name="Text_20_body">
      <style:paragraph-properties fo:margin-left="0.635cm" fo:margin-right="0cm" fo:margin-top="0cm" fo:margin-bottom="0.101cm" fo:text-indent="-0.635cm" style:auto-text-indent="false"/>
      <style:text-properties style:font-name="Times New Roman" fo:font-size="12pt" style:font-size-asian="12pt" style:font-size-complex="12pt"/>
    </style:style>
    <style:style style:name="P42" style:family="paragraph" style:parent-style-name="Text_20_body">
      <style:paragraph-properties fo:margin-left="0.635cm" fo:margin-right="0cm" fo:margin-top="0cm" fo:margin-bottom="0.101cm" fo:text-align="justify" style:justify-single-word="false" fo:text-indent="-0.635cm" style:auto-text-indent="false"/>
      <style:text-properties style:font-name="Times New Roman" fo:font-size="12pt" style:font-size-asian="12pt" style:font-size-complex="12pt"/>
    </style:style>
    <style:style style:name="P43" style:family="paragraph" style:parent-style-name="Text_20_body">
      <style:paragraph-properties fo:margin-left="0.635cm" fo:margin-right="0cm" fo:margin-top="0cm" fo:margin-bottom="0.101cm" fo:text-align="justify" style:justify-single-word="false" fo:text-indent="-0.635cm" style:auto-text-indent="false"/>
    </style:style>
    <style:style style:name="P44" style:family="paragraph" style:parent-style-name="Text_20_body">
      <style:paragraph-properties fo:margin-left="0.635cm" fo:margin-right="0cm" fo:margin-top="0cm" fo:margin-bottom="0.101cm" fo:text-indent="0cm" style:auto-text-indent="false"/>
      <style:text-properties style:font-name="Times New Roman" fo:font-size="12pt" style:font-size-asian="12pt" style:font-size-complex="12pt"/>
    </style:style>
    <style:style style:name="P45" style:family="paragraph" style:parent-style-name="Text_20_body">
      <style:paragraph-properties fo:margin-left="0.635cm" fo:margin-right="0cm" fo:margin-top="0cm" fo:margin-bottom="0.101cm" fo:text-align="justify" style:justify-single-word="false" fo:text-indent="0cm" style:auto-text-indent="false"/>
      <style:text-properties style:font-name="Times New Roman" fo:font-size="12pt" style:font-size-asian="12pt" style:font-size-complex="12pt"/>
    </style:style>
    <style:style style:name="P46" style:family="paragraph" style:parent-style-name="Text_20_body">
      <style:paragraph-properties fo:margin-left="1.27cm" fo:margin-right="0cm" fo:margin-top="0cm" fo:margin-bottom="0.101cm" fo:text-align="justify" style:justify-single-word="false" fo:text-indent="-0.635cm" style:auto-text-indent="false"/>
      <style:text-properties style:font-name="Times New Roman" fo:font-size="12pt" style:font-size-asian="12pt" style:font-size-complex="12pt"/>
    </style:style>
    <style:style style:name="P47" style:family="paragraph" style:parent-style-name="Text_20_body">
      <style:paragraph-properties fo:margin-left="1.249cm" fo:margin-right="0cm" fo:margin-top="0cm" fo:margin-bottom="0.101cm" fo:text-align="justify" style:justify-single-word="false" fo:text-indent="0cm" style:auto-text-indent="false"/>
      <style:text-properties style:font-name="Times New Roman" fo:font-size="12pt" style:font-size-asian="12pt" style:font-size-complex="12pt"/>
    </style:style>
    <style:style style:name="P48" style:family="paragraph" style:parent-style-name="Text_20_body">
      <style:paragraph-properties fo:margin-left="0cm" fo:margin-right="0cm" fo:margin-top="0cm" fo:margin-bottom="0.101cm" fo:text-align="justify" style:justify-single-word="false" fo:text-indent="1.249cm" style:auto-text-indent="false"/>
      <style:text-properties style:font-name="Times New Roman" fo:font-size="12pt" style:font-size-asian="12pt" style:font-size-complex="12pt"/>
    </style:style>
    <style:style style:name="P49" style:family="paragraph" style:parent-style-name="Heading_20_5">
      <style:paragraph-properties fo:margin-left="0cm" fo:margin-right="0cm" fo:text-indent="0cm" style:auto-text-indent="false" style:snap-to-layout-grid="false"/>
      <style:text-properties fo:font-size="12pt" style:font-size-asian="12pt"/>
    </style:style>
    <style:style style:name="P50" style:family="paragraph" style:parent-style-name="Standard" style:list-style-name="L1">
      <style:paragraph-properties fo:margin-top="0cm" fo:margin-bottom="0.101cm" fo:text-align="justify" style:justify-single-word="false"/>
      <style:text-properties style:font-name="Times New Roman" fo:font-size="12pt" style:font-size-asian="12pt" style:font-size-complex="12pt"/>
    </style:style>
    <style:style style:name="P51"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52" style:family="paragraph" style:parent-style-name="Text_20_body" style:list-style-name="L1">
      <style:paragraph-properties fo:margin-top="0cm" fo:margin-bottom="0.101cm" fo:text-align="justify" style:justify-single-word="false"/>
      <style:text-properties style:font-name="Times New Roman" fo:font-size="12pt" style:font-size-asian="12pt" style:font-size-complex="12pt"/>
    </style:style>
    <style:style style:name="P53" style:family="paragraph" style:parent-style-name="Text_20_body" style:list-style-name="L1">
      <style:paragraph-properties fo:margin-top="0cm" fo:margin-bottom="0.101cm" fo:text-align="justify" style:justify-single-word="false"/>
    </style:style>
    <style:style style:name="T1" style:family="text">
      <style:text-properties style:font-name="Arial1" fo:font-size="10pt"/>
    </style:style>
    <style:style style:name="T2" style:family="text">
      <style:text-properties fo:font-variant="normal" fo:text-transform="none"/>
    </style:style>
    <style:style style:name="T3" style:family="text">
      <style:text-properties fo:font-variant="normal" fo:text-transform="none" style:font-name="Times New Roman" fo:font-size="12pt" fo:font-style="normal" style:font-size-asian="12pt" style:font-size-complex="12pt"/>
    </style:style>
    <style:style style:name="T4" style:family="text">
      <style:text-properties style:font-name="Times New Roman" fo:font-size="11pt"/>
    </style:style>
    <style:style style:name="T5" style:family="text">
      <style:text-properties style:font-name="Times New Roman" fo:font-size="12pt" style:font-size-asian="12pt" style:font-size-complex="12pt"/>
    </style:style>
    <style:style style:name="T6" style:family="text">
      <style:text-properties fo:font-weight="bold"/>
    </style:style>
    <style:style style:name="T7" style:family="text">
      <style:text-properties style:text-underline-style="solid" style:text-underline-width="auto" style:text-underline-color="font-color"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393<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2">Numerazione <text:s/>Servizio</text:p>
          </table:table-cell>
          <table:table-cell table:style-name="Tabella1.A1" office:value-type="string">
            <text:p text:style-name="P34"><text:bookmark-start text:name="ProgSett1"/>141<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4">Data di registrazione</text:p>
          </table:table-cell>
          <table:table-cell table:style-name="Tabella1.A1" office:value-type="string">
            <text:p text:style-name="P34"><text:bookmark-start text:name="data_registrazione"/>13/12/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9" text:outline-level="5"><text:bookmark-start text:name="OggettoDetermina"/>AUTOCOMPOSTAGGIO DOMESTICO - <text:s/>FORNITURA BIOCOMPOSTER DOMESTICI – AFFIDAMENTO ALLA SOCIETA’ COOPERATIVA “IL SOLE” MIGLIARINO PISANO – <text:bookmark-end text:name="OggettoDetermina"/></text:h>
          </table:table-cell>
        </table:table-row>
      </table:table>
      <text:p text:style-name="P5"/>
      <text:p text:style-name="P5"/>
      <text:p text:style-name="P6">IL RESPONSABILE <text:s text:c="3"/><text:bookmark-start text:name="Settore1"/>SERVIZIO TECNICO<text:bookmark-end text:name="Settore1"/> <text:s text:c="2"/></text:p>
      <text:p text:style-name="P5"/>
      <text:p text:style-name="P30"/>
      <text:p text:style-name="P36"><text:s/><text:bookmark-start text:name="Testo_Proposta"/><text:span text:style-name="T1"><text:line-break/>V</text:span><text:span text:style-name="T5">ISTO:</text:span></text:p>
      <text:p text:style-name="P41">-<text:span text:style-name="T2">          </text:span><text:span text:style-name="T6">il n. Z0E0CD394A CIG assegnato;</text:span></text:p>
      <text:p text:style-name="P42">-<text:span text:style-name="T2">          </text:span>Lo Statuto Comunale;</text:p>
      <text:p text:style-name="P42">-<text:span text:style-name="T2">          </text:span>Il Decreto Legislativo 18.08.2000 n. 267 “Testo Unico degli Enti Locali”;</text:p>
      <text:p text:style-name="P42">-<text:span text:style-name="T2">          </text:span>Il vigente Regolamento comunale per l’Organizzazione degli Uffici e dei Servizi Approvato con deliberazione di G.C. n. 186 del 29/12/2010 e Modificato ed integrato con deliberazione di G.C. n. 102 del 07/09/2012</text:p>
      <text:p text:style-name="P42">-<text:span text:style-name="T2">          </text:span>Il vigente Regolamento comunale di Contabilità Approvato con deliberazione di C.C. n. 13 del 15.04.2013;</text:p>
      <text:p text:style-name="P42">-<text:span text:style-name="T2">          </text:span>Il vigente Regolamento Comunale per i Lavori, le Forniture e i Servizi in Economia Approvato con deliberazione di C.C. n. 40 del 28.06.2012</text:p>
      <text:p text:style-name="P42">-<text:span text:style-name="T2">          </text:span>Visto il Decreto Sindacale n. 11 del 31.12.2012 con il quale è stato conferito al Dott. Arch. Giancarlo MONTANELLI l'incarico di Responsabile Servizio Tecnico fino alla data del 31.12.2013;</text:p>
      <text:p text:style-name="P42">-<text:span text:style-name="T2">          </text:span><text:span text:style-name="T6">Vista </text:span>la Deliberazione C.C. n. 29 del 30.04.2013 avente ad oggetto: Bilancio di Previsione per l’esercizio finanziario 2013 – Relazione Previsionale e Programmatica e Bilancio Pluriennale per il Triennio 2013/2015. Approvazione;</text:p>
      <text:p text:style-name="P42"><text:soft-page-break/>-<text:span text:style-name="T2">          </text:span><text:span text:style-name="T6">Vista</text:span> la deliberazione della Giunta Comunale n. 58 del 09.05.2013, con la quale è stato approvato il Piano Esecutivo di Gestione per l’ esercizio finanziario 2013;</text:p>
      <text:p text:style-name="P42">-<text:span text:style-name="T2">          </text:span><text:span text:style-name="T6">Vista</text:span> la deliberazione di Giunta Comunale n. 127 del 21.11.2013, avente ad oggetto: Bilancio di  Previsione 2013: 4° variazione alle dotazioni di competenza – approvazione – adeguamento al Piano Esecutivo di Gestione Esercizio 2013, ratificata dal consiglio in data 29.11.201 con atto n. 57;</text:p>
      <text:p text:style-name="P43"><text:span text:style-name="Emphasis"><text:span text:style-name="T3">-          il Decreto Legislativo n. 163 del 12.04.2006 “Codice dei contratti pubblici relativi ai lavori, servizi e forniture” e ss.mm.ii.</text:span></text:span></text:p>
      <text:p text:style-name="P43"><text:span text:style-name="Emphasis"><text:span text:style-name="T3">-          il D.P.R. n. 207 del 05.10.2010 “ Regolamento di esecuzione ed attuazione del Decreto Legislativo n. 163 del 12.04.2006 e ss.mm.ii.</text:span></text:span></text:p>
      <text:p text:style-name="P38"> </text:p>
      <text:p text:style-name="P38">PRESO E DATO ATTO:</text:p>
      <text:p text:style-name="P38">- del Progetto Biocomposter approvato dall’assemblea Consortile con Deliberazione n. 11 del 1.10.2001;</text:p>
      <text:p text:style-name="P38"> </text:p>
      <text:p text:style-name="P38">- che al fine di sensibilizzare la popolazione residente al recupero e riciclaggio dei rifiuti organici questa amm/ne si è attivata attraverso l’acquisto e la consegna di biocompoter domestici già da diversi anni; </text:p>
      <text:p text:style-name="P45"> </text:p>
      <text:p text:style-name="P42">-<text:span text:style-name="T2">          </text:span>Che ai sensi di quanto disposto dal <text:span text:style-name="T6">Titolo III art. 20 punto 16</text:span> del <text:span text:style-name="T6">Regolamento Comunale per i Lavori, le Forniture e i Servizi in economia</text:span>, la <text:span text:style-name="T6">Prestazione </text:span>in oggetto rientra tra gli interventi da poter eseguire in <text:span text:style-name="T7">Economia</text:span>;</text:p>
      <text:p text:style-name="P42">-<text:span text:style-name="T2">          </text:span>Che per espletare la Fornitura in oggetto si dovrà procedere a mezzo di <text:span text:style-name="T7">Cottimo</text:span><text:span text:style-name="T6"> </text:span><text:span text:style-name="T7">Fiduciario</text:span> ai sensi di quanto disposto dal Titolo I art. 7 comma 1 lettera b del <text:span text:style-name="T6">Regolamento Comunale per i Lavori, le Forniture e i Servizi in economia</text:span>;</text:p>
      <text:p text:style-name="P42">-<text:span text:style-name="T2">          </text:span>che il D.L. 6 luglio 2012, n. 95, convertito con L. 135/2012, all’art. 1 prevede l’obbligo per le pubbliche amministrazioni di provvedere all’approvvigionamento attraverso gli strumenti di acquisto messi a disposizione della Consip S.p.A.;</text:p>
      <text:p text:style-name="P42">-<text:span text:style-name="T2">          </text:span> è stato verificato quanto previsto dall’art. 1 comma 449 della L. 296/2006 come modificato dalla L. n. 94/2012;</text:p>
      <text:p text:style-name="P42">-<text:span text:style-name="T2">          </text:span>che in merito alle Forniture in oggetto non sono attive convenzioni CONSIP;</text:p>
      <text:p text:style-name="P42">-<text:span text:style-name="T2">          </text:span>Comunale per i Lavori, le Forniture e i Servizi in economia;</text:p>
      <text:p text:style-name="P41">-<text:span text:style-name="T2">          </text:span>che l’art. 328 del DPR n. 207/2010 (regolamento attuazione codice contratti pubblici) prevede che, in assenza di apposita convenzione Consip, le stazioni appaltanti possono effettuare acquisti di beni e servizi sotto soglia attraverso un confronto concorrenziale delle offerte pubblicate all’interno del mercato elettronico (M.E.P.A.) o delle offerte ricevute sulla base di una richiesta di offerta rivolta ai fornitori abilitati;</text:p>
      <text:p text:style-name="P41">-<text:span text:style-name="T2">          </text:span>che la L. n. 94/2012 di conversione del D.L. n. 52/2012, stabilisce che le amministrazioni pubbliche devono ricorrere al Mercato Elettronico della Pubblica Amministrazione (M.E.P.A.), o ad altri mercati elettronici istituiti, per tutti gli acquisti di beni e servizi anche di importo inferiore ad € 200.000,00;</text:p>
      <text:p text:style-name="P41">-<text:span text:style-name="T2">          </text:span>che è stato verificato quanto previsto dall’art. 1 comma 450 della L. 296/2006 e ss.mm.ii come modificato dalla L. n. 94/2012;</text:p>
      <text:p text:style-name="P44">-<text:span text:style-name="T2">          </text:span>che in merito alle Forniture in oggetto nell’ambito del Mercato Elettronico risulta attiva l’iniziativa MIS104 Materiali igienico sanitario, beni raccolta rifiuti e sacchi e attivatori materiale igienico sanitario, ove è presente il prodotto:</text:p>
      <text:p text:style-name="P46"><text:soft-page-break/>-<text:span text:style-name="T2">          </text:span>Horto0300 Contenitore per il Compostaggio realizzato interamente con plastica seconda vita, spessore di circa 8 mm, (maggiore resistenza al sole e durata nel tempo rispetto ai composter tradizionali), areazione su tutti e 4 i lati ed a tutte le sue altezze, apertura alla base sui 4 lati, montaggio modulare, gli enzimi non sono necessari in quanto poggia direttamente sul terreno riservato esclusivamente alla provincia di Belluno;-</text:p>
      <text:p text:style-name="P38">- che il biocomposter sopra generalizzato è stato già oggetto di acquisto come da determinazione n. 66/198 del 4.07.2013, con affidamento alla Società COOPERATIVA IL SOLE con sede a Migliarino (Pi), per un numero di 50 pezzi comprensivo anche del manuale di istruzione e della biopattumiera da litri 7, prodotto fornito della ditta Sartori Ambiente con sede Legale a Trento, iscritta al MePa, al costo di € 46,00 anziché € 56,50 prezzo d’acquisto tramite il MePa;  </text:p>
      <text:p text:style-name="P38"> </text:p>
      <text:p text:style-name="P38">- che l’Amministrazione Com.le ha manifestato la volontà di procedere ad un successivo acquisto di ulteriori 50 biocomposter; </text:p>
      <text:p text:style-name="P38"> </text:p>
      <text:p text:style-name="P38">- che contattata nuovamente la Ditta Società COOPERATIVA IL SOLE con sede a Migliarino (Pi), conferma il prezzo già offerto di € 46,00 per la fornitura di n. 50 contenitori per il compostaggio della ditta Sartori Ambiente con sede Legale a Trento, iscritta al MePa, aventi le seguenti caratteristiche:   </text:p>
      <text:p text:style-name="P46">-<text:span text:style-name="T2">          </text:span>Horto0300 Contenitore per il Compostaggio realizzato interamente con plastica seconda vita, spessore di circa 8 mm, (maggiore resistenza al sole e durata nel tempo rispetto ai composter tradizionali), areazione su tutti e 4 i lati ed a tutte le sue altezze, apertura alla base sui 4 lati, montaggio modulare, gli enzimi non sono necessari in quanto poggia direttamente sul terreno.</text:p>
      <text:p text:style-name="P47">Sono compresi:</text:p>
      <text:p text:style-name="P46">-<text:span text:style-name="T2">          </text:span>Manuale di istruzione per il montaggio e manuale sul compostaggio domestico;</text:p>
      <text:p text:style-name="P47">Contenitore URBA 7 (bio-pattumiera) volume da 7 a 10 litri;</text:p>
      <text:p text:style-name="P38"> </text:p>
      <text:p text:style-name="P38">- che la ditta Sartori Ambiente di Trento ha confermato in data 10.12.2013 che il prezzo di listino su MEPA, attualmente non visionabile, del prodotto HORTO 300 con consegna in Toscana ammonta a complessive € 56,00;</text:p>
      <text:p text:style-name="P38"> </text:p>
      <text:p text:style-name="P37">            Pertanto, valutate le necessità dell’Ente, questo ufficio ritiene opportuno procedere all’acquisto di n. 50 Horto0300 Contenitore per il Compostaggio, dalla Cooperativa IL SOLE con sede in Migliarino, (fornito dalla stessa Ditta Sartori Ambiente Srl di Trento), con un risparmio di € 10,00 cadauno contenitore rispetto all’acquisto diretto con la Ditta Sartori tramite il Mercato Elettronico;</text:p>
      <text:p text:style-name="P38"> </text:p>
      <text:p text:style-name="P39">QUADRO ECONOMICO DI SPESA</text:p>
      <text:p text:style-name="P38"> </text:p>
      <text:p text:style-name="P38">N. 50 Horto0300 Contenitore per il Compostaggio al costo di € 46,00/Cad. = 2.300,00 </text:p>
      <text:p text:style-name="P38">oltre Iva in € 506,00 per un Totale di € 2.806,00</text:p>
      <text:p text:style-name="P38"> </text:p>
      <text:p text:style-name="P38">            </text:p>
      <text:p text:style-name="P38">DATO ATTO:</text:p>
      <text:p text:style-name="P38">- della necessita' di provvedere ad impegnare l’importo complessivo di € 2.806,00 allo scopo di poter procedere alla  fornitura in oggetto secondo le specificazioni, le destinazioni e gli scopi <text:soft-page-break/>riportati nella presente nei punti che precedono provvedendo con imputazione sul seguente capitolo di bilancio esercizio Anno 2013:</text:p>
      <text:p text:style-name="P38"> </text:p>
      <text:p text:style-name="P38">Intervento 1.01.05.02 Capitolo n. 0165</text:p>
      <text:p text:style-name="P38">Gestione Beni Demaniali e patrimoniali – Manutenzione ordinaria beni immobili                        € 2.806,00</text:p>
      <text:p text:style-name="P38"> </text:p>
      <text:p text:style-name="P38">- della regolarita' tecnico-amministrativa e del procedimento proposti per la relativa attuazione;</text:p>
      <text:p text:style-name="P37">- 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p text:style-name="P48"> </text:p>
      <text:p text:style-name="P38"> </text:p>
      <text:p text:style-name="P38">VISTO</text:p>
      <text:p text:style-name="P38">- D. Lgs. 267/00;</text:p>
      <text:p text:style-name="P38">- La Legge 15.05.97 n. 127 e successiva modificazione; </text:p>
      <text:p text:style-name="P38">- Lo Statuto Comunale approvato con D.C.C. n. 49 del 20.07.2002;</text:p>
      <text:p text:style-name="P38">- Il Regolamento Com/le per le forniture ed i servizi da eseguirsi in economia approvato con D.C.C. 16 del 26.03.2001;</text:p>
      <text:p text:style-name="P38"> </text:p>
      <text:p text:style-name="P38">Per le condizioni, le motivazioni sopra riportate e per quanto di competenza il Sottoscritto Responsabile del Servizio Tecnico:</text:p>
      <text:p text:style-name="P38"/>
      <text:p text:style-name="P40">DETERMINA</text:p>
      <text:list xml:id="list29533917" text:style-name="L1">
        <text:list-item>
          <text:p text:style-name="P52">che la premessa sopra riportata costituisce parte essenziale della presente Determinazione;</text:p>
        </text:list-item>
        <text:list-item>
          <text:p text:style-name="P52">di disporre il finanziamento relativamente alla completa fornitura di biocompost di cui al presente Atto per una spesa totale complessiva di € 2.806,00; </text:p>
          <text:p text:style-name="P52"/>
          <text:p text:style-name="P50">Intervento 1.01.05.02 Capitolo n. 0165</text:p>
          <text:p text:style-name="P52">Gestione Beni Demaniali e patrimoniali – Manutenzione ordinaria beni immobili€ 2.806,00 </text:p>
        </text:list-item>
        <text:list-item>
          <text:p text:style-name="P52"><text:span text:style-name="T2"><text:s/></text:span>Di disporre l'affidamento della fornitura di biocomposter, alla Società Cooperativa “IL SOLE” a r.l. con sede in Migliarino (PI) Via della Chiusa n. 46 P.I.v.a. 01571750502 per l'importo totale complessivo di <text:span text:style-name="T6">Euro 2.806,00</text:span>;</text:p>
        </text:list-item>
        <text:list-item>
          <text:p text:style-name="P53"><text:span text:style-name="T5">di disporre l'esecu</text:span><text:span text:style-name="T4">zione immediata al procedimento di spesa con la presente Determinazione</text:span><text:bookmark-end text:name="Testo_Proposta"/></text:p>
        </text:list-item>
      </text:list>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12/12/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GESTIONE BENI DEMANIALI E PATRIMONIALI - MANUTENZIONE ORDINARIA DI BENI IMMOBILI</text:p>
          </table:table-cell>
          <table:table-cell table:style-name="Tabella5.A1" office:value-type="string">
            <text:p text:style-name="P22">10105020165</text:p>
          </table:table-cell>
          <table:table-cell table:style-name="Tabella5.A1" office:value-type="string">
            <text:p text:style-name="P7">9893</text:p>
          </table:table-cell>
          <table:table-cell table:style-name="Tabella5.E1" office:value-type="string">
            <text:p text:style-name="P22">€ 2.806,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13/12/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13/12/2013<text:bookmark-end text:name="inizio_pubb"/> al <text:bookmark-start text:name="fine_pubb"/>28/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Dott. Giacomo Orazzin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13T15:29:56.62</dc:date>
    <meta:editing-cycles>59</meta:editing-cycles>
    <meta:editing-duration>PT01H27M39S</meta:editing-duration>
    <meta:generator>OpenOffice.org/3.2$Win32 OpenOffice.org_project/320m18$Build-9502</meta:generator>
    <meta:document-statistic meta:table-count="9" meta:image-count="1" meta:object-count="0" meta:page-count="5" meta:paragraph-count="128" meta:word-count="1545" meta:character-count="10387"/>
  </office:meta>
</office:document-meta>
</file>