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3.309cm" table:align="left" style:writing-mode="lr-tb"/>
    </style:style>
    <style:style style:name="Tabella3.A" style:family="table-column">
      <style:table-column-properties style:column-width="10.208cm"/>
    </style:style>
    <style:style style:name="Tabella3.B" style:family="table-column">
      <style:table-column-properties style:column-width="3.101cm"/>
    </style:style>
    <style:style style:name="Tabella3.A1" style:family="table-cell">
      <style:table-cell-properties style:vertical-align="middle" fo:padding="0.049cm" fo:border="0.035cm solid #808080"/>
    </style:style>
    <style:style style:name="Tabella3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ella3.B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ella11" style:family="table">
      <style:table-properties style:width="13.309cm" table:align="left" style:writing-mode="lr-tb"/>
    </style:style>
    <style:style style:name="Tabella11.A" style:family="table-column">
      <style:table-column-properties style:column-width="10.208cm"/>
    </style:style>
    <style:style style:name="Tabella11.B" style:family="table-column">
      <style:table-column-properties style:column-width="3.101cm"/>
    </style:style>
    <style:style style:name="Tabella11.A1" style:family="table-cell">
      <style:table-cell-properties style:vertical-align="middle" fo:padding="0.049cm" fo:border="0.035cm solid #808080"/>
    </style:style>
    <style:style style:name="Tabella11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ella11.B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text-transform="uppercase" fo:color="#000000" fo:font-size="12pt" fo:font-weight="normal" style:font-size-asian="12pt" style:font-weight-asian="normal" style:font-weight-complex="normal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20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6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7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9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1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2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3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4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5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6" style:family="paragraph" style:parent-style-name="Text_20_body">
      <style:paragraph-properties fo:margin-top="0cm" fo:margin-bottom="0.212cm"/>
    </style:style>
    <style:style style:name="P37" style:family="paragraph" style:parent-style-name="Text_20_body">
      <style:paragraph-properties fo:margin-top="0cm" fo:margin-bottom="0.212cm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top="0cm" fo:margin-bottom="0.212cm" fo:text-align="center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top="0cm" fo:margin-bottom="0.212cm"/>
      <style:text-properties style:font-name="Times New Roman" fo:font-size="12pt" fo:font-weight="bold" style:font-size-asian="12pt" style:font-size-complex="12pt"/>
    </style:style>
    <style:style style:name="P41" style:family="paragraph" style:parent-style-name="Text_20_body">
      <style:paragraph-properties fo:margin-top="0cm" fo:margin-bottom="0.212cm" fo:text-align="center" style:justify-single-word="false"/>
      <style:text-properties style:font-name="Times New Roman" fo:font-size="12pt" fo:font-weight="bold" style:font-size-asian="12pt" style:font-size-complex="12pt"/>
    </style:style>
    <style:style style:name="P42" style:family="paragraph" style:parent-style-name="Table_20_Contents">
      <style:paragraph-properties fo:margin-top="0cm" fo:margin-bottom="0cm" fo:padding="0.049cm" fo:border="0.035cm solid #000000"/>
      <style:text-properties style:font-name="Times New Roman" fo:font-size="12pt" style:font-size-asian="12pt" style:font-size-complex="12pt"/>
    </style:style>
    <style:style style:name="P43" style:family="paragraph" style:parent-style-name="Table_20_Contents">
      <style:paragraph-properties fo:margin-top="0cm" fo:margin-bottom="0cm" style:line-height-at-least="0.397cm" fo:padding="0.049cm" fo:border="0.035cm solid #000000"/>
      <style:text-properties style:font-name="Times New Roman" fo:font-size="12pt" style:font-size-asian="12pt" style:font-size-complex="12pt"/>
    </style:style>
    <style:style style:name="P44" style:family="paragraph" style:parent-style-name="Table_20_Contents">
      <style:paragraph-properties fo:margin-top="0cm" fo:margin-bottom="0cm" style:line-height-at-least="0.397cm" fo:text-align="end" style:justify-single-word="false" fo:padding="0.049cm" fo:border="0.035cm solid #000000"/>
      <style:text-properties style:font-name="Times New Roman" fo:font-size="12pt" style:font-size-asian="12pt" style:font-size-complex="12pt"/>
    </style:style>
    <style:style style:name="P45" style:family="paragraph" style:parent-style-name="Table_20_Contents">
      <style:paragraph-properties fo:margin-top="0cm" fo:margin-bottom="0cm" fo:text-align="end" style:justify-single-word="false" fo:padding="0.049cm" fo:border="0.035cm solid #000000"/>
      <style:text-properties style:font-name="Times New Roman" fo:font-size="12pt" style:font-size-asian="12pt" style:font-size-complex="12pt"/>
    </style:style>
    <style:style style:name="P46" style:family="paragraph" style:parent-style-name="Table_20_Contents">
      <style:paragraph-properties fo:margin-top="0cm" fo:margin-bottom="0cm" style:line-height-at-least="0.37cm" fo:text-align="end" style:justify-single-word="false" fo:padding="0.049cm" fo:border="0.035cm solid #000000"/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48" style:family="paragraph" style:parent-style-name="Table_20_Contents">
      <style:paragraph-properties fo:margin-left="0.64cm" fo:margin-right="0cm" fo:margin-top="0cm" fo:margin-bottom="0cm" fo:text-indent="0cm" style:auto-text-indent="false" fo:padding="0.049cm" fo:border="0.035cm solid #000000"/>
      <style:text-properties style:font-name="Times New Roman" fo:font-size="12pt" style:font-size-asian="12pt" style:font-size-complex="12pt"/>
    </style:style>
    <style:style style:name="P49" style:family="paragraph" style:parent-style-name="Text_20_body"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.27cm" fo:margin-right="0cm" fo:text-indent="-0.635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.251cm" fo:margin-right="0cm" fo:margin-top="0cm" fo:margin-bottom="0cm" fo:text-indent="0cm" style:auto-text-indent="false"/>
      <style:text-properties style:font-name="Times New Roman" fo:font-size="12pt" fo:font-weight="bold" style:font-size-asian="12pt" style:font-size-complex="12pt"/>
    </style:style>
    <style:style style:name="P54" style:family="paragraph" style:parent-style-name="Text_20_body">
      <style:paragraph-properties fo:margin-left="0cm" fo:margin-right="0cm" fo:margin-top="0cm" fo:margin-bottom="0.212cm" fo:text-indent="0.64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left="0.25cm" fo:margin-right="0cm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Text_20_body">
      <style:paragraph-properties fo:margin-left="0.2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left="0.501cm" fo:margin-right="0cm" fo:text-align="justify" style:justify-single-word="false" fo:text-indent="-0.25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Text_20_body">
      <style:paragraph-properties fo:margin-left="0cm" fo:margin-right="0cm" fo:text-align="justify" style:justify-single-word="false" fo:text-indent="1.905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Text_20_body">
      <style:paragraph-properties fo:margin-left="0.885cm" fo:margin-right="0cm" fo:text-indent="-0.635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.212cm" fo:text-indent="1.249cm" style:auto-text-indent="false"/>
      <style:text-properties style:font-name="Times New Roman" fo:font-size="12pt" fo:font-weight="bold" style:font-size-asian="12pt" style:font-size-complex="12pt"/>
    </style:style>
    <style:style style:name="P62" style:family="paragraph" style:parent-style-name="Text_20_body">
      <style:paragraph-properties fo:margin-top="0.106cm" fo:margin-bottom="0.106cm"/>
      <style:text-properties style:font-name="Times New Roman" fo:font-size="12pt" style:font-size-asian="12pt" style:font-size-complex="12pt"/>
    </style:style>
    <style:style style:name="P63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64" style:family="paragraph" style:parent-style-name="Heading_20_4">
      <style:paragraph-properties style:line-height-at-least="0.37cm" fo:padding="0.049cm" fo:border="0.035cm solid #000000"/>
      <style:text-properties style:font-name="Times New Roman" fo:font-size="12pt" fo:font-weight="normal" style:font-size-asian="12pt" style:font-size-complex="12pt"/>
    </style:style>
    <style:style style:name="P65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333333"/>
    </style:style>
    <style:style style:name="T3" style:family="text">
      <style:text-properties fo:font-variant="normal" fo:text-transform="none" style:font-name="Times New Roman" fo:font-size="12pt" fo:font-weight="bold" style:font-size-asian="12pt" style:font-size-complex="12pt"/>
    </style:style>
    <style:style style:name="T4" style:family="text">
      <style:text-properties fo:font-variant="normal" fo:text-transform="none" style:font-name="Times New Roman" fo:font-size="12pt" fo:font-style="normal" style:font-size-asian="12pt" style:font-size-complex="12pt"/>
    </style:style>
    <style:style style:name="T5" style:family="text">
      <style:text-properties fo:font-variant="normal" fo:text-transform="none" style:font-name="Times New Roman" fo:font-size="12pt" style:font-size-asian="12pt" style:font-size-complex="12pt"/>
    </style:style>
    <style:style style:name="T6" style:family="text">
      <style:text-properties fo:color="#333333"/>
    </style:style>
    <style:style style:name="T7" style:family="text">
      <style:text-properties fo:font-weight="bold"/>
    </style:style>
    <style:style style:name="T8" style:family="text">
      <style:text-properties style:font-name="Times New Roman" fo:font-size="12pt" fo:font-weight="bold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1">comune di lari <text:s text:c="2"/></text:p>
      <text:p text:style-name="P33">Provincia di Pisa </text:p>
      <text:p text:style-name="P29"/>
      <text:p text:style-name="P29"/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5">DETERMINAZIONE N.</text:p>
          </table:table-cell>
          <table:table-cell table:style-name="Tabella1.A1" office:value-type="string">
            <text:p text:style-name="P34"><text:bookmark-start text:name="Numero"/>392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2">Numerazione <text:s/>Servizio</text:p>
          </table:table-cell>
          <table:table-cell table:style-name="Tabella1.A1" office:value-type="string">
            <text:p text:style-name="P34"><text:bookmark-start text:name="ProgSett1"/>142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4">Data di registrazione</text:p>
          </table:table-cell>
          <table:table-cell table:style-name="Tabella1.A1" office:value-type="string">
            <text:p text:style-name="P34"><text:bookmark-start text:name="data_registrazione"/>13/12/2013<text:bookmark-end text:name="data_registrazione"/></text:p>
          </table:table-cell>
        </table:table-row>
      </table:table>
      <text:p text:style-name="P29"/>
      <text:p text:style-name="P29"/>
      <text:p text:style-name="P1"/>
      <text:p text:style-name="Subtitle"><text:bookmark-start text:name="Originale"/>ORIGINALE<text:bookmark-end text:name="Originale"/></text:p>
      <text:p text:style-name="P3"/>
      <text:p text:style-name="P3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Oggetto :</text:p>
          </table:table-cell>
          <table:table-cell table:style-name="Tabella2.B1" office:value-type="string">
            <text:h text:style-name="P65" text:outline-level="5"><text:bookmark-start text:name="OggettoDetermina"/>ACQUISTO ABBIAGLIMENTO DA LAVORO E D.P.I. DIPENDENTI ADDETTI AI SERVIZI SUL TERRITORIO IMPEGNO DI SPESA<text:bookmark-end text:name="OggettoDetermina"/></text:h>
          </table:table-cell>
        </table:table-row>
      </table:table>
      <text:p text:style-name="P6"/>
      <text:p text:style-name="P6"/>
      <text:p text:style-name="P7">IL RESPONSABILE <text:s text:c="3"/><text:bookmark-start text:name="Settore1"/>SERVIZIO TECNICO<text:bookmark-end text:name="Settore1"/> <text:s text:c="2"/></text:p>
      <text:p text:style-name="P2"/>
      <text:p text:style-name="P2"/>
      <text:p text:style-name="Standard"><text:s/><text:bookmark-start text:name="Testo_Proposta"/><text:span text:style-name="Strong_20_Emphasis"><text:span text:style-name="T8"><text:line-break/>·</text:span></text:span><text:span text:style-name="Strong_20_Emphasis"><text:span text:style-name="T3">         </text:span></text:span><text:span text:style-name="Strong_20_Emphasis"><text:span text:style-name="T8">IL CODICE CIG Z620CE6D3F</text:span></text:span></text:p>
      <text:p text:style-name="P49">·<text:span text:style-name="T1">         </text:span>Lo Statuto Comunale;</text:p>
      <text:p text:style-name="P49">·<text:span text:style-name="T1">         </text:span>Il Decreto Legislativo 18.08.2000 n. 267 “Testo Unico degli Enti Locali”;</text:p>
      <text:p text:style-name="P49">·<text:span text:style-name="T1">         </text:span>Il vigente Regolamento comunale per l’Organizzazione degli Uffici e dei Servizi Approvato con deliberazione di G.C. n. 186 del 29/12/2010 e Modificato ed integrato con deliberazione di G.C. n. 102 del 07/09/2012</text:p>
      <text:p text:style-name="P49">·<text:span text:style-name="T1">         </text:span>Il vigente Regolamento comunale di Contabilità Approvato con deliberazione di C.C. n. 13 del 15.04.2013;</text:p>
      <text:p text:style-name="P49">·<text:span text:style-name="T1">         </text:span>Il vigente Regolamento Comunale per i Lavori, le Forniture e i Servizi in Economia Approvato con deliberazione di C.C. n. 40 del 28.06.2012</text:p>
      <text:p text:style-name="P49">·<text:span text:style-name="T1">         </text:span>Visto il Decreto Sindacale n. 11 del 31.12.2012 con il quale è stato conferito al Dott. Arch. Giancarlo MONTANELLI l'incarico di Responsabile Servizio Tecnico fino alla data del 31.12.2013;</text:p>
      <text:p text:style-name="Text_20_body"><text:span text:style-name="Emphasis"><text:span text:style-name="T4">·         la deliberazione del Consiglio Comunale n. 29 del 30.04.2013 con la quale sono stati approvati il Bilancio di previsione per l’esercizio finanziario 2013. Relazione previsionale e programmatica e bilancio pluriennale per il triennio 2013/2015;</text:span></text:span></text:p>
      <text:p text:style-name="P38">la deliberazione della Giunta Comunale n. 58 del 09.05.2013, con la quale è stato approvato il Piano Esecutivo di Gestione per l’ esercizio finanziario 2013; </text:p>
      <text:p text:style-name="P49">·<text:span text:style-name="T1">         </text:span>Deliberazione di C.C. n. 39 del 30.09.2013 “ricognizione dello stato di attuazione dei programmi e salvaguardia degli equilibri di bilancio, ai sensi dell’art. 193 del D-Lgs 267/2000”,</text:p>
      <text:p text:style-name="Text_20_body"><text:soft-page-break/><text:span text:style-name="T9">·</text:span><text:span text:style-name="T5">         </text:span><text:span text:style-name="Emphasis"><text:span text:style-name="T4">il Decreto Legislativo n. 163 del 12.04.2006 “Codice dei contratti pubblici relativi ai lavori, servizi e forniture” e ss.mm.ii.</text:span></text:span></text:p>
      <text:p text:style-name="Text_20_body"><text:span text:style-name="T9">·</text:span><text:span text:style-name="T5">         </text:span><text:span text:style-name="Emphasis"><text:span text:style-name="T4">il D.P.R. n. 207 del 05.10.2010 “ Regolamento di esecuzione ed attuazione del Decreto Legislativo n. 163 del 12.04.2006 e ss.mm.ii.</text:span></text:span></text:p>
      <text:p text:style-name="P37"> </text:p>
      <text:p text:style-name="P50">ISTRUTTORIA TECNICA</text:p>
      <text:p text:style-name="P62">            DATO ATTO:</text:p>
      <text:p text:style-name="P38">della necessità di dover procedere all’acquisto di abbigliamento da lavoro e D.P.I. per i dipendenti addetti ai servizi sul territorio; </text:p>
      <text:p text:style-name="P49">·<text:span text:style-name="T1">         </text:span>Che ai sensi di quanto disposto dal <text:span text:style-name="T7">Titolo III art. 20 punto 10 lettere c) </text:span>del <text:span text:style-name="T7">Regolamento Comunale per i Lavori, le Forniture e i Servizi in economia</text:span>, la <text:span text:style-name="T7">Fornitura </text:span>in oggetto rientra tra quelle da poter eseguire in <text:span text:style-name="T11">Economia</text:span>;</text:p>
      <text:p text:style-name="P49">·<text:span text:style-name="T1">         </text:span>Che per espletare la Fornitura in oggetto si dovrà procedere a mezzo di <text:span text:style-name="T11">Cottimo</text:span><text:span text:style-name="T7"> </text:span><text:span text:style-name="T11">Fiduciario</text:span> ai sensi di quanto disposto dal Titolo I art. 7 comma 1 lettera b del <text:span text:style-name="T7">Regolamento Comunale per i Lavori, le Forniture e i Servizi in economia</text:span>;</text:p>
      <text:p text:style-name="P49">·<text:span text:style-name="T1">         </text:span>Che il D.L. 6 luglio 2012, n. 95, convertito con L. 135/2012, all’art. 1 prevede l’obbligo per le pubbliche amministrazioni di provvedere all’approvvigionamento attraverso gli strumenti di acquisto messi a disposizione dalla Consip S.p.A.;</text:p>
      <text:p text:style-name="P49">·<text:span text:style-name="T1">         </text:span>che è stato verificato quanto previsto dall’art. 1 comma 449 della L. 296/2006 come modificato dalla L. n. 94/2012;</text:p>
      <text:p text:style-name="P49">·<text:span text:style-name="T1">         </text:span>che in merito alle Forniture in oggetto non sono attive convenzioni CONSIP;</text:p>
      <text:p text:style-name="P49">·<text:span text:style-name="T1">         </text:span>che l’art. 328 del DPR n. 207/2010 (regolamento attuazione codice contratti pubblici) prevede che, in assenza di apposita convenzione Consip, le stazioni appaltanti possono effettuare acquisti di beni e servizi sotto soglia attraverso un confronto concorrenziale delle offerte pubblicate all’interno del mercato elettronico (M.E.P.A.) o delle offerte ricevute sulla base di una richiesta di offerta rivolta ai fornitori abilitati;</text:p>
      <text:p text:style-name="P49">·<text:span text:style-name="T1">         </text:span>che la L. n. 94/2012 di conversione del D.L. n. 52/2012, stabilisce che le amministrazioni pubbliche devono ricorrere al Mercato Elettronico della Pubblica Amministrazione (M.E.P.A.), o ad altri mercati elettronici istituiti, per tutti gli acquisti di beni e servizi anche di importo inferiore ad € 200.000,00;</text:p>
      <text:p text:style-name="P49">·<text:span text:style-name="T1">         </text:span>che è stato verificato quanto previsto dall’art. 1 comma 450 della L. 296/2006 e ss.mm.ii come modificato dalla L. n. 94/2012;</text:p>
      <text:p text:style-name="P49">·<text:span text:style-name="T1">         </text:span>che in merito alle Forniture in oggetto nell’ambito del Mercato Elettronico risulta attiva l’iniziativa DPIND 107 – Dispositivi di Protezione Individuale, indumenti, accessori ed attrezzature di equipaggiamento nella quale rientrano i seguenti Metaprodotti:</text:p>
      <text:p text:style-name="P47"><text:span text:style-name="T6">-</text:span><text:span text:style-name="T2">          </text:span><text:span text:style-name="T6">Indumenti generici protettivi e DPI;</text:span></text:p>
      <text:p text:style-name="P47">-<text:span text:style-name="T1">          </text:span><text:span text:style-name="T6">Indumenti ad alta visibilita';</text:span></text:p>
      <text:p text:style-name="P47">-<text:span text:style-name="T1">          </text:span><text:span text:style-name="T6">Guanti generici e di protezione;</text:span></text:p>
      <text:p text:style-name="P47">-<text:span text:style-name="T1">          </text:span><text:span text:style-name="T6">Inserti auricolari;</text:span></text:p>
      <text:p text:style-name="P47">-<text:span text:style-name="T1">          </text:span><text:span text:style-name="T6">Cuffie di protezione;</text:span></text:p>
      <text:p text:style-name="P37"> </text:p>
      <text:p text:style-name="P49">·<text:span text:style-name="T1">         </text:span>che per gli acquisti tramite il Mercato Elettronico della Pubblica Amministrazione (MEPA), realizzato dal Ministero dell’Economia e delle Finanze tramite CONSIP s.p.a., si utilizzano le procedure standardizzate dallo stesso previste e, per tutti i beni e servizi acquisibili in economia ai sensi del presente Regolamento, il limite di importo è quello massimo previsto dall’art. 125 del Codice dei Contratti pubblici, automaticamente adeguato ai sensi dell’art. 248 del Codice medesimo ai sensi del Titolo III art. 23 comma 3 del Regolamento Comunale per i Lavori, le Forniture e i Servizi in economia.</text:p>
      <text:p text:style-name="P49"><text:soft-page-break/>·<text:span text:style-name="T1">         </text:span>che il Mercato Elettronico della Pubblica Amministrazione (MEPA) rientra tra gli strumenti di acquisto realizzato da Consip S.p.a. per conto del Ministero dell’Economia e delle Finanze, al quale le amministrazioni pubbliche devono ricorrere per effettuare acquisti di prodotti e servizi offerti da una pluralità di fornitori attraverso due modalità: l’emissioni degli Ordini Diretti di Acquisto (O.d.A) o di Richiesta di Offerta (R.d.O).</text:p>
      <text:p text:style-name="P40">VISTO:</text:p>
      <text:p text:style-name="P49">·<text:span text:style-name="T1">         </text:span>che per forniture e servizi di <text:span text:style-name="T10">importo fino a 40.000,00</text:span>, il responsabile del procedimento può procedere all’affidamento diretto ai sensi del comma 11 art. 125 del Codice dei Contratti pubblici come riportato all’ <text:span text:style-name="T7">art. 23 comma 3 </text:span>del <text:span text:style-name="T7">Regolamento Comunale per i Lavori, le Forniture e i Servizi in economia</text:span>.</text:p>
      <text:p text:style-name="P49">·<text:span text:style-name="T1">         </text:span>Che la fornitura complessiva risulta comunque di importo modesto che rientra ampliamente nell’importo sopra riportato tanto da ritenere che procedere alla R.d.O. produrrebbe un aggravio della azione amministrativa e un inutile allungamento dei tempi di acquisto;</text:p>
      <text:p text:style-name="P49">·<text:span text:style-name="T1">         </text:span>Che la Ditta individuata ha nel proprio catalogo tutti i prodotti che si intendono acquistare e che gli stessi possiedono le caratteristiche tecniche richieste;</text:p>
      <text:p text:style-name="P49">·<text:span text:style-name="T1">         </text:span>che l’ordine diretto è una modalità di acquisto prevista dalla normativa vigente che permette di acquistare direttamente sul MEPA beni e servizi con le caratteristiche e le condizioni contrattuali indicate nelle varie iniziative e negli specifici Cataloghi dei Fornitori;</text:p>
      <text:p text:style-name="P49">·<text:span text:style-name="T1">         </text:span>Che la fornitura complessiva, visto l’importo, poteva essere acquistata mediante unico Ordine Diretto;</text:p>
      <text:p text:style-name="P40">DATO ATTO:</text:p>
      <text:p text:style-name="P51">- che nell’ambito dei fornitori abilitati all’iniziativa è stata individuata la Ditta BC Forniture Srl con sede in Collesalvetti Livorno Via Bologna n. 12 P. Iva 01047720493; </text:p>
      <text:p text:style-name="P49">- che in relazione al Catalogo pubblicato dalla Datti sul MEPA risulta il seguente quadro economico DI di spesa:</text:p>
      <text:p text:style-name="P49"> 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h text:style-name="P64" text:outline-level="4">QUADRO ECONOMICO</text:h>
          </table:table-cell>
          <table:covered-table-cell/>
        </table:table-row>
        <table:table-row>
          <table:table-cell table:style-name="Tabella3.A2" office:value-type="string">
            <text:p text:style-name="P43">Importo Netto Indumenti da Lavoro</text:p>
          </table:table-cell>
          <table:table-cell table:style-name="Tabella3.B2" office:value-type="string">
            <text:p text:style-name="P44">3.486,44</text:p>
          </table:table-cell>
        </table:table-row>
        <table:table-row>
          <table:table-cell table:style-name="Tabella3.A2" office:value-type="string">
            <text:p text:style-name="P43">Importo Netto D.P.I</text:p>
          </table:table-cell>
          <table:table-cell table:style-name="Tabella3.B2" office:value-type="string">
            <text:p text:style-name="P44">1.123,60</text:p>
          </table:table-cell>
        </table:table-row>
        <table:table-row>
          <table:table-cell table:style-name="Tabella3.A2" office:value-type="string">
            <text:p text:style-name="P42"> </text:p>
          </table:table-cell>
          <table:table-cell table:style-name="Tabella3.B2" office:value-type="string">
            <text:p text:style-name="P45"> </text:p>
          </table:table-cell>
        </table:table-row>
        <table:table-row>
          <table:table-cell table:style-name="Tabella3.A2" office:value-type="string">
            <text:p text:style-name="P43">Somme a disposizione dell'Amministrazione Comunale:</text:p>
          </table:table-cell>
          <table:table-cell table:style-name="Tabella3.B2" office:value-type="string">
            <text:p text:style-name="P45"> </text:p>
          </table:table-cell>
        </table:table-row>
        <table:table-row>
          <table:table-cell table:style-name="Tabella3.A2" office:value-type="string">
            <text:p text:style-name="P43">I.V.A. al 22 % su totale netto in affidamento</text:p>
          </table:table-cell>
          <table:table-cell table:style-name="Tabella3.B2" office:value-type="string">
            <text:p text:style-name="P44">1.014,21</text:p>
          </table:table-cell>
        </table:table-row>
        <table:table-row>
          <table:table-cell table:style-name="Tabella3.A2" office:value-type="string">
            <text:p text:style-name="P43">Spese per imprevisti, migliorie e arrotondamenti</text:p>
          </table:table-cell>
          <table:table-cell table:style-name="Tabella3.B2" office:value-type="string">
            <text:p text:style-name="P44">375,75</text:p>
          </table:table-cell>
        </table:table-row>
        <table:table-row>
          <table:table-cell table:style-name="Tabella3.A2" office:value-type="string">
            <text:p text:style-name="P42"> </text:p>
          </table:table-cell>
          <table:table-cell table:style-name="Tabella3.B2" office:value-type="string">
            <text:p text:style-name="P45"> </text:p>
          </table:table-cell>
        </table:table-row>
        <table:table-row>
          <table:table-cell table:style-name="Tabella3.A2" office:value-type="string">
            <text:p text:style-name="P42">IMPORTO COMPLESSIVO</text:p>
          </table:table-cell>
          <table:table-cell table:style-name="Tabella3.B2" office:value-type="string">
            <text:p text:style-name="P46">6.000,00</text:p>
          </table:table-cell>
        </table:table-row>
      </table:table>
      <text:p text:style-name="P49"> </text:p>
      <text:p text:style-name="P49">- che in relazione al quadro economico di cui sopra si deve procedere ad assumere il relativo impegno di spesa a carico del pertinente capitolo di Bilancio anno 2013 per la cifra di seguito indicata:</text:p>
      <text:p text:style-name="P37"> </text:p>
      <text:p text:style-name="P40">Bilancio Anno 2013 Intervento 1.01.05.02 Cap. 0168 per € 6.000,00</text:p>
      <text:p text:style-name="P53">GESTIONE BENI DEMANIALI E PATRIMONIALI  – </text:p>
      <text:p text:style-name="P53">ACQUISTO VESTIARIO AL PERSONALE</text:p>
      <text:p text:style-name="P49"><text:soft-page-break/>- della regolarità Tecnico - Amministrativa del procedimento concernente l'argomento proposto per la relativa attuazione;</text:p>
      <text:p text:style-name="P54"> </text:p>
      <text:p text:style-name="P54">Per le condizioni, le necessità, le motivazioni sopra riportate e per quanto di competenza il Sottoscritto Responsabile del Servizio Tecnico:</text:p>
      <text:p text:style-name="P39"> </text:p>
      <text:p text:style-name="P41">DETERMINA</text:p>
      <text:p text:style-name="P37"> </text:p>
      <text:p text:style-name="P55">1. che la premessa sopra riportata costituisce parte essenziale della presente Determinazione;</text:p>
      <text:p text:style-name="P57"> </text:p>
      <text:p text:style-name="P56">2. Di affidare la Fornitura di abbigliamento da lavoro e D.P.I. ai dipendenti addetti ai servizi sul territorio  alla <text:span text:style-name="T7">Ditta </text:span>BC FORNITURE Srl con sede in Collesalvetti Livorno Via Bologna n. 12 P. Iva 01047720493 per l’importo di € 4.610,04 oltre Iva in € 1.014,21 imprevisti, migliorie ed arrotondamenti € 375,75 per complessive € 6.000,00, tramite acquisto sul Mercato Elettronico della Pubblica Amministrazione (MEPA).</text:p>
      <text:p text:style-name="P58"> </text:p>
      <text:p text:style-name="P59">3.<text:span text:style-name="T1">       </text:span>Di approvare il quadro economico di Affidamento nella premessa riportato in dettaglio:</text:p>
      <text:p text:style-name="P60"> 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table:number-columns-spanned="2" office:value-type="string">
            <text:h text:style-name="P64" text:outline-level="4">QUADRO ECONOMICO</text:h>
          </table:table-cell>
          <table:covered-table-cell/>
        </table:table-row>
        <table:table-row>
          <table:table-cell table:style-name="Tabella11.A2" office:value-type="string">
            <text:p text:style-name="P43">Importo Netto Indumenti da Lavoro</text:p>
          </table:table-cell>
          <table:table-cell table:style-name="Tabella11.B2" office:value-type="string">
            <text:p text:style-name="P44">3.486,44</text:p>
          </table:table-cell>
        </table:table-row>
        <table:table-row>
          <table:table-cell table:style-name="Tabella11.A2" office:value-type="string">
            <text:p text:style-name="P43">Importo Netto D.P.I</text:p>
          </table:table-cell>
          <table:table-cell table:style-name="Tabella11.B2" office:value-type="string">
            <text:p text:style-name="P44">1.123,60</text:p>
          </table:table-cell>
        </table:table-row>
        <table:table-row>
          <table:table-cell table:style-name="Tabella11.A2" office:value-type="string">
            <text:p text:style-name="P42"> </text:p>
          </table:table-cell>
          <table:table-cell table:style-name="Tabella11.B2" office:value-type="string">
            <text:p text:style-name="P45"> </text:p>
          </table:table-cell>
        </table:table-row>
        <table:table-row>
          <table:table-cell table:style-name="Tabella11.A2" office:value-type="string">
            <text:p text:style-name="P43">Somme a disposizione dell'Amministrazione Comunale:</text:p>
          </table:table-cell>
          <table:table-cell table:style-name="Tabella11.B2" office:value-type="string">
            <text:p text:style-name="P45"> </text:p>
          </table:table-cell>
        </table:table-row>
        <table:table-row>
          <table:table-cell table:style-name="Tabella11.A2" office:value-type="string">
            <text:p text:style-name="P43">I.V.A. al 22 % su totale netto in affidamento</text:p>
          </table:table-cell>
          <table:table-cell table:style-name="Tabella11.B2" office:value-type="string">
            <text:p text:style-name="P44">1.014,21</text:p>
          </table:table-cell>
        </table:table-row>
        <table:table-row>
          <table:table-cell table:style-name="Tabella11.A2" office:value-type="string">
            <text:p text:style-name="P43">Spese per imprevisti, migliorie e arrotondamenti</text:p>
          </table:table-cell>
          <table:table-cell table:style-name="Tabella11.B2" office:value-type="string">
            <text:p text:style-name="P44">375,75</text:p>
          </table:table-cell>
        </table:table-row>
        <table:table-row>
          <table:table-cell table:style-name="Tabella11.A2" office:value-type="string">
            <text:p text:style-name="P42"> </text:p>
          </table:table-cell>
          <table:table-cell table:style-name="Tabella11.B2" office:value-type="string">
            <text:p text:style-name="P45"> </text:p>
          </table:table-cell>
        </table:table-row>
        <table:table-row>
          <table:table-cell table:style-name="Tabella11.A2" office:value-type="string">
            <text:p text:style-name="P48">IMPORTO COMPLESSIVO</text:p>
          </table:table-cell>
          <table:table-cell table:style-name="Tabella11.B2" office:value-type="string">
            <text:p text:style-name="P46">6.000,00</text:p>
          </table:table-cell>
        </table:table-row>
      </table:table>
      <text:p text:style-name="P60"> </text:p>
      <text:p text:style-name="P52">4.<text:span text:style-name="T1">       </text:span>di procedere ad assumere l’impegno di spesa a carico del pertinente capitolo di Bilancio anno 2013 per la cifra di seguito indicata: </text:p>
      <text:p text:style-name="P61">Bilancio Anno 2013 Intervento 1.01.05.02 Cap. 0168 per € 6.000,00</text:p>
      <text:p text:style-name="P53">GESTIONE BENI DEMANIALI E PATRIMONIALI  – </text:p>
      <text:p text:style-name="P53">ACQUISTO VESTIARIO AL PERSONALE</text:p>
      <text:p text:style-name="P53"/>
      <text:p text:style-name="P52">4.<text:span text:style-name="T1">       </text:span>Di procedere a perfezionare il presente affidamento/acquisto mediante il Mercato Elettronico della P.A. inoltrando on line l’Ordine diretto di Acquisto alla Ditta sopra indicata;</text:p>
      <text:p text:style-name="P52"/>
      <text:p text:style-name="P52">5.<text:span text:style-name="T1">       </text:span>Di disporre con la presente Determinazione l’esecuzione immediata al procedimento di spesa con successivo atto di liquidazione, dietro presentazione di regolare fattura;</text:p>
      <text:p text:style-name="P52"><text:soft-page-break/>6.<text:span text:style-name="T1">       </text:span>che a norma degli articoli 7 e 8 della Legge n. 241/1990, si rende noto che il Responsabile del Procedimento è il sottoscritto Arch. Giancarlo Montanelli Responsabile del Servizio tecnico;</text:p>
      <text:p text:style-name="P36"><text:bookmark-end text:name="Testo_Proposta"/></text:p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1"><text:s text:c="3"/>Data visto tecnico:</text:p>
          </table:table-cell>
          <table:table-cell table:style-name="Tabella4.A1" office:value-type="string">
            <text:p text:style-name="P11"><text:bookmark-start text:name="data_adozione"/>13/12/2013<text:bookmark-end text:name="data_adozione"/></text:p>
          </table:table-cell>
          <table:table-cell table:style-name="Tabella4.A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2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5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9"/>
      <text:p text:style-name="P27">Visto si attesta la regolarità contabile e la copertura finanziaria della determinazione <text:s/>di cui all'oggetto ai sensi dell'art. 151, comma 4°, e dell'art. 153, comma 5°, del T. U. approvato con D. Lgs. 18 agosto 2000 n. 267.</text:p>
      <text:p text:style-name="P5"/>
      <text:p text:style-name="P22">I M P E G N I <text:s text:c="4"/>D I <text:s text:c="3"/>S P E S A</text:p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5">ESERCIZIO</text:p>
          </table:table-cell>
          <table:table-cell table:style-name="Tabella5.A1" office:value-type="string">
            <text:p text:style-name="P25">DESCRIZIONE</text:p>
            <text:p text:style-name="P24">CAPITOLO</text:p>
          </table:table-cell>
          <table:table-cell table:style-name="Tabella5.A1" office:value-type="string">
            <text:p text:style-name="P25">CAPITOLO</text:p>
            <text:p text:style-name="P24">RISORSA</text:p>
          </table:table-cell>
          <table:table-cell table:style-name="Tabella5.A1" office:value-type="string">
            <text:p text:style-name="P25">IMPEGNO</text:p>
            <text:p text:style-name="P24">ACCERTAM.</text:p>
          </table:table-cell>
          <table:table-cell table:style-name="Tabella5.E1" office:value-type="string">
            <text:p text:style-name="P25">IMPORTO</text:p>
          </table:table-cell>
        </table:table-row>
        <table:table-row table:style-name="Tabella5.1">
          <table:table-cell table:style-name="Tabella5.A1" office:value-type="string">
            <text:p text:style-name="P23">2013</text:p>
          </table:table-cell>
          <table:table-cell table:style-name="Tabella5.A1" office:value-type="string">
            <text:p text:style-name="P23">GESTIONE BENI DEMANIALI E PATRIMONIALI - ACQUISTO VESTIARIO AL PERSONALE</text:p>
          </table:table-cell>
          <table:table-cell table:style-name="Tabella5.A1" office:value-type="string">
            <text:p text:style-name="P23">10105020168</text:p>
          </table:table-cell>
          <table:table-cell table:style-name="Tabella5.A1" office:value-type="string">
            <text:p text:style-name="P8">9894</text:p>
          </table:table-cell>
          <table:table-cell table:style-name="Tabella5.E1" office:value-type="string">
            <text:p text:style-name="P23">€ 6.000,00</text:p>
          </table:table-cell>
        </table:table-row>
      </table:table>
      <text:p text:style-name="P5"/>
      <text:p text:style-name="P16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1"><text:s text:c="4"/></text:p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8"><text:s text:c="3"/></text:p>
          </table:table-cell>
        </table:table-row>
        <table:table-row table:style-name="Tabella6.1"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18"><text:s text:c="6"/></text:p>
          </table:table-cell>
        </table:table-row>
      </table:table>
      <text:p text:style-name="P16"/>
      <text:p text:style-name="P1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7">Data visto regolarità contabile – esecutività:</text:p>
          </table:table-cell>
          <table:table-cell table:style-name="Tabella7.A1" office:value-type="string">
            <text:p text:style-name="P21"><text:s/><text:bookmark-start text:name="Data_Parere"/>13/12/2013<text:bookmark-end text:name="Data_Parere"/></text:p>
          </table:table-cell>
          <table:table-cell table:style-name="Tabella7.A1" office:value-type="string">
            <text:p text:style-name="P18"/>
          </table:table-cell>
        </table:table-row>
        <table:table-row table:style-name="Tabella7.1"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18"/>
          </table:table-cell>
        </table:table-row>
        <table:table-row table:style-name="Tabella7.3">
          <table:table-cell table:style-name="Tabella7.A1" office:value-type="string">
            <text:p text:style-name="P17"/>
          </table:table-cell>
          <table:table-cell table:style-name="Tabella7.A1" table:number-columns-spanned="2" office:value-type="string">
            <text:p text:style-name="P13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7"/>
          </table:table-cell>
          <table:table-cell table:style-name="Tabella7.A1" table:number-columns-spanned="2" office:value-type="string">
            <text:p text:style-name="P19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6"/>
      <text:p text:style-name="P16"/>
      <text:p text:style-name="P20">Pubblicata all'Albo Pretorio del Comune dal <text:bookmark-start text:name="inizio_pubb"/>13/12/2013<text:bookmark-end text:name="inizio_pubb"/> al <text:bookmark-start text:name="fine_pubb"/>28/12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1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18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17"/>
          </table:table-cell>
          <table:table-cell table:style-name="Tabella8.A1" office:value-type="string">
            <text:p text:style-name="P18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16"/>
      <text:p text:style-name="P16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4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Ambiente - Manutenzioni - Protezione Civile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16"><text:bookmark-start text:name="Enti"/><text:s text:c="3"/><text:bookmark-end text:name="Enti"/></text:p>
      <text:p text:style-name="P16"/>
      <text:p text:style-name="P16"><text:bookmark-start text:name="CopiaConforme"/><text:s/><text:bookmark-end text:name="CopiaConforme"/></text:p>
      <text:p text:style-name="P16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18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17"/>
          </table:table-cell>
          <table:table-cell table:style-name="Tabella9.A1" office:value-type="string">
            <text:p text:style-name="P18"><text:bookmark-start text:name="ChiFirmaCopia"/><text:s/><text:bookmark-end text:name="ChiFirmaCopia"/></text:p>
          </table:table-cell>
        </table:table-row>
      </table:table>
      <text:p text:style-name="P16"/>
      <text:p text:style-name="P28"/>
      <text:p text:style-name="P28"><text:s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12-13T15:29:51.78</dc:date>
    <meta:editing-cycles>58</meta:editing-cycles>
    <meta:editing-duration>PT01H25M51S</meta:editing-duration>
    <meta:generator>OpenOffice.org/3.2$Win32 OpenOffice.org_project/320m18$Build-9502</meta:generator>
    <meta:document-statistic meta:table-count="11" meta:image-count="1" meta:object-count="0" meta:page-count="6" meta:paragraph-count="157" meta:word-count="1540" meta:character-count="10545"/>
  </office:meta>
</office:document-meta>
</file>