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5.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5.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8pt" style:font-size-asian="18pt"/>
    </style:style>
    <style:style style:name="P2" style:family="paragraph" style:parent-style-name="Standard">
      <style:paragraph-properties style:snap-to-layout-grid="false"/>
      <style:text-properties fo:font-size="12pt" fo:font-weight="bold" style:font-size-asian="12pt" style:font-weight-asian="bold"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4" style:family="paragraph" style:parent-style-name="Standard">
      <style:paragraph-properties fo:text-align="center" style:justify-single-word="false" style:snap-to-layout-grid="false"/>
      <style:text-properties fo:font-size="12pt" style:font-size-asian="12pt" style:font-size-complex="12pt"/>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text-properties fo:color="#000000"/>
    </style:style>
    <style:style style:name="P7"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9"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0"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1" style:family="paragraph" style:parent-style-name="Standard">
      <style:paragraph-properties fo:text-align="center" style:justify-single-word="false" style:snap-to-layout-grid="false"/>
      <style:text-properties fo:color="#000000" fo:font-size="12pt" style:font-size-asian="12pt"/>
    </style:style>
    <style:style style:name="P12" style:family="paragraph" style:parent-style-name="Standard">
      <style:paragraph-properties style:line-height-at-least="0.423cm" style:text-autospace="none"/>
      <style:text-properties fo:color="#000000" fo:font-size="12pt" style:font-size-asian="12pt"/>
    </style:style>
    <style:style style:name="P13" style:family="paragraph" style:parent-style-name="Standard">
      <style:paragraph-properties style:line-height-at-least="0.423cm" style:text-autospace="none" style:snap-to-layout-grid="false"/>
      <style:text-properties fo:color="#000000" fo:font-size="12pt" style:font-size-asian="12pt"/>
    </style:style>
    <style:style style:name="P14"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5"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6" style:family="paragraph" style:parent-style-name="Standard">
      <style:paragraph-properties style:line-height-at-least="0.423cm" style:text-autospace="none"/>
      <style:text-properties fo:color="#000000" fo:font-size="12pt" style:font-size-asian="12pt" style:font-size-complex="12pt"/>
    </style:style>
    <style:style style:name="P17"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18"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fo:color="#800000" fo:font-weight="bold" style:font-weight-asian="bold" style:font-weight-complex="bold"/>
    </style:style>
    <style:style style:name="P21"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2" style:family="paragraph" style:parent-style-name="Standard">
      <style:paragraph-properties style:line-height-at-least="0.423cm" style:text-autospace="none"/>
      <style:text-properties style:font-name="Tms Rmn" style:font-size-complex="12pt"/>
    </style:style>
    <style:style style:name="P2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4" style:family="paragraph" style:parent-style-name="Standard">
      <style:text-properties style:font-name="Times New Roman" fo:font-size="12pt" style:font-size-asian="12pt" style:font-size-complex="12pt"/>
    </style:style>
    <style:style style:name="P25"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6"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7"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8"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tab-stops>
          <style:tab-stop style:position="3.752cm"/>
        </style:tab-stops>
      </style:paragraph-properties>
      <style:text-properties fo:text-transform="uppercase" fo:color="#000000" fo:font-size="12pt" fo:font-weight="bold" style:font-size-asian="12pt" style:font-weight-asian="bold" style:font-weight-complex="bold"/>
    </style:style>
    <style:style style:name="P30"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2"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4"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5" style:family="paragraph" style:parent-style-name="Text_20_body">
      <style:paragraph-properties fo:margin-left="0cm" fo:margin-right="0cm" fo:margin-top="0cm" fo:margin-bottom="0cm" fo:text-indent="0.026cm" style:auto-text-indent="false"/>
      <style:text-properties style:font-name="Times New Roman" fo:font-size="12pt" style:font-size-asian="12pt" style:font-size-complex="12pt"/>
    </style:style>
    <style:style style:name="P36"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37"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38" style:family="paragraph" style:parent-style-name="Text_20_body">
      <style:paragraph-properties fo:margin-left="0cm" fo:margin-right="0cm" fo:margin-top="0cm" fo:margin-bottom="0cm" fo:text-indent="0.079cm" style:auto-text-indent="false"/>
      <style:text-properties fo:color="#000000" fo:font-size="12pt" fo:font-weight="bold" style:font-size-asian="12pt" style:font-weight-asian="bold" style:font-size-complex="12pt" style:font-weight-complex="bold"/>
    </style:style>
    <style:style style:name="P39" style:family="paragraph" style:parent-style-name="Text_20_body">
      <style:paragraph-properties fo:margin-left="0cm" fo:margin-right="0cm" fo:margin-top="0cm" fo:margin-bottom="0cm" fo:text-indent="0.079cm" style:auto-text-indent="false"/>
      <style:text-properties style:font-name="Times New Roman" fo:font-size="12pt" style:font-size-asian="12pt" style:font-size-complex="12pt"/>
    </style:style>
    <style:style style:name="P40" style:family="paragraph" style:parent-style-name="Text_20_body">
      <style:paragraph-properties fo:margin-top="0cm" fo:margin-bottom="0cm"/>
      <style:text-properties style:font-name="Times New Roman" fo:font-size="12pt" style:font-size-asian="12pt" style:font-size-complex="12pt"/>
    </style:style>
    <style:style style:name="P41" style:family="paragraph" style:parent-style-name="Text_20_body">
      <style:paragraph-properties fo:margin-top="0cm" fo:margin-bottom="0.212cm" fo:text-align="justify" style:justify-single-word="false"/>
      <style:text-properties style:font-name="Times New Roman" fo:font-size="12pt" style:font-size-asian="12pt" style:font-size-complex="12pt"/>
    </style:style>
    <style:style style:name="P42" style:family="paragraph" style:parent-style-name="Text_20_body">
      <style:text-properties style:font-name="Times New Roman" fo:font-size="12pt" style:font-size-asian="12pt" style:font-size-complex="12pt"/>
    </style:style>
    <style:style style:name="P43" style:family="paragraph" style:parent-style-name="Text_20_body">
      <style:paragraph-properties fo:text-align="justify" style:justify-single-word="false"/>
      <style:text-properties style:font-name="Times New Roman" fo:font-size="12pt" style:font-size-asian="12pt" style:font-size-complex="12pt"/>
    </style:style>
    <style:style style:name="P44" style:family="paragraph" style:parent-style-name="Text_20_body">
      <style:paragraph-properties fo:margin-left="0.847cm" fo:margin-right="0cm" fo:margin-top="0cm" fo:margin-bottom="0cm" fo:text-indent="0cm" style:auto-text-indent="false"/>
      <style:text-properties style:font-name="Times New Roman" fo:font-size="12pt" style:font-size-asian="12pt" style:font-size-complex="12pt"/>
    </style:style>
    <style:style style:name="P45" style:family="paragraph" style:parent-style-name="Heading_20_5">
      <style:paragraph-properties fo:margin-left="0cm" fo:margin-right="0cm" fo:text-indent="0cm" style:auto-text-indent="false" style:snap-to-layout-grid="false"/>
      <style:text-properties fo:font-size="12pt" style:font-size-asian="12pt"/>
    </style:style>
    <style:style style:name="P46"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7" style:family="paragraph" style:parent-style-name="Heading_20_3" style:list-style-name="">
      <style:text-properties style:font-name="Times New Roman" fo:font-size="12pt" style:font-size-asian="12pt" style:font-size-complex="12pt"/>
    </style:style>
    <style:style style:name="T1" style:family="text">
      <style:text-properties fo:font-variant="normal" fo:text-transform="none"/>
    </style:style>
    <style:style style:name="T2" style:family="text">
      <style:text-properties fo:font-weight="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immagini1" text:anchor-type="as-char" svg:width="2.646cm" svg:height="2.937cm" draw:z-index="0"><draw:image xlink:href="Pictures/10000000000000640000006F99F3C10F.jpg" xlink:type="simple" xlink:show="embed" xlink:actuate="onLoad"/></draw:frame></text:p>
      <text:p text:style-name="P30">comune di lari <text:s text:c="2"/></text:p>
      <text:p text:style-name="P32">Provincia di Pisa </text:p>
      <text:p text:style-name="P27"/>
      <text:p text:style-name="P27"/>
      <text:p text:style-name="P2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4">DETERMINAZIONE N.</text:p>
          </table:table-cell>
          <table:table-cell table:style-name="Tabella1.A1" office:value-type="string">
            <text:p text:style-name="P33"><text:bookmark-start text:name="Numero"/>376<text:bookmark-end text:name="Numero"/></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1">Numerazione <text:s/>Servizio</text:p>
          </table:table-cell>
          <table:table-cell table:style-name="Tabella1.A1" office:value-type="string">
            <text:p text:style-name="P33"><text:bookmark-start text:name="ProgSett1"/>138<text:bookmark-end text:name="ProgSett1"/></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3">Data di registrazione</text:p>
          </table:table-cell>
          <table:table-cell table:style-name="Tabella1.A1" office:value-type="string">
            <text:p text:style-name="P33"><text:bookmark-start text:name="data_registrazione"/>06/12/2013<text:bookmark-end text:name="data_registrazione"/></text:p>
          </table:table-cell>
        </table:table-row>
      </table:table>
      <text:p text:style-name="P29"/>
      <text:p text:style-name="Subtitle"><text:bookmark-start text:name="Originale"/>ORIGINALE<text:bookmark-end text:name="Originale"/></text:p>
      <text:p text:style-name="P1"><text:s/></text:p>
      <table:table table:name="Tabella2" table:style-name="Tabella2">
        <table:table-column table:style-name="Tabella2.A"/>
        <table:table-column table:style-name="Tabella2.B"/>
        <table:table-row table:style-name="Tabella2.1">
          <table:table-cell table:style-name="Tabella2.A1" office:value-type="string">
            <text:p text:style-name="P2">Oggetto :</text:p>
          </table:table-cell>
          <table:table-cell table:style-name="Tabella2.B1" office:value-type="string">
            <text:h text:style-name="P45" text:outline-level="5"><text:bookmark-start text:name="OggettoDetermina"/>SERVIZI DI IGIENE URBANA – IMPEGNO DI SPESA ANNO 2013<text:line-break/>CODICE CIG. N. 5053300314<text:line-break/><text:bookmark-end text:name="OggettoDetermina"/></text:h>
          </table:table-cell>
        </table:table-row>
      </table:table>
      <text:p text:style-name="P5"/>
      <text:p text:style-name="P23">IL RESPONSABILE <text:s text:c="3"/><text:bookmark-start text:name="Settore1"/>SERVIZIO TECNICO<text:bookmark-end text:name="Settore1"/> <text:s text:c="2"/></text:p>
      <text:p text:style-name="P24"><text:s/><text:bookmark-start text:name="Testo_Proposta"/><text:line-break/> <text:span text:style-name="T2">Visto </text:span>lo Statuto Comunale approvato con Deliberazione C.C. n. 49 del 20.07.2002;</text:p>
      <text:p text:style-name="P37"><text:s/><text:span text:style-name="T2">Visto</text:span> il Decreto Legislativo 18.08.2000 n. 267 “Testo Unico degli Enti Locali”;     </text:p>
      <text:p text:style-name="P37"><text:s/><text:span text:style-name="T2">Visto </text:span>il vigente Regolamento Comunale per l’organizzazione degli uffici e dei Servizi approvato con Deliberazione di G.C. n. 186 del 29.12.2010;</text:p>
      <text:p text:style-name="P37"><text:span text:style-name="T2"><text:s/>Visto </text:span>il vigente Regolamento Comunale di Contabilità approvato con Deliberazione di C.C. n. 74 del 4.08.1993 e successive modifiche ed integrazioni;</text:p>
      <text:p text:style-name="P37"><text:span text:style-name="T2">Visto</text:span> il decreto Sindacale n. 11 del 31.12.2012 di conferimento al dott. Arch. Giancarlo MONTANELLI dell'incarico di Responsabile Servizio Tecnico;</text:p>
      <text:p text:style-name="P43"><text:span text:style-name="T2">Vista </text:span>la Deliberazione C.C. n. 29 del 30.04.2013 avente ad oggetto: Bilancio di Previsione per l’esercizio finanziario 2013 – Relazione Previsionale e Programmatica e Bilancio Pluriennale per il Triennio 2013/2015. Approvazione;</text:p>
      <text:p text:style-name="P43"><text:span text:style-name="T2">Vista</text:span> la deliberazione della Giunta Comunale n. 58 del 09.05.2013, con la quale è stato approvato il Piano Esecutivo di Gestione per l’ esercizio finanziario 2013;</text:p>
      <text:p text:style-name="P43"><text:span text:style-name="T2">Vista</text:span> la deliberazione di Giunta Comunale n. 127 del 21.11.2013, avente ad oggetto: Bilancio di  Previsione 2013: 4° variazione alle dotazioni di competenza – approvazione – adeguamento al Piano Esecutivo di Gestione Esercizio 2013, ratificata dal consiglio in data 29.11.201 con atto n. 57;</text:p>
      <text:p text:style-name="P41">RICHIAMATA/O:</text:p>
      <text:p text:style-name="P36">- la convenzione Rep. n. 2652 stipulata in data 19.08.1996 di affidamento alla Società ECOFOR SpA dell'esercizio dei servizi pubblici di raccolta, trasporto presso discarica, smaltimento degli R.S.U. e servizi accessori ;</text:p>
      <text:p text:style-name="P36">- la convenzione Rep. n. 149PR stipulata in data 27.04.2000 attuativa per l'affidamento alla Società GEOFOR S.p.A. dell'esercizio dei servizi pubblici di raccolta, trasporto presso discarica, smaltimento dei R.S.U., dei R.U.P. e servizi accessori, di aggiornamento della precedente convenzione Rep. n. 2652/96;</text:p>
      <text:p text:style-name="P36"><text:soft-page-break/>- la Deliberazione di Consiglio Comunale n. 54 del 21.06.2001, esecutiva, con la quale questa Amm/ne Com/le deliberava l'acquisto di n. 1.000 quote azionarie della Società ECOFOR S.p.A. al costo di L. 9.050 per ciascuna azione per un importo complessivo di L. 9.050.000;</text:p>
      <text:p text:style-name="P36">- Visto il PTE 2013 per i Servizi Anno 2013 presentato da Geofor in data 8.01.2013 prot. n. 0000214;</text:p>
      <text:p text:style-name="P36">- Vista la successiva nota integrativa della Società Geofor in data 24.01.2013 prot. 0000964 concernente integrazioni al PTE già trasmesso;</text:p>
      <text:p text:style-name="P36">- Visto il PTE rev. 0.1 per i servizi Anno 2013 presentato da Geofor in data 26.03.2013 prot. gen.le dell’Ente n. 0003509;</text:p>
      <text:p text:style-name="P36">- Vista la proposta/progetto per l’ampliamento della raccolta domiciliare presentato da Geofor in data 15.04.2013 prot. gen.le dell’Ente n. 0004150; </text:p>
      <text:p text:style-name="P36"> </text:p>
      <text:p text:style-name="P42">Verificato e dato atto che, in merito ai servizi ambientali di raccolta e smaltimento rifiuti oggetto del presente provvedimento, non sono attive convenzioni quadro della CONSIP;</text:p>
      <text:p text:style-name="P43"> </text:p>
      <text:p text:style-name="P42">Dato atto anche che in relazione ai disposti della Legge 94/2012 e ss.mm.ii. ed alla Legge 135/2012 e ss.mm.ii., per quanto possibile consultare e visionare, nell’ambito del Mercato Elettronico non risultano al momento iniziative attive relative all’intervento di manutenzione in oggetto e l’intervento non è reperibile né da catalogo ne come metaprodotto;</text:p>
      <text:p text:style-name="P36"/>
      <text:p text:style-name="P40">PRESO ATTO:</text:p>
      <text:p text:style-name="P40">- che con Deliberazione di G.C. n. 79 del 13.06.2013 veniva approvato il Piano Tecnico Economico rev. 0.1 servizi sul territorio anno 2013, approvazione del progetto ampliamento raccolta domiciliare;</text:p>
      <text:p text:style-name="P36">- della Determinazione del Responsabile del Servizio Tecnico n. 35/95 del 18.04.2013 avente ad oggetto servizi di raccolta e trasporto in discarica controllata dei rifiuti smaltiti – impegno e liquidazione mesi di Gennaio/Febbraio 2013;</text:p>
      <text:p text:style-name="P36">- della Determinazione del Responsabile del Servizio Tecnico n. 59/193 del 25.06.2013 con la quale si procedeva ad impegnare gli importi complessivi di € 436.215,42 per i servizi di smaltimento dei rifiuti, nonché € 849.670,80  per il servizio di raccolta e trasporto dei rifiuti, con affidamento alla Soc. Geofor Pontedera;</text:p>
      <text:p text:style-name="P36">- che al fine di fronteggiare il restante anno corrente, nonché l’incremento del servizio porta a porta attivato con decorrenza 2.12.2013 nelle zone: La Capannina, Cevoli, Ripoli, San Ruffino,  si reputa opportuno procedere ad adeguare l’impegno di spesa n. 9565 assunto sull’intervento n. 1.09.05.03.0545 per € 6.000,00 determinando un impegno complessivo pari ad € 511.500,00, ed assumere nuovi impegni di spesa sui seguenti interventi:</text:p>
      <text:p text:style-name="P36"> </text:p>
      <text:p text:style-name="P36">Intervento n. 1.09.05.03 Cap. 0547 - € 12.900,00</text:p>
      <text:p text:style-name="P36">Smaltimento rifiuti solidi urbani interni in discarica controllata – smaltimento occasionali Bonifiche </text:p>
      <text:p text:style-name="P36"> </text:p>
      <text:p text:style-name="P36">Intervento n. 1.09.05.03 Cap. 1004 - € 90.000,00</text:p>
      <text:p text:style-name="P36">Nuovi servizi incremento differenziata Servizio raccolta porta a porta € 90.000,00</text:p>
      <text:p text:style-name="P36"> </text:p>
      <text:p text:style-name="P36">DATO ATTO:</text:p>
      <text:p text:style-name="P36"/>
      <text:p text:style-name="P36">- di dover procedere, per le motivazioni di cui sopra, ed al fine di garantire la continuità del servizio in attuazione delle Convenzioni in essere con la Società Geofor ad adeguare l’impegno di spesa n. 9565 assunto sull’intervento n. 1.09.05.03.0545 per € 6.000,00 determinando un impegno complessivo pari ad € 511.500,00;</text:p>
      <text:p text:style-name="P36"> </text:p>
      <text:p text:style-name="P36"><text:soft-page-break/>- ad assumere nuovi impegni di spesa:</text:p>
      <text:p text:style-name="P36"> </text:p>
      <text:p text:style-name="P36">Intervento n. 1.09.05.03 Cap. 0547 - € 12.900,00</text:p>
      <text:p text:style-name="P36">Smaltimento rifiuti solidi urbani interni in discarica controllata – smaltimento occasionali Bonifiche </text:p>
      <text:p text:style-name="P36"> </text:p>
      <text:p text:style-name="P36">Intervento n. 1.09.05.03 Cap. 1004 - € 90.000,00</text:p>
      <text:p text:style-name="P36">Nuovi servizi incremento differenziata Servizio raccolta porta a porta € 90.000,00</text:p>
      <text:p text:style-name="P36"> </text:p>
      <text:p text:style-name="P36"> </text:p>
      <text:p text:style-name="P36">- della regolarità tecnico-amministrativa dell'intervento e del procedimento proposti per la relativa attuazione nonché del procedimento per l'individuazione del contraente;</text:p>
      <text:p text:style-name="P36"> </text:p>
      <text:p text:style-name="P36">PRESO ATTO:</text:p>
      <text:p text:style-name="P41">- che il visto di regolarità contabile e l'attestazione di copertura finanziaria di cui all'art. 151 c.4 del D. Lgs n. 267 del 18.08.2000 costituiscono parte integrante e sostanziale del presente Atto e che il presente impegno di spesa acquisirà efficacia di Determinazione, una volta acquisito il visto di cui al T.U. sopra accennato e successiva numerazione e pubblicazione all'Albo Pretorio;</text:p>
      <text:p text:style-name="P36">VISTO</text:p>
      <text:p text:style-name="P36">Il T.U.E.L. approvato con D.Lgs. 267 del 18.08.2000;</text:p>
      <text:p text:style-name="P36">Lo Statuto Comunale approvato con D.C.C. n. 49 del 20.07.2002;</text:p>
      <text:p text:style-name="P36">Per le condizioni, le necessita', le motivazioni sopra riportate e per quanto di competenza il Sottoscritto Responsabile Servizio Tecnico:</text:p>
      <text:h text:style-name="P47" text:outline-level="3"><text:span text:style-name="T1">                        </text:span> </text:h>
      <text:h text:style-name="P47" text:outline-level="3"><text:span text:style-name="T1">                        </text:span>DETERMINA</text:h>
      <text:p text:style-name="P35">1.<text:span text:style-name="T1">      </text:span>Di confermare l’affidamento dei servizi di igiene urbana sul territorio com.le quali: raccolta, trasporto presso discarica, smaltimento dei rifiuti nonché i servizi connessi di cui al Piano Tecnico rev. 01 Anno 2013, approvato con Deliberazione di G.C. n. 79 del 13.06.2013 alla Società <text:span text:style-name="T2">GEOFOR S.p.A.</text:span> con sede in Pontedera Loc. Gello Viale America n. 105 P. I.v.a. 01153330509 di cui alle convenzioni Rep. n. 2652/96 e Rep. n. 194PR/2000;</text:p>
      <text:p text:style-name="P35">2.<text:span text:style-name="T1">      </text:span>Di adeguare l’impegno di spesa n. 9565 assunto sull’intervento n. 1.09.05.03.0545 per € 6000,00 determinando un impegno complessivo pari ad € 511.500,00;</text:p>
      <text:p text:style-name="P35">3.   di assumere i seguenti nuovi impegni di spesa:</text:p>
      <text:p text:style-name="P44">Intervento n. 1.09.05.03 Cap. 0547 -                                                     € 12.900,00</text:p>
      <text:p text:style-name="P44">Smaltimento rifiuti solidi urbani interni in discarica controllata – smaltimento occasionali Bonifiche </text:p>
      <text:p text:style-name="P44">Intervento n. 1.09.05.03 Cap. 1004 - € 90.000,00</text:p>
      <text:p text:style-name="P44">Nuovi servizi incremento differenziata Servizio raccolta porta a porta € 90.000,00</text:p>
      <text:p text:style-name="P35">del bilancio di previsione del corrente esercizio che presenta la relativa disponibilità e sui quali costituisce vincolo definitivo salvo eventuali variazioni di bilancio in corso d'anno; </text:p>
      <text:p text:style-name="P39">4. Di procedere con successivi atti alle relative liquidazioni.</text:p>
      <text:p text:style-name="P38"><text:bookmark-end text:name="Testo_Proposta"/></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text:s text:c="3"/>Data visto tecnico:</text:p>
          </table:table-cell>
          <table:table-cell table:style-name="Tabella4.A1" office:value-type="string">
            <text:p text:style-name="P7"><text:bookmark-start text:name="data_adozione"/>06/12/2013<text:bookmark-end text:name="data_adozione"/></text:p>
          </table:table-cell>
          <table:table-cell table:style-name="Tabella4.A1" office:value-type="string">
            <text:p text:style-name="P8"/>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8"><text:bookmark-start text:name="TitoloResp"/>Il Responsabile del Servizio Tecnico<text:bookmark-end text:name="TitoloResp"/></text:p>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11"><text:bookmark-start text:name="Firmato"/><text:s/><text:bookmark-end text:name="Firmato"/><text:s/><text:bookmark-start text:name="NomeResponsabile"/>Dott.Arch. Giancarlo Montanelli<text:bookmark-end text:name="NomeResponsabile"/></text:p>
          </table:table-cell>
        </table:table-row>
      </table:table>
      <text:p text:style-name="P6"/>
      <text:p text:style-name="P25">Visto si attesta la regolarità contabile e la copertura finanziaria della determinazione <text:s/>di cui all'oggetto ai sensi dell'art. 151, comma 4°, e dell'art. 153, comma 5°, del T. U. approvato con D. Lgs. 18 agosto 2000 n. 267.</text:p>
      <text:p text:style-name="P3"/>
      <text:p text:style-name="P18">I M P E G N I <text:s text:c="4"/>D I <text:s text:c="3"/>S P E S A</text:p>
      <text:p text:style-name="P18"/>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1">ESERCIZIO</text:p>
          </table:table-cell>
          <table:table-cell table:style-name="Tabella5.A1" office:value-type="string">
            <text:p text:style-name="P21">DESCRIZIONE</text:p>
            <text:p text:style-name="P20">CAPITOLO</text:p>
          </table:table-cell>
          <table:table-cell table:style-name="Tabella5.A1" office:value-type="string">
            <text:p text:style-name="P21">CAPITOLO</text:p>
            <text:p text:style-name="P20">RISORSA</text:p>
          </table:table-cell>
          <table:table-cell table:style-name="Tabella5.A1" office:value-type="string">
            <text:p text:style-name="P21">IMPEGNO</text:p>
            <text:p text:style-name="P20">ACCERTAM.</text:p>
          </table:table-cell>
          <table:table-cell table:style-name="Tabella5.E1" office:value-type="string">
            <text:p text:style-name="P21">IMPORTO</text:p>
          </table:table-cell>
        </table:table-row>
        <table:table-row table:style-name="Tabella5.1">
          <table:table-cell table:style-name="Tabella5.A1" office:value-type="string">
            <text:p text:style-name="P19">2013</text:p>
          </table:table-cell>
          <table:table-cell table:style-name="Tabella5.A1" office:value-type="string">
            <text:p text:style-name="P19">SERVIZIO SMALTIMENTO RIFIUTI: SMALTIMENTO IN DISCARICA CONTROLLATA</text:p>
          </table:table-cell>
          <table:table-cell table:style-name="Tabella5.A1" office:value-type="string">
            <text:p text:style-name="P19">10905030545</text:p>
          </table:table-cell>
          <table:table-cell table:style-name="Tabella5.A1" office:value-type="string">
            <text:p text:style-name="P4">9565</text:p>
          </table:table-cell>
          <table:table-cell table:style-name="Tabella5.E1" office:value-type="string">
            <text:p text:style-name="P19">€ 511.500,00</text:p>
          </table:table-cell>
        </table:table-row>
        <table:table-row table:style-name="Tabella5.1">
          <table:table-cell table:style-name="Tabella5.A3" office:value-type="string">
            <text:p text:style-name="P19">2013</text:p>
          </table:table-cell>
          <table:table-cell table:style-name="Tabella5.A3" office:value-type="string">
            <text:p text:style-name="P19">SMALTIMENTO RIFIUTI SOLIDI URBANI INTERNI IN DISCARICA CONTROLLATA - SMALTIMENTI OCCASIONALI - BONIF</text:p>
          </table:table-cell>
          <table:table-cell table:style-name="Tabella5.A3" office:value-type="string">
            <text:p text:style-name="P19">10905030547</text:p>
          </table:table-cell>
          <table:table-cell table:style-name="Tabella5.A3" office:value-type="string">
            <text:p text:style-name="P4">9872</text:p>
          </table:table-cell>
          <table:table-cell table:style-name="Tabella5.E3" office:value-type="string">
            <text:p text:style-name="P19">€ 12.900,00</text:p>
          </table:table-cell>
        </table:table-row>
        <table:table-row table:style-name="Tabella5.1">
          <table:table-cell table:style-name="Tabella5.A3" office:value-type="string">
            <text:p text:style-name="P19">2013</text:p>
          </table:table-cell>
          <table:table-cell table:style-name="Tabella5.A3" office:value-type="string">
            <text:p text:style-name="P19">NUOVI SERV.INCREMENTO DIFFERENZIATA-SERVIZIO RACCOLTA PORTA A PORTA (FINANZIATO PER E 56987,00 E.205</text:p>
          </table:table-cell>
          <table:table-cell table:style-name="Tabella5.A3" office:value-type="string">
            <text:p text:style-name="P19">10905031004</text:p>
          </table:table-cell>
          <table:table-cell table:style-name="Tabella5.A3" office:value-type="string">
            <text:p text:style-name="P4">9873</text:p>
          </table:table-cell>
          <table:table-cell table:style-name="Tabella5.E3" office:value-type="string">
            <text:p text:style-name="P19">€ 90.000,00</text:p>
          </table:table-cell>
        </table:table-row>
      </table:table>
      <text:p text:style-name="P3"/>
      <text:p text:style-name="P12"/>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7"><text:s text:c="4"/></text:p>
          </table:table-cell>
          <table:table-cell table:style-name="Tabella6.A1" office:value-type="string">
            <text:p text:style-name="P13"/>
          </table:table-cell>
          <table:table-cell table:style-name="Tabella6.A1" office:value-type="string">
            <text:p text:style-name="P14"><text:s text:c="3"/></text:p>
          </table:table-cell>
        </table:table-row>
        <table:table-row table:style-name="Tabella6.1">
          <table:table-cell table:style-name="Tabella6.A1" office:value-type="string">
            <text:p text:style-name="P13"/>
          </table:table-cell>
          <table:table-cell table:style-name="Tabella6.A1" office:value-type="string">
            <text:p text:style-name="P13"/>
          </table:table-cell>
          <table:table-cell table:style-name="Tabella6.A1" office:value-type="string">
            <text:p text:style-name="P14"><text:s text:c="6"/></text:p>
          </table:table-cell>
        </table:table-row>
      </table:table>
      <text:p text:style-name="P12"/>
      <text:p text:style-name="P12"/>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Data visto regolarità contabile – esecutività:</text:p>
          </table:table-cell>
          <table:table-cell table:style-name="Tabella7.A1" office:value-type="string">
            <text:p text:style-name="P17"><text:s/><text:bookmark-start text:name="Data_Parere"/>06/12/2013<text:bookmark-end text:name="Data_Parere"/></text:p>
          </table:table-cell>
          <table:table-cell table:style-name="Tabella7.A1" office:value-type="string">
            <text:p text:style-name="P14"/>
          </table:table-cell>
        </table:table-row>
        <table:table-row table:style-name="Tabella7.1">
          <table:table-cell table:style-name="Tabella7.A1" office:value-type="string">
            <text:p text:style-name="P13"/>
          </table:table-cell>
          <table:table-cell table:style-name="Tabella7.A1" office:value-type="string">
            <text:p text:style-name="P17"/>
          </table:table-cell>
          <table:table-cell table:style-name="Tabella7.A1" office:value-type="string">
            <text:p text:style-name="P14"/>
          </table:table-cell>
        </table:table-row>
        <table:table-row table:style-name="Tabella7.3">
          <table:table-cell table:style-name="Tabella7.A1" office:value-type="string">
            <text:p text:style-name="P13"/>
          </table:table-cell>
          <table:table-cell table:style-name="Tabella7.A1" table:number-columns-spanned="2" office:value-type="string">
            <text:p text:style-name="P9">Il Responsabile Servizio Affari Generali <text:s/></text:p>
          </table:table-cell>
          <table:covered-table-cell/>
        </table:table-row>
        <table:table-row table:style-name="Tabella7.3">
          <table:table-cell table:style-name="Tabella7.A1" office:value-type="string">
            <text:p text:style-name="P13"/>
          </table:table-cell>
          <table:table-cell table:style-name="Tabella7.A1" table:number-columns-spanned="2" office:value-type="string">
            <text:p text:style-name="P15"><text:s text:c="15"/><text:bookmark-start text:name="Firmato3"/><text:s/><text:bookmark-end text:name="Firmato3"/><text:s text:c="4"/>Dott. Giacomo Orazzini</text:p>
          </table:table-cell>
          <table:covered-table-cell/>
        </table:table-row>
      </table:table>
      <text:p text:style-name="P12"/>
      <text:p text:style-name="P12"/>
      <text:p text:style-name="P16">Pubblicata all'Albo Pretorio del Comune dal <text:bookmark-start text:name="inizio_pubb"/>06/12/2013<text:bookmark-end text:name="inizio_pubb"/> al <text:bookmark-start text:name="fine_pubb"/>21/12/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7"><text:s text:c="15"/></text:p>
          </table:table-cell>
          <table:covered-table-cell/>
          <table:covered-table-cell/>
        </table:table-row>
        <table:table-row table:style-name="Tabella8.2">
          <table:table-cell table:style-name="Tabella8.A1" office:value-type="string">
            <text:p text:style-name="P13"/>
          </table:table-cell>
          <table:table-cell table:style-name="Tabella8.A1" office:value-type="string">
            <text:p text:style-name="P13"/>
          </table:table-cell>
          <table:table-cell table:style-name="Tabella8.A1" office:value-type="string">
            <text:p text:style-name="P14"><text:bookmark-start text:name="ComeFirmaPubblicazione"/>Il Responsabile Albo<text:bookmark-end text:name="ComeFirmaPubblicazione"/></text:p>
          </table:table-cell>
        </table:table-row>
        <table:table-row table:style-name="Tabella8.2">
          <table:table-cell table:style-name="Tabella8.A1" office:value-type="string">
            <text:p text:style-name="P13"/>
          </table:table-cell>
          <table:table-cell table:style-name="Tabella8.A1" office:value-type="string">
            <text:p text:style-name="P13"/>
          </table:table-cell>
          <table:table-cell table:style-name="Tabella8.A1" office:value-type="string">
            <text:p text:style-name="P14"><text:bookmark-start text:name="Firmato4"/><text:s text:c="2"/><text:bookmark-end text:name="Firmato4"/><text:s text:c="2"/><text:bookmark-start text:name="ChiFirmaPubblicazione"/>Dott. Giacomo Orazzini<text:bookmark-end text:name="ChiFirmaPubblicazione"/></text:p>
          </table:table-cell>
        </table:table-row>
      </table:table>
      <text:p text:style-name="P12"/>
      <text:p text:style-name="P12"/>
      <table:table table:name="Tabella10" table:style-name="Tabella10">
        <table:table-column table:style-name="Tabella10.A"/>
        <table:table-row>
          <table:table-cell table:style-name="Tabella10.A1" office:value-type="string">
            <text:p text:style-name="P10">Determinazione trasmessa alle seguenti strutture:</text:p>
          </table:table-cell>
        </table:table-row>
        <table:table-row>
          <table:table-cell table:style-name="Tabella10.A2" office:value-type="string">
            <text:p text:style-name="Table_20_Contents">U.O Ambiente - Manutenzioni - Protezione Civile</text:p>
          </table:table-cell>
        </table:table-row>
        <table:table-row>
          <table:table-cell table:style-name="Tabella10.A2" office:value-type="string">
            <text:p text:style-name="Table_20_Contents">U.O Ragioneria</text:p>
          </table:table-cell>
        </table:table-row>
        <table:table-row>
          <table:table-cell table:style-name="Tabella10.A2" office:value-type="string">
            <text:p text:style-name="Table_20_Contents">U.O Segreteria / Personale</text:p>
          </table:table-cell>
        </table:table-row>
      </table:table>
      <text:p text:style-name="P12"><text:bookmark-start text:name="Enti"/><text:s text:c="3"/><text:bookmark-end text:name="Enti"/></text:p>
      <text:p text:style-name="P12"/>
      <text:p text:style-name="P12"><text:bookmark-start text:name="CopiaConforme"/><text:s/><text:bookmark-end text:name="CopiaConforme"/></text:p>
      <text:p text:style-name="P12"><text:bookmark-start text:name="DenominazioneMinuscolo"/><text:s/><text:bookmark-end text:name="DenominazioneMinuscolo"/><text:s text:c="2"/><text:bookmark-start text:name="Data_Copia"/><text:s/><text:bookmark-end text:name="Data_Copia"/><text:s/></text:p>
      <text:p text:style-name="P12"/>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3"/>
          </table:table-cell>
          <table:table-cell table:style-name="Tabella9.A1" office:value-type="string">
            <text:p text:style-name="P13"/>
          </table:table-cell>
          <table:table-cell table:style-name="Tabella9.A1" office:value-type="string">
            <text:p text:style-name="P14"><text:bookmark-start text:name="ComeFirmaCopia"/><text:s/><text:bookmark-end text:name="ComeFirmaCopia"/></text:p>
          </table:table-cell>
        </table:table-row>
        <text:soft-page-break/>
        <table:table-row table:style-name="Tabella9.1">
          <table:table-cell table:style-name="Tabella9.A1" office:value-type="string">
            <text:p text:style-name="P13"/>
          </table:table-cell>
          <table:table-cell table:style-name="Tabella9.A1" office:value-type="string">
            <text:p text:style-name="P13"/>
          </table:table-cell>
          <table:table-cell table:style-name="Tabella9.A1" office:value-type="string">
            <text:p text:style-name="P14"><text:bookmark-start text:name="ChiFirmaCopia"/><text:s/><text:bookmark-end text:name="ChiFirmaCopia"/></text:p>
          </table:table-cell>
        </table:table-row>
      </table:table>
      <text:p text:style-name="P12"/>
      <text:p text:style-name="P26"/>
      <text:p text:style-name="P26"><text:s/></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2-06T14:21:34.53</dc:date>
    <meta:editing-cycles>57</meta:editing-cycles>
    <meta:editing-duration>PT01H28M14S</meta:editing-duration>
    <meta:generator>OpenOffice.org/3.2$Win32 OpenOffice.org_project/320m18$Build-9502</meta:generator>
    <meta:document-statistic meta:table-count="9" meta:image-count="1" meta:object-count="0" meta:page-count="5" meta:paragraph-count="127" meta:word-count="1284" meta:character-count="8897"/>
  </office:meta>
</office:document-meta>
</file>