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9"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2"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3"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4"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5"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6"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7"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29"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0"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31" style:family="paragraph" style:parent-style-name="Text_20_body">
      <style:paragraph-properties fo:margin-top="0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32" style:family="paragraph" style:parent-style-name="Text_20_body">
      <style:paragraph-properties fo:margin-top="0cm" fo:margin-bottom="0.101cm"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top="0cm" fo:margin-bottom="0.101cm"/>
    </style:style>
    <style:style style:name="P34" style:family="paragraph" style:parent-style-name="Standard">
      <style:paragraph-properties fo:margin-top="0cm" fo:margin-bottom="0.101cm"/>
      <style:text-properties style:font-name="Times New Roman" fo:font-size="12pt" style:font-size-asian="12pt" style:font-size-complex="12pt"/>
    </style:style>
    <style:style style:name="P35" style:family="paragraph" style:parent-style-name="Standard">
      <style:paragraph-properties fo:margin-top="0cm" fo:margin-bottom="0.101cm" fo:text-align="justify" style:justify-single-word="false"/>
      <style:text-properties fo:font-size="12pt" style:font-size-asian="12pt" style:font-size-complex="12pt"/>
    </style:style>
    <style:style style:name="P36" style:family="paragraph" style:parent-style-name="Standard">
      <style:paragraph-properties fo:margin-top="0cm" fo:margin-bottom="0.101cm"/>
      <style:text-properties fo:color="#000000"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cm" fo:margin-bottom="0.101cm" style:snap-to-layout-grid="false"/>
      <style:text-properties fo:color="#000000"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101cm"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9" style:family="paragraph" style:parent-style-name="Standard">
      <style:paragraph-properties fo:margin-top="0cm" fo:margin-bottom="0.101cm"/>
      <style:text-properties fo:color="#000000" style:font-name="Times New Roman" fo:font-size="12pt" style:font-size-asian="12pt" style:font-size-complex="12pt"/>
    </style:style>
    <style:style style:name="P40" style:family="paragraph" style:parent-style-name="Standard">
      <style:paragraph-properties fo:margin-top="0cm" fo:margin-bottom="0.101cm" fo:text-align="center" style:justify-single-word="false" style:snap-to-layout-grid="false"/>
      <style:text-properties fo:color="#000000" style:font-name="Times New Roman" fo:font-size="12pt" style:font-size-asian="12pt" style:font-size-complex="12pt"/>
    </style:style>
    <style:style style:name="P41" style:family="paragraph" style:parent-style-name="Text_20_body">
      <style:paragraph-properties fo:margin-left="0cm" fo:margin-right="0cm" fo:margin-top="0cm" fo:margin-bottom="0.101cm" fo:text-align="justify" style:justify-single-word="false" fo:text-indent="-0.053cm" style:auto-text-indent="false">
        <style:tab-stops/>
      </style:paragraph-properties>
      <style:text-properties style:font-name="Times New Roman" fo:font-size="12pt" style:font-size-asian="12pt" style:font-size-complex="12pt"/>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Heading_20_5">
      <style:paragraph-properties fo:margin-left="0cm" fo:margin-right="0cm" fo:text-indent="0cm" style:auto-text-indent="false" style:snap-to-layout-grid="false"/>
      <style:text-properties fo:font-size="12pt" style:font-size-asian="12pt"/>
    </style:style>
    <style:style style:name="P44" style:family="paragraph" style:parent-style-name="Heading_20_1">
      <style:paragraph-properties fo:margin-left="0cm" fo:margin-right="0cm" fo:margin-top="0cm" fo:margin-bottom="0.101cm" fo:text-indent="1.27cm" style:auto-text-indent="false"/>
      <style:text-properties fo:color="#000080" style:font-name="Times New Roman" fo:font-size="12pt" style:font-size-asian="12pt" style:font-size-complex="12pt"/>
    </style:style>
    <style:style style:name="P45" style:family="paragraph" style:parent-style-name="Text_20_body" style:list-style-name="L1">
      <style:paragraph-properties fo:margin-left="0cm" fo:margin-right="0cm" fo:margin-top="0cm" fo:margin-bottom="0.101cm" fo:text-align="justify" style:justify-single-word="false" fo:text-indent="0cm" style:auto-text-indent="false">
        <style:tab-stops/>
      </style:paragraph-properties>
      <style:text-properties style:font-name="Times New Roman" fo:font-size="12pt" style:font-size-asian="12pt" style:font-size-complex="12pt"/>
    </style:style>
    <style:style style:name="P46" style:family="paragraph" style:parent-style-name="Text_20_body" style:list-style-name="L1">
      <style:paragraph-properties fo:margin-left="0cm" fo:margin-right="0cm" fo:margin-top="0cm" fo:margin-bottom="0.101cm" fo:text-align="justify" style:justify-single-word="false" fo:text-indent="-0.053cm" style:auto-text-indent="false">
        <style:tab-stops/>
      </style:paragraph-properties>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style>
    <style:style style:name="T5" style:family="text">
      <style:text-properties fo:color="#000000"/>
    </style:style>
    <style:style style:name="T6" style:family="text">
      <style:text-properties fo:color="#000000" fo:font-weight="bold"/>
    </style:style>
    <style:style style:name="T7" style:family="text">
      <style:text-properties fo:color="#000000" fo:font-weight="bold" style:font-weight-asian="bold" style:font-weight-complex="bold"/>
    </style:style>
    <style:style style:name="T8" style:family="text">
      <style:text-properties fo:color="#000000" fo:font-weight="normal" style:font-weight-asian="normal" style:font-weight-complex="normal"/>
    </style:style>
    <style:style style:name="T9" style:family="text">
      <style:text-properties fo:font-variant="normal" fo:text-transform="none"/>
    </style:style>
    <style:style style:name="T10" style:family="text">
      <style:text-properties style:font-name="Times New Roman"/>
    </style:style>
    <style:style style:name="T11" style:family="text">
      <style:text-properties style:font-name="Times New Roman" fo:font-weight="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25">comune di lari <text:s text:c="2"/></text:p>
      <text:p text:style-name="P27">Provincia di Pisa </text:p>
      <text:p text:style-name="P23"/>
      <text:p text:style-name="P23"/>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29">DETERMINAZIONE N.</text:p>
          </table:table-cell>
          <table:table-cell table:style-name="Tabella1.A1" office:value-type="string">
            <text:p text:style-name="P28"><text:bookmark-start text:name="Numero"/>373<text:bookmark-end text:name="Numero"/></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6">Numerazione <text:s/>Servizio</text:p>
          </table:table-cell>
          <table:table-cell table:style-name="Tabella1.A1" office:value-type="string">
            <text:p text:style-name="P28"><text:bookmark-start text:name="ProgSett1"/>134<text:bookmark-end text:name="ProgSett1"/></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8">Data di registrazione</text:p>
          </table:table-cell>
          <table:table-cell table:style-name="Tabella1.A1" office:value-type="string">
            <text:p text:style-name="P28"><text:bookmark-start text:name="data_registrazione"/>06/12/2013<text:bookmark-end text:name="data_registrazione"/></text:p>
          </table:table-cell>
        </table:table-row>
      </table:table>
      <text:p text:style-name="P23"/>
      <text:p text:style-name="P23"/>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3" text:outline-level="5"><text:bookmark-start text:name="OggettoDetermina"/>CERIMONIE E CONVEGNI ANNO 2013. ACQUISTO BENI - INTEGRAZIONE IMPEGNO DI SPESA N. 9615/2013 - LIQUIDAZIONE DITTA FLORART DI LARI<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33"><text:bookmark-start text:name="Testo_Proposta"/><text:line-break/>Visto il Decreto Legislativo n. 267 del 18.08.2000; </text:p>
      <text:p text:style-name="P35"><text:span text:style-name="T12">Vista</text:span><text:span text:style-name="T10"> la deliberazione del Consiglio Comunale </text:span><text:span text:style-name="Strong_20_Emphasis"><text:span text:style-name="T13">n.29 in data 30.04.2013</text:span></text:span><text:span text:style-name="T11">, </text:span><text:span text:style-name="T10">dichiarata immediatamente eseguibile, avente per oggetto: "Bilancio di previsione per l'esercizio finanziario 2013 - Relazione previsionale e programmatica e bilancio pluriennale per il triennio 2013/2015. Approvazione”; </text:span></text:p>
      <text:p text:style-name="P30"><text:span text:style-name="T2">Vista</text:span> la deliberazione di G.C. n. 58 del 9.05.2013 avente ad oggetto: “Piano Esecutivo di gestione esercizio finanziario 2013 e piano dettagliato degli obiettivi 2013 – Approvazione” </text:p>
      <text:p text:style-name="P31"><text:span text:style-name="T4">Visto </text:span><text:span text:style-name="T3">il decreto sindacale n. 9 del 31.12.2012 di conferimento alla Dr.ssa Nicoletta Costagli dell’incarico di Responsabile del Servizio Risorse al Cittadino, per l’anno 2013, ai sensi dell’art. 50 D.Lgs n. 267/2000 sopra richiamato; <text:s/></text:span></text:p>
      <text:p text:style-name="P30"><text:span text:style-name="T7">Vista</text:span><text:span text:style-name="T8"> la propria precedente determinazione del Responsabile del Servizio Risorse al Cittadino n. 50 in data 17/05/2013, con la quale è stato assunto l'impegno di spesa n. 9615 di € 974,00 <text:s/>sull'intervento n. 1.01.01.02, cap. 0008: “Spese di rappresentanza, cerimonie convegni” del bilancio esercizio in corso, per l'acquisto di derrate alimentari, mazzi di fiori, ecc. in occasione di manifestazioni istituzionali che si svolgono nel corso dell'anno 2013 nel territorio comunale di Lari;</text:span></text:p>
      <text:p text:style-name="P32"><text:span text:style-name="T2">Considerato</text:span> che si rende necessario integrare il suddetto impegno di spesa in quanto si prevedono maggiori acquisti, di ulteriori € 1.000,00 portandolo da € 974,00 ad € 1.974.00;</text:p>
      <text:p text:style-name="P32"><text:span text:style-name="T2">Vista</text:span> la fattura n. 6 in data 7/11/2013 presentata dalla Ditta FLORART di Nannetti Simonetta, con sede in Lari, Via Diaz 1, Partita IVA 00996630505, per un importo di € 625,00 IVA compresa;</text:p>
      <text:p text:style-name="P32"><text:span text:style-name="T2">Vista</text:span> la fattura n. 8 in data 2/11/2013 presentata dalla Ditta Pasqualetti Stefania Fiori e Piante, con sede in Lari, Via Verdi n.62, Partita IVA 01039530504, per un importo di € 176,00 IVA compresa;</text:p>
      <text:p text:style-name="P30"><text:soft-page-break/><text:span text:style-name="T6">Visto </text:span><text:span text:style-name="T5">l’intervento 1.01.01.02, cap. 0008: “Spese di rappresentanza, cerimonie <text:s/>e convegni” del bilancio esercizio in corso;</text:span> </text:p>
      <text:p text:style-name="P30"><text:span text:style-name="T1">Considerato</text:span> che il presente atto sarà esecutivo una volta acquisito il visto di regolarità contabile e l’attestazione della copertura finanziario previsto dall’art. 151, comma 4 del decreto legislativo n. 267/00, che saranno allegati al presente atto;</text:p>
      <text:h text:style-name="P44" text:outline-level="1">  <text:s text:c="60"/><text:span text:style-name="T1">D E T E R M I NA</text:span></text:h>
      <text:p text:style-name="P41"><text:span text:style-name="T9">1.</text:span>La premessa fa parte integrante del presente atto.</text:p>
      <text:p text:style-name="P41">2.Di integrare l'impegno di spesa n. 9615 sull'intervento n. 1.01.01,02, cap. 0008: “Spese di rappresentanza – cerimonie e convegni” del bilancio esercizio in corso, di ulteriori € 1.000,00 portandolo da € 974,00 ad € 1.974,00;</text:p>
      <text:list xml:id="list29745178" text:style-name="L1">
        <text:list-header>
          <text:p text:style-name="P45">3.Di liquidare la fattura n. 6/2013 presentata dalla Ditta FLORART di Nannetti Simonetta, con sede in Lari, Via Diaz 1, Partita IVA 00996630505, per un importo complessivo di e 625,00 IVA compresa;</text:p>
          <text:p text:style-name="P46">4. Di liquidare la fattura n. 8/2013 presentata dalla <text:span text:style-name="T8">Ditta Pasqualetti Stefania Fiori e Piante, con sede in Lari, Via Verdi n.62, Partita IVA 01039530504, per un importo di € 176,00 IVA compresa;</text:span></text:p>
        </text:list-header>
      </text:list>
      <text:p text:style-name="P41">5.Di dare immediata esecuzione al procedimento di spesa con la presente disposto, assumendo direttamente la relativa responsabilità.</text:p>
      <text:p text:style-name="P34"><text:s/><text:bookmark-end text:name="Testo_Proposta"/></text:p>
      <text:p text:style-name="P3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7"><text:s text:c="3"/>Data visto tecnico:</text:p>
          </table:table-cell>
          <table:table-cell table:style-name="Tabella4.A1" office:value-type="string">
            <text:p text:style-name="P37"><text:bookmark-start text:name="data_adozione"/>05/12/2013<text:bookmark-end text:name="data_adozione"/></text:p>
          </table:table-cell>
          <table:table-cell table:style-name="Tabella4.A1" office:value-type="string">
            <text:p text:style-name="P38"/>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38"><text:bookmark-start text:name="TitoloResp"/>Il Responsabile del Servizio Risorse al Cittadino<text:bookmark-end text:name="TitoloResp"/></text:p>
          </table:table-cell>
        </table:table-row>
        <table:table-row table:style-name="Tabella4.1">
          <table:table-cell table:style-name="Tabella4.A1" office:value-type="string">
            <text:p text:style-name="P37"/>
          </table:table-cell>
          <table:table-cell table:style-name="Tabella4.A1" office:value-type="string">
            <text:p text:style-name="P37"/>
          </table:table-cell>
          <table:table-cell table:style-name="Tabella4.A1" office:value-type="string">
            <text:p text:style-name="P40"><text:bookmark-start text:name="Firmato"/><text:s/><text:bookmark-end text:name="Firmato"/><text:s/><text:bookmark-start text:name="NomeResponsabile"/>Dott.ssa Nicoletta Costagli<text:bookmark-end text:name="NomeResponsabile"/></text:p>
          </table:table-cell>
        </table:table-row>
      </table:table>
      <text:p text:style-name="P39"/>
      <text:p text:style-name="P21">Visto si attesta la regolarità contabile e la copertura finanziaria della determinazione <text:s/>di cui all'oggetto ai sensi dell'art. 151, comma 4°, e dell'art. 153, comma 5°, del T. U. approvato con D. Lgs. 18 agosto 2000 n. 267.</text:p>
      <text:p text:style-name="P4"/>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SPESE DI RAPPRESENTANZA, CERIMONIE E CONVEGNI</text:p>
          </table:table-cell>
          <table:table-cell table:style-name="Tabella5.A1" office:value-type="string">
            <text:p text:style-name="P17">10101020008</text:p>
          </table:table-cell>
          <table:table-cell table:style-name="Tabella5.A1" office:value-type="string">
            <text:p text:style-name="P7">9615</text:p>
          </table:table-cell>
          <table:table-cell table:style-name="Tabella5.E1" office:value-type="string">
            <text:p text:style-name="P17">€ 1.974,00</text:p>
          </table:table-cell>
        </table:table-row>
      </table:table>
      <text:p text:style-name="P4"/>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06/12/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8">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06/12/2013<text:bookmark-end text:name="inizio_pubb"/> al <text:bookmark-start text:name="fine_pubb"/>21/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Dott. Giacomo Orazzin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9">Determinazione trasmessa alle seguenti strutture:</text:p>
          </table:table-cell>
        </table:table-row>
        <table:table-row>
          <table:table-cell table:style-name="Tabella10.A2" office:value-type="string">
            <text:p text:style-name="Table_20_Contents"/>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2"/>
      <text:p text:style-name="P22"><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6T14:21:27.39</dc:date>
    <meta:editing-cycles>59</meta:editing-cycles>
    <meta:editing-duration>PT01H26M21S</meta:editing-duration>
    <meta:generator>OpenOffice.org/3.2$Win32 OpenOffice.org_project/320m18$Build-9502</meta:generator>
    <meta:document-statistic meta:table-count="9" meta:image-count="1" meta:object-count="0" meta:page-count="3" meta:paragraph-count="68" meta:word-count="626" meta:character-count="4234"/>
  </office:meta>
</office:document-meta>
</file>