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7" style:family="paragraph" style:parent-style-name="Standard">
      <style:paragraph-properties style:line-height-at-least="0.423cm" style:text-autospace="none"/>
      <style:text-properties fo:color="#000000" fo:font-size="12pt" style:font-size-asian="12pt"/>
    </style:style>
    <style:style style:name="P8" style:family="paragraph" style:parent-style-name="Standard">
      <style:paragraph-properties style:line-height-at-least="0.423cm" style:text-autospace="none" style:snap-to-layout-grid="false"/>
      <style:text-properties fo:color="#000000" fo:font-size="12pt" style:font-size-asian="12pt"/>
    </style:style>
    <style:style style:name="P9"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0" style:family="paragraph" style:parent-style-name="Standard">
      <style:paragraph-properties style:snap-to-layout-grid="false"/>
      <style:text-properties fo:color="#000000"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text-properties fo:color="#000000" style:font-name="Times New Roman" fo:font-size="12pt" style:font-size-asian="12pt" style:font-size-complex="12pt"/>
    </style:style>
    <style:style style:name="P14" style:family="paragraph" style:parent-style-name="Standard">
      <style:paragraph-properties style:line-height-at-least="0.423cm" style:text-autospace="none"/>
      <style:text-properties fo:color="#000000" style:font-name="Times New Roman"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style:font-name="Times New Roman" fo:font-size="12pt" style:font-size-asian="12pt" style:font-size-complex="12pt"/>
    </style:style>
    <style:style style:name="P16" style:family="paragraph" style:parent-style-name="Standard">
      <style:paragraph-properties style:line-height-at-least="0.423cm" fo:text-align="center" style:justify-single-word="false" style:text-autospace="none" style:snap-to-layout-grid="false"/>
      <style:text-properties fo:color="#000000" style:font-name="Times New Roman" fo:font-size="12pt" style:font-size-asian="12pt" style:font-size-complex="12pt"/>
    </style:style>
    <style:style style:name="P17" style:family="paragraph" style:parent-style-name="Standard">
      <style:paragraph-properties style:line-height-at-least="0.423cm" fo:text-align="start" style:justify-single-word="false" style:text-autospace="none" style:snap-to-layout-grid="false"/>
      <style:text-properties fo:color="#000000" style:font-name="Times New Roman" fo:font-size="12pt" style:font-size-asian="12pt" style:font-size-complex="12pt"/>
    </style:style>
    <style:style style:name="P18" style:family="paragraph" style:parent-style-name="Standard">
      <style:paragraph-properties fo:text-align="center" style:justify-single-word="false" style:snap-to-layout-grid="false"/>
      <style:text-properties fo:color="#000000" style:font-name="Times New Roman" fo:font-size="12pt" style:font-size-asian="12pt" style:font-size-complex="12pt"/>
    </style:style>
    <style:style style:name="P19" style:family="paragraph" style:parent-style-name="Standard">
      <style:paragraph-properties style:line-height-at-least="0.423cm" style:text-autospace="none"/>
      <style:text-properties style:font-name="Tms Rmn" style:font-size-complex="12pt"/>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fo:color="#800000"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color="#800000"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5"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6"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9"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1"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2" style:family="paragraph" style:parent-style-name="Text_20_body">
      <style:text-properties style:font-name="Times New Roman" fo:font-size="12pt" fo:font-style="italic" style:font-size-asian="12pt" style:font-size-complex="12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Text_20_body">
      <style:paragraph-properties fo:text-align="justify" style:justify-single-word="false"/>
      <style:text-properties style:font-name="Times New Roman" fo:font-size="12pt" style:font-size-asian="12pt" style:font-size-complex="12pt"/>
    </style:style>
    <style:style style:name="P35" style:family="paragraph" style:parent-style-name="Text_20_body">
      <style:paragraph-properties fo:text-align="center" style:justify-single-word="false"/>
      <style:text-properties style:font-name="Times New Roman" fo:font-size="12pt" style:font-size-asian="12pt" style:font-size-complex="12pt"/>
    </style:style>
    <style:style style:name="P36" style:family="paragraph" style:parent-style-name="Text_20_body">
      <style:paragraph-properties fo:text-align="center" style:justify-single-word="false"/>
      <style:text-properties fo:font-variant="small-caps" style:font-name="Times New Roman" fo:font-size="12pt" style:font-size-asian="12pt" style:font-size-complex="12pt"/>
    </style:style>
    <style:style style:name="P37" style:family="paragraph" style:parent-style-name="Text_20_body">
      <style:paragraph-properties fo:margin-top="0cm" fo:margin-bottom="0.101cm"/>
      <style:text-properties style:font-name="Times New Roman" fo:font-size="12pt" style:font-size-asian="12pt" style:font-size-complex="12pt"/>
    </style:style>
    <style:style style:name="P38" style:family="paragraph" style:parent-style-name="Text_20_body">
      <style:paragraph-properties fo:margin-top="0cm" fo:margin-bottom="0.199cm"/>
      <style:text-properties style:font-name="Times New Roman" fo:font-size="12pt" style:font-size-asian="12pt" style:font-size-complex="12pt"/>
    </style:style>
    <style:style style:name="P39" style:family="paragraph" style:parent-style-name="Text_20_body">
      <style:paragraph-properties fo:margin-top="0cm" fo:margin-bottom="0.199cm" style:line-height-at-least="0.249cm"/>
      <style:text-properties style:font-name="Times New Roman" fo:font-size="12pt" style:font-size-asian="12pt" style:font-size-complex="12pt"/>
    </style:style>
    <style:style style:name="P40" style:family="paragraph" style:parent-style-name="Text_20_body">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41" style:family="paragraph" style:parent-style-name="Text_20_body">
      <style:paragraph-properties fo:margin-left="1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751cm" fo:margin-right="0cm" fo:text-align="justify" style:justify-single-word="false" fo:text-indent="-0.751cm" style:auto-text-indent="false"/>
      <style:text-properties style:font-name="Times New Roman" fo:font-size="12pt" style:font-size-asian="12pt" style:font-size-complex="12pt"/>
    </style:style>
    <style:style style:name="P43" style:family="paragraph" style:parent-style-name="Text_20_body">
      <style:paragraph-properties fo:margin-left="0.73cm" fo:margin-right="0cm" fo:text-align="justify" style:justify-single-word="false" fo:text-indent="1.27cm" style:auto-text-indent="false"/>
      <style:text-properties style:font-name="Times New Roman" fo:font-size="12pt" style:font-size-asian="12pt" style:font-size-complex="12pt"/>
    </style:style>
    <style:style style:name="P44" style:family="paragraph" style:parent-style-name="Text_20_body">
      <style:paragraph-properties fo:margin-left="3.251cm" fo:margin-right="0cm" fo:text-align="justify" style:justify-single-word="false" fo:text-indent="-1.251cm" style:auto-text-indent="false"/>
      <style:text-properties style:font-name="Times New Roman" fo:font-size="12pt" style:font-size-asian="12pt" style:font-size-complex="12pt"/>
    </style:style>
    <style:style style:name="P45" style:family="paragraph" style:parent-style-name="Text_20_body">
      <style:paragraph-properties fo:margin-left="4.445cm" fo:margin-right="0cm" fo:text-align="justify" style:justify-single-word="false" fo:text-indent="-0.25cm" style:auto-text-indent="false"/>
      <style:text-properties style:font-name="Times New Roman" fo:font-size="12pt" style:font-size-asian="12pt" style:font-size-complex="12pt"/>
    </style:style>
    <style:style style:name="P46" style:family="paragraph" style:parent-style-name="Text_20_body">
      <style:paragraph-properties fo:margin-left="0cm" fo:margin-right="0cm" fo:text-align="justify" style:justify-single-word="false" fo:text-indent="0.751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margin-top="0.176cm" fo:margin-bottom="0.199cm" fo:text-indent="0.026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margin-top="0.176cm" fo:margin-bottom="0.199cm" style:line-height-at-least="0.249cm" fo:text-indent="0.026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margin-top="0.176cm" fo:margin-bottom="0.199cm" style:line-height-at-least="0.249cm" fo:text-indent="0.026cm" style:auto-text-indent="false"/>
      <style:text-properties style:font-name="Times New Roman" fo:font-size="10pt" style:font-size-asian="10pt" style:font-size-complex="10pt"/>
    </style:style>
    <style:style style:name="P50" style:family="paragraph" style:parent-style-name="Text_20_body">
      <style:paragraph-properties fo:margin-left="0cm" fo:margin-right="0cm" fo:text-indent="0.026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text-align="justify" style:justify-single-word="false" fo:text-indent="0.026cm" style:auto-text-indent="false"/>
      <style:text-properties style:font-name="Times New Roman" fo:font-size="12pt" style:font-size-asian="12pt" style:font-size-complex="12pt"/>
    </style:style>
    <style:style style:name="P52"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53" style:family="paragraph" style:parent-style-name="Heading_20_3">
      <style:text-properties style:font-name="Times New Roman" fo:font-size="12pt" fo:font-weight="normal" style:font-size-asian="12pt" style:font-size-complex="12pt"/>
    </style:style>
    <style:style style:name="P5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5"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fo:font-size="11pt" fo:font-weight="bold"/>
    </style:style>
    <style:style style:name="T2" style:family="text">
      <style:text-properties fo:font-style="italic"/>
    </style:style>
    <style:style style:name="T3" style:family="text">
      <style:text-properties fo:font-variant="normal" fo:text-transform="none"/>
    </style:style>
    <style:style style:name="T4" style:family="text">
      <style:text-properties style:font-name="Times New Roman" fo:font-size="12pt" fo:font-weight="bold" style:font-size-asian="12pt" style:font-size-complex="12pt"/>
    </style:style>
    <style:style style:name="T5" style:family="text">
      <style:text-properties fo:font-weight="bold"/>
    </style:style>
    <style:style style:name="T6"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15.695cm" draw:visible-area-height="9.6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i1" text:anchor-type="as-char" svg:width="2.646cm" svg:height="2.937cm" draw:z-index="0"><draw:image xlink:href="Pictures/10000000000000640000006F99F3C10F.jpg" xlink:type="simple" xlink:show="embed" xlink:actuate="onLoad"/></draw:frame></text:p>
      <text:p text:style-name="P27">comune di lari <text:s text:c="2"/></text:p>
      <text:p text:style-name="P29">Provincia di Pisa </text:p>
      <text:p text:style-name="P25"/>
      <text:p text:style-name="P25"/>
      <text:p text:style-name="P2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DETERMINAZIONE N.</text:p>
          </table:table-cell>
          <table:table-cell table:style-name="Tabella1.A1" office:value-type="string">
            <text:p text:style-name="P30"><text:bookmark-start text:name="Numero"/>361<text:bookmark-end text:name="Numero"/></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8">Numerazione <text:s/>Servizio</text:p>
          </table:table-cell>
          <table:table-cell table:style-name="Tabella1.A1" office:value-type="string">
            <text:p text:style-name="P30"><text:bookmark-start text:name="ProgSett1"/>128<text:bookmark-end text:name="ProgSett1"/></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0">Data di registrazione</text:p>
          </table:table-cell>
          <table:table-cell table:style-name="Tabella1.A1" office:value-type="string">
            <text:p text:style-name="P30"><text:bookmark-start text:name="data_registrazione"/>27/11/2013<text:bookmark-end text:name="data_registrazione"/></text:p>
          </table:table-cell>
        </table:table-row>
      </table:table>
      <text:p text:style-name="P25"/>
      <text:p text:style-name="P25"/>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55" text:outline-level="5"><text:bookmark-start text:name="OggettoDetermina"/>Completamento dei lavori di AMPLIAMENTO DEL CIMITERO DI LARI <text:s/>I° LOTTO <text:line-break/>APPROVAZIONE PERIZIA DI VARIANTE<text:line-break/><text:bookmark-end text:name="OggettoDetermina"/></text:h>
          </table:table-cell>
        </table:table-row>
      </table:table>
      <text:p text:style-name="P5"/>
      <text:p text:style-name="P5"/>
      <text:p text:style-name="P4">IL RESPONSABILE <text:s text:c="3"/><text:bookmark-start text:name="Settore1"/>SERVIZIO TECNICO<text:bookmark-end text:name="Settore1"/> <text:s text:c="2"/></text:p>
      <text:p text:style-name="Standard"><text:s/><text:bookmark-start text:name="Testo_Proposta"/><text:span text:style-name="T1"><text:line-break/></text:span><text:span text:style-name="T4">Visto:</text:span></text:p>
      <text:p text:style-name="P33">-      Lo Statuto Comunale;</text:p>
      <text:p text:style-name="P33">-     Il Decreto Legislativo 18.08.2000 n. 267 “Testo Unico degli Enti Locali”;</text:p>
      <text:p text:style-name="P33">-     Il vigente Regolamento comunale per l’Organizzazione degli Uffici e dei Servizi Approvato con deliberazione di G.C. n. 186 del 29/12/2010 e Modificato ed integrato con deliberazione di G.C. n. 102 del 07/09/2012;</text:p>
      <text:p text:style-name="P33">-    Il vigente Regolamento comunale di Contabilità Approvato con deliberazione di C.C. n. 13 del 15/04/2013;</text:p>
      <text:p text:style-name="P37">-   Il Decreto Sindacale n. 11 del 31.12.2012 con il quale è stato conferito, per l'anno 2013, l'incarico di Responsabile del Servizio Tecnico all'Arch. Giancarlo Montanelli, ai sensi dell'art. 109 del D.Lgs. 267/2000;</text:p>
      <text:p text:style-name="P37">Premesso:</text:p>
      <text:p text:style-name="P38">- con Deliberazione di G.C. n. 124 del 27/08/2010 è stata approvata la nuova perizia per il “<text:span text:style-name="T5">completamento dei lavori di AMPLIAMENTO DEL CIMITERO DI LARI I° LOTTO”</text:span>, progetto redatto dall’ Arch. Graziano Massetani con Studio in Pontedera Corso Amedeo Principe 1, iscritto all’Ordine degli Architetti della Prov. Di Pisa al n. 218 in data 03/03/1987 (Convenzione di incarico Rep. 3420  del 09/02/2005;</text:p>
      <text:p text:style-name="P38">- che la copertura finanziaria per l’esecuzione dell’intervento così come riportato nella Deliberazione di G.C. n 124 del 27/08/2010 pari a € 521.244,34 è  così ripartita:</text:p>
      <text:p text:style-name="P39">- Anno 2004 Cod. 2.10.05.01 Cap. 0854 “Ampliamento Cimitero di Lari”</text:p>
      <text:p text:style-name="P39">Imp. N. 3015 (€ 70.000,00)                                           RESIDUO €   20.496,01</text:p>
      <text:p text:style-name="P39"><text:soft-page-break/>Bilancio Anno 2006 Cod. 2.10.05.01 Cap. 0854 “Ampliamento Cimitero di Lari”</text:p>
      <text:p text:style-name="P39">Imp. 4709       (€ 470.000,00) sub 7013/09             RESIDUO        €       441.120,00</text:p>
      <text:p text:style-name="P39">Imp. 840                                                                                    €        10.000,00</text:p>
      <text:p text:style-name="P39">Imp. 353                                                                                           €             27.908,33</text:p>
      <text:p text:style-name="P39">Imp. 680                                                                                            €           5.000,00</text:p>
      <text:p text:style-name="P39">Imp. 354                                                                                            €         16.720,00</text:p>
      <text:p text:style-name="P38">- con la stessa Deliberazione di G.C. n. 124 del 27/08/2010 è stata approvata la procedura per l’affidamento dei lavori mediante procedura negoziata ai sensi dell’art. 122 Comma 7 bis del D.Lgs 163/2006 e con Determinazione del Responsabile del Servizio Tecnico n. 136 del 30/09/2010 n. gen.le 343/2010, è stata approvata la lettera di invito e con Prot. N. 0018289 del 04/10/2010 sono state inviate le lettere di invito;</text:p>
      <text:p text:style-name="P38">- con Determinazione del Responsabile del Servizio Tecnico n. 136/343 del 30/09/2010 sono stati aggiudicati e affidati i lavori in oggetto alla Ditta AL.PA. Srl  Impresa di Servizi con sede in Serrazzano (PI) Cap. 56044 Via Castello n. 263 P.I.v.a. 01383640503, la quale ha offerto una percentuale di ribasso pari al 27,248 % sull’importo a base d’asta di  € 453.508,60;</text:p>
      <text:p text:style-name="P38">- con contratto Rep. n. 3692 del 19/01/2011 Registrato all’Ufficio del Registro di Pontedera (PI) Serie 1 n. 21 in data 01/02/2011, l’Impresa  AL.PA. Srl  Impresa di Servizi, si è assunta l’impegno di eseguire i lavori di cui all’oggetto per un importo di € 329.937,96 oltre gli oneri della sicurezza pari a € 36.491,40 per un importo complessivo pari a € 366.429,36 oltre I.v.a..</text:p>
      <text:p text:style-name="P38">- che con Deliberazione di G.C. n. 84 del 11/07/2012 è stata approvata la perizia di variante e l’accordo transattivo ai sensi dell’art. 239 D.Lgs 163/2006 per il “completamento dei lavori di AMPLIAMENTO DEL CIMITERO DI LARI I° LOTTO”</text:p>
      <text:p text:style-name="P34">Lavori:</text:p>
      <text:p text:style-name="P34">Importo lavori   (al netto Ribasso del 0,27248)                €.         347.760,56</text:p>
      <text:p text:style-name="P34">Oneri sicurezza                                                            €.           36.491,40</text:p>
      <text:p text:style-name="P34">                                                           </text:p>
      <text:p text:style-name="P34">                                                           Totale lavori     €.         384.251,96</text:p>
      <text:h text:style-name="P53" text:outline-level="3">Somme a disposizione dell’Amministrazione:</text:h>
      <text:p text:style-name="P34">IVA 10% sui lavori                                                      €.         38.425,19</text:p>
      <text:p text:style-name="P34">Spese tecniche C.N.P.A.I.A +IVA                              €          50.000,00</text:p>
      <text:p text:style-name="P34">Incentivi ex art. 18 L. 109/94 RUP                               €            1.000,00</text:p>
      <text:p text:style-name="P34">Imprevisti e migliorie                                                    €          30.000,00</text:p>
      <text:p text:style-name="P34">Collaudo, allacciamenti e arrotond.                                €.           8.418,28</text:p>
      <text:p text:style-name="P34">                                                                                     _____________________</text:p>
      <text:p text:style-name="P34">                                                           Totale              €.        127.843,47 </text:p>
      <text:p text:style-name="P34">TOTALE COMPLESSIVO                                         €.        512.095.42 </text:p>
      <text:p text:style-name="P38">- che in data 12/07/2012 con Atto transattivo tra le parti Rep. n. 265/PR del 10/09/2013 , l’Impresa  AL.PA. Srl  Impresa di Servizi, si è assunta l’impegno di eseguire i lavori di cui all’oggetto per un importo di € 347.760,56 oltre gli oneri della sicurezza pari a € 36.491,40 per un importo complessivo pari a € 384.251,96 oltre I.v.a..</text:p>
      <text:p text:style-name="P34">- CONSIDERATO che nel corso dell’esecuzione dei lavori si sono rese necessarie delle modifiche alle previsioni del progetto originario come dettagliatamente elencate nella della documentazione tecnica e tecnico – progettuale, redatta dal Direttore dei Lavori Arch. Graziano Massetani, concernente la perizia di variante suppletiva variata distribuzione di spesa dalla quale si rileva che nel corso di esecuzione dei lavori, si è reso necessario effettuare alcune varianti di progetto consistenti in:</text:p>
      <text:p text:style-name="P33"><text:soft-page-break/> </text:p>
      <text:p text:style-name="P33">a<text:span text:style-name="T2">) migliorie delle opere in progetto, consistenti in variazioni minime nell’impiego di alcuni materiali o di esecuzione di lavorazioni di miglioramento per l’opera e la sua funzionalità sulla base delle esigenze sopravvenute e pertanto non prevedibili in fase di progetto e che non alterano la natura dell’appalto ed i finanziamenti già stanziati e che non producono maggiori spese </text:span></text:p>
      <text:p text:style-name="P32">b) variante  ai sensi dell’art. 132 Comma 1 Lettera b) del D.Lgs 163/2006, richiamato dall’art. 161comma 8 del D.P.R. n. 207/10 come varianti ritenute indispensabili per far fronte ad esigenze verificatesi in corso d’opera dei lavori non prevedibili nella fase progettuale, quali miglioramento scolo acque bianche, potenziamento e miglioramento dell’impermeabilizzazione e pavimentazione esterna di arrivo nuovo blocco loculi a copertura dell’esistente parcheggio semi-interrato in C.A., le cui maggiori spese previste non superano il 3,99% dell’importo originario del contratto.</text:p>
      <text:p text:style-name="P34">- Che è stata redatta la perizia di variante suppletiva e variata distribuzione di spesa  costituita dai seguenti elaborati tecnici:</text:p>
      <text:p text:style-name="P40">Relazione di perizia – computo e stima dei lavori  - quadro economico.</text:p>
      <text:p text:style-name="P40">Quadro comparativo di raffronto</text:p>
      <text:p text:style-name="P40">Schema di atto aggiuntivo</text:p>
      <text:p text:style-name="P40">Elaborati grafici</text:p>
      <text:p text:style-name="P40"> </text:p>
      <text:p text:style-name="P40">Visto che:</text:p>
      <text:p text:style-name="P40">La perizia di variante in parola comporta una maggiorazione della spesa prevista nella progettazione Originaria, così come riportato nel seguente quadro economico:</text:p>
      <text:p text:style-name="P40"><draw:frame draw:style-name="fr2" draw:name="Oggetto1" text:anchor-type="paragraph" svg:x="0.284cm" svg:y="0.399cm" svg:width="16.429cm" svg:height="8.74cm" draw:z-index="1"><draw:object-ole xlink:href="./Object 1" xlink:type="simple" xlink:show="embed" xlink:actuate="onLoad"/><draw:image xlink:href="./ObjectReplacements/Object 1" xlink:type="simple" xlink:show="embed" xlink:actuate="onLoad"/></draw:frame> </text:p>
      <text:p text:style-name="P40">Che l’importo dei  lavori a seguito di variante tecnica e suppletiva ammonta a € 362.093,36 oltre € 36.491,40 per oneri della sicurezza per un importo complessivo pari a € 398.584,76 e pertanto contenuto nel quinto d’obbligo. </text:p>
      <text:p text:style-name="P35"> </text:p>
      <text:p text:style-name="P34">DATO ATTO :</text:p>
      <text:p text:style-name="P33">- che i nuovi lavori contemplati nella Perizia di Variante Tecnica e Suppletiva sono contenuti nel quinto d’obbligo e comportano un maggior importo contrattuale pari a € 14.332,80, oltre IVA 10% che viene finanziato attingendo all’interno del quadro economico dalla voce relativa a “imprevisti, arrot., migliorie”. Si rende pertanto  necessario ed opportuno, dare atto di mantenere i finanziamenti <text:soft-page-break/>approvati con Delibere e Determinazioni richiamati in premessa della presente, fino a conclusione dell’Appalto:</text:p>
      <text:p text:style-name="P40"> </text:p>
      <text:p text:style-name="P40">Pertanto si propone di approvare la perizia di variante e variata distribuzione di spesa allegata al presente atto degli elaborati sopra richiamati, perizia redatta dal Direttore dei Lavori Arch. Graziano Massetani;</text:p>
      <text:p text:style-name="P40"> </text:p>
      <text:p text:style-name="P40">Visto:</text:p>
      <text:p text:style-name="P33">- Che la variante in oggetto è ammissibile in quanto redatta in conformità agli artt. <text:span text:style-name="T2">132 Comma 3 del D.Lgs 163/2006 e 132 Comma 1 Letteraba) del D.Lgs 163/2006</text:span>;</text:p>
      <text:p text:style-name="P34"> </text:p>
      <text:p text:style-name="P34">- il parere favorevole del Responsabile Unico del procedimento (Arch. Giancarlo Montanelli Responsabile Servizio Tecnico) sulla base di quanto stabilito  dal Co. 9 dell’art. 161 del D.P.R. 207/2010</text:p>
      <text:p text:style-name="P34"> </text:p>
      <text:p text:style-name="P34">- il D.Lvo n. 267 del 18.08.2000, D.Lgsvo 163/2006 e ss. mm. ii., D.P.R. n. 207/2010 e ss.mm.ii., lo Statuto Com.le nonché le altre Normative inerenti le materie della presente;</text:p>
      <text:p text:style-name="P41"> </text:p>
      <text:p text:style-name="P36">DETERMINAZIONE</text:p>
      <text:p text:style-name="P42">1)<text:span text:style-name="T3">        </text:span> L’approvazione della Perizia Suppletiva di variante con variata distribuzione di spesa ai  sensi dei seguenti artt.:</text:p>
      <text:p text:style-name="P33">a<text:span text:style-name="T2">) migliorie delle opere in progetto, consistenti in variazioni minime nell’impiego di alcuni materiali o di esecuzione di lavorazioni di miglioramento per l’opera e la sua funzionalità sulla base delle esigenze sopravvenute e pertanto non prevedibili in fase di progetto e che non alterano la natura dell’appalto ed i finanziamenti già stanziati e che non producono maggiori spese </text:span></text:p>
      <text:p text:style-name="P32">b) variante  ai sensi dell’art. 132 Comma 1 Lettera b) del D.Lgs 163/2006, richiamato dall’art. 161comma 8 del D.P.R. n. 207/10 come varianti ritenute indispensabili per far fronte ad esigenze verificatesi in corso d’opera dei lavori non prevedibili nella fase progettuale, quali miglioramento scolo acque bianche, potenziamento e miglioramento dell’impermeabilizzazione e pavimentazione esterna di arrivo nuovo blocco loculi a copertura dell’esistente parcheggio semi-interrato in C.A., le cui maggiori spese previste non superano il 3,99% dell’importo originario del contratto.</text:p>
      <text:p text:style-name="P34">Comprensiva degli elaborati redatti dal Direttore dei Lavori Arch. Massimo Parrini la cui documentazione si intende allegata al presente atto, ancorché non materialmente e fisicamente unita al medesimo ma depositati gli atti del Servizio Tecnico U.O. LL.PP. - Espropri:</text:p>
      <text:p text:style-name="P43">Relazione di perizia – computo e stima dei lavori  - quadro economico.</text:p>
      <text:p text:style-name="P44">Quadro comparativo di raffronto</text:p>
      <text:p text:style-name="P44">Schema di atto di sottomissione</text:p>
      <text:p text:style-name="P45"> </text:p>
      <text:p text:style-name="P42">2)<text:span text:style-name="T3">        </text:span>che l’importo dei lavori a seguito della Variante ammonta € 362.093,36 oltre € 36.491,40 per oneri della sicurezza per un importo complessivo pari a € 398.584,76 e pertanto si approva il seguente quadro economico dei lavori: </text:p>
      <text:p text:style-name="P46"><draw:frame draw:style-name="fr2" draw:name="Oggetto2" text:anchor-type="paragraph" svg:x="0.39cm" svg:y="0.123cm" svg:width="16.429cm" svg:height="8.74cm" draw:z-index="2"><draw:object-ole xlink:href="./Object 2" xlink:type="simple" xlink:show="embed" xlink:actuate="onLoad"/><draw:image xlink:href="./ObjectReplacements/Object 2" xlink:type="simple" xlink:show="embed" xlink:actuate="onLoad"/></draw:frame> </text:p>
      <text:p text:style-name="P47">3) che la copertura copertura finanziaria per l’esecuzione dell’intervento così come riportato nella Deliberazione di G.C. n 124 del 27/08/2010 pari a € 521.244,34 è  così ripartita:</text:p>
      <text:p text:style-name="P48">-<text:span text:style-name="T6"> Anno 2004 Cod. 2.10.05.01 Cap. 0854 “Ampliamento Cimitero di Lari”</text:span></text:p>
      <text:p text:style-name="P49">Imp. N. 3015 (€ 70.000,00)                                               RESIDUO €   20.496,01</text:p>
      <text:p text:style-name="P49">Bilancio Anno 2006 Cod. 2.10.05.01 Cap. 0854 “Ampliamento Cimitero di Lari”</text:p>
      <text:p text:style-name="P49"><text:soft-page-break/>Imp. 4709       (€ 470.000,00) sub 7013/09             RESIDU           €       441.120,00</text:p>
      <text:p text:style-name="P49">Imp. 840                                                                             <text:s text:c="14"/> €        10.000,00</text:p>
      <text:p text:style-name="P49">Imp. 353                                                                                           €      27.908,33</text:p>
      <text:p text:style-name="P49">Imp. 680                                                                                            €           5.000,00</text:p>
      <text:p text:style-name="P49">Imp. 354                                                                                            €         16.720,00</text:p>
      <text:p text:style-name="P51">4)<text:span text:style-name="T3">      </text:span>Di dare atto che l’intervento di variante è conforme allo strumento urbanistico vigente e alle prescrizioni edilizie. Pertanto per quanto precedentemente evidenziato, il presente provvedimento ha gli effetti della Concessione Edilizia <text:span text:style-name="T2">ai sensi dell’art. 78 Comma 2 della L.R.T. n. 1 del 03/01/2005;</text:span>. </text:p>
      <text:p text:style-name="P51">5)<text:span text:style-name="T3">      </text:span>Di dare atto che i lavori riguardanti gli interventi di modifica rispetto al progetto originario vengono eseguiti dalla Ditta AL.PA. Srl  Impresa di Servizi con sede in Serrazzano (PI) Cap. 56044 Via Castello n. 263 P.I.v.a. 01383640503, già affidataria dei lavori a seguito di gara per pubblico incanto, Contratto d’Appalto del 14/04/2008 Rep. N. 3619 e Atto transattivo tra le parti Rep. n. 265/PR del 10/09/2013;</text:p>
      <text:p text:style-name="P50">6) Di dare atto che il Responsabile unico del Procedimento in oggetto è il Responsabile del Servizio Tecnico Arch. Giancarlo Montanelli.<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7/1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8"><text:bookmark-start text:name="Firmato"/><text:s/><text:bookmark-end text:name="Firmato"/><text:s/><text:bookmark-start text:name="NomeResponsabile"/>Dott.Arch. Giancarlo Montanelli<text:bookmark-end text:name="NomeResponsabile"/></text:p>
          </table:table-cell>
        </table:table-row>
      </table:table>
      <text:p text:style-name="P13"/>
      <text:p text:style-name="P52">Visto si attesta la regolarità contabile e la copertura finanziaria della determinazione <text:s/>di cui all'oggetto ai sensi dell'art. 151, comma 4°, e dell'art. 153, comma 5°, del T. U. approvato con D. Lgs. 18 agosto 2000 n. 267.</text:p>
      <text:p text:style-name="P20"/>
      <text:p text:style-name="P22">I M P E G N I <text:s text:c="4"/>D I <text:s text:c="3"/>S P E S A</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3">2013</text:p>
          </table:table-cell>
          <table:table-cell table:style-name="Tabella5.A1" office:value-type="string">
            <text:p text:style-name="P23">URBANISTICA E GESTIONE DEL TERRITORIO: INCARICO PROFESSIONALE PER VARIANTE REGOLAMENTO URBANISTICO</text:p>
          </table:table-cell>
          <table:table-cell table:style-name="Tabella5.A1" office:value-type="string">
            <text:p text:style-name="P23">10901030950</text:p>
          </table:table-cell>
          <table:table-cell table:style-name="Tabella5.A1" office:value-type="string">
            <text:p text:style-name="P21">9849</text:p>
          </table:table-cell>
          <table:table-cell table:style-name="Tabella5.E1" office:value-type="string">
            <text:p text:style-name="P23">€ 8.800,00</text:p>
          </table:table-cell>
        </table:table-row>
      </table:table>
      <text:p text:style-name="P20"/>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5"><text:s/><text:bookmark-start text:name="Data_Parere"/>27/11/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5"/>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4">Pubblicata all'Albo Pretorio del Comune dal <text:bookmark-start text:name="inizio_pubb"/>05/12/2013<text:bookmark-end text:name="inizio_pubb"/> al <text:bookmark-start text:name="fine_pubb"/>2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Dott. Giacomo Orazzini<text:bookmark-end text:name="ChiFirmaPubblicazione"/></text:p>
          </table:table-cell>
        </table:table-row>
      </table:table>
      <text:p text:style-name="P14"/>
      <text:p text:style-name="P7"/>
      <table:table table:name="Tabella10" table:style-name="Tabella10">
        <table:table-column table:style-name="Tabella10.A"/>
        <table:table-row>
          <table:table-cell table:style-name="Tabella10.A1" office:value-type="string">
            <text:p text:style-name="P6">Determinazione trasmessa alle seguenti strutture:</text:p>
          </table:table-cell>
        </table:table-row>
        <table:table-row>
          <table:table-cell table:style-name="Tabella10.A2" office:value-type="string">
            <text:p text:style-name="Table_20_Contents"/>
          </table:table-cell>
        </table:table-row>
      </table:table>
      <text:p text:style-name="P7"><text:bookmark-start text:name="Enti"/><text:s text:c="3"/><text:bookmark-end text:name="Enti"/></text:p>
      <text:p text:style-name="P7"/>
      <text:p text:style-name="P7"><text:bookmark-start text:name="CopiaConforme"/><text:s/><text:bookmark-end text:name="CopiaConforme"/></text:p>
      <text:p text:style-name="P7"><text:bookmark-start text:name="DenominazioneMinuscolo"/><text:s/><text:bookmark-end text:name="DenominazioneMinuscolo"/><text:s text:c="2"/><text:bookmark-start text:name="Data_Copia"/><text:s/><text:bookmark-end text:name="Data_Copia"/><text:s/></text:p>
      <text:p text:style-name="P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9"><text:bookmark-start text:name="ComeFirmaCopia"/><text:s/><text:bookmark-end text:name="ComeFirmaCopia"/></text:p>
          </table:table-cell>
        </table:table-row>
        <table:table-row table:style-name="Tabella9.1">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9"><text:bookmark-start text:name="ChiFirmaCopia"/><text:s/><text:bookmark-end text:name="ChiFirmaCopia"/></text:p>
          </table:table-cell>
        </table:table-row>
      </table:table>
      <text:p text:style-name="P7"/>
      <text:p text:style-name="P24"/>
      <text:p text:style-name="P24"><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5T10:25:01.92</dc:date>
    <meta:editing-cycles>60</meta:editing-cycles>
    <meta:editing-duration>PT01H42M54S</meta:editing-duration>
    <meta:generator>OpenOffice.org/3.2$Win32 OpenOffice.org_project/320m18$Build-9502</meta:generator>
    <meta:document-statistic meta:table-count="9" meta:image-count="1" meta:object-count="2" meta:page-count="6" meta:paragraph-count="137" meta:word-count="1740" meta:character-count="13064"/>
  </office:meta>
</office:document-meta>
</file>