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MT" svg:font-family="SymbolMT"/>
    <style:font-face style:name="Tahoma3" svg:font-family="Tahoma"/>
    <style:font-face style:name="Arial1" svg:font-family="Arial" style:font-family-generic="swiss"/>
    <style:font-face style:name="Tahoma1" svg:font-family="Tahoma" style:font-adornments="Normale" style:font-family-generic="swiss"/>
    <style:font-face style:name="TimesNewRomanPSMT" svg:font-family="TimesNewRomanPSMT"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justify" style:justify-single-word="false" style:text-autospace="none"/>
      <style:text-properties fo:color="#000000" style:font-name="Arial" fo:font-size="12pt" style:font-name-asian="Arial1" style:font-size-asian="12pt" style:font-name-complex="Arial1" style:font-size-complex="12pt"/>
    </style:style>
    <style:style style:name="P22"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800000" fo:font-weight="bold" style:font-weight-asian="bold" style:font-weight-complex="bold"/>
    </style:style>
    <style:style style:name="P25"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6" style:family="paragraph" style:parent-style-name="Standard">
      <style:paragraph-properties style:line-height-at-least="0.423cm" style:text-autospace="none"/>
      <style:text-properties style:font-name="Tms Rmn" style:font-size-complex="12pt"/>
    </style:style>
    <style:style style:name="P27" style:family="paragraph" style:parent-style-name="Standard">
      <style:paragraph-properties fo:text-align="justify" style:justify-single-word="false" style:text-autospace="none"/>
      <style:text-properties fo:color="#211d1e" style:font-name="Arial" fo:font-size="12pt" style:font-name-asian="Arial1" style:font-size-asian="12pt" style:font-name-complex="Arial1" style:font-size-complex="12pt"/>
    </style:style>
    <style:style style:name="P28" style:family="paragraph" style:parent-style-name="Standard">
      <style:paragraph-properties fo:text-align="justify" style:justify-single-word="false" style:text-autospace="none"/>
      <style:text-properties fo:color="#211d1e" style:font-name="Arial"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29" style:family="paragraph" style:parent-style-name="Standard">
      <style:paragraph-properties fo:text-align="justify" style:justify-single-word="false" style:text-autospace="none"/>
      <style:text-properties fo:color="#211d1e" style:font-name="Arial" fo:font-size="12pt" fo:font-style="italic" style:font-name-asian="Arial1" style:font-size-asian="12pt" style:font-style-asian="italic" style:font-name-complex="Arial1" style:font-size-complex="12pt" style:font-style-complex="italic"/>
    </style:style>
    <style:style style:name="P30" style:family="paragraph" style:parent-style-name="Standard">
      <style:paragraph-properties fo:text-align="justify" style:justify-single-word="false" style:text-autospace="none"/>
      <style:text-properties fo:color="#808080" style:font-name="Arial" fo:font-size="12pt" fo:font-style="italic" style:font-name-asian="Arial1" style:font-size-asian="12pt" style:font-style-asian="italic" style:font-name-complex="Arial1" style:font-size-complex="12pt" style:font-style-complex="italic"/>
    </style:style>
    <style:style style:name="P31" style:family="paragraph" style:parent-style-name="Standard">
      <style:paragraph-properties fo:text-align="justify" style:justify-single-word="false" style:text-autospace="none"/>
      <style:text-properties style:use-window-font-color="true" style:font-name="Arial" fo:font-size="12pt" fo:background-color="transparent" style:font-name-asian="Arial1" style:font-size-asian="12pt" style:font-name-complex="Tahoma" style:font-size-complex="12pt"/>
    </style:style>
    <style:style style:name="P32"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33"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34"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35"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6"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7"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8"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9"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40"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41"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42"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43" style:family="paragraph" style:parent-style-name="Standard">
      <style:paragraph-properties fo:margin-left="0cm" fo:margin-right="0cm" fo:margin-top="0cm" fo:margin-bottom="0.199cm" fo:line-height="100%" fo:text-align="justify" style:justify-single-word="false" fo:text-indent="0cm" style:auto-text-indent="false" style:text-autospace="none"/>
      <style:text-properties style:use-window-font-color="true" style:font-name="Arial" fo:font-size="12pt" fo:background-color="transparent" style:font-size-asian="12pt" style:font-name-complex="Tahoma" style:font-size-complex="12pt"/>
    </style:style>
    <style:style style:name="P44"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 fo:font-size="12pt" fo:background-color="transparent" style:font-size-asian="12pt" style:font-size-complex="12pt"/>
    </style:style>
    <style:style style:name="P45" style:family="paragraph" style:parent-style-name="Standard">
      <style:paragraph-properties fo:margin-left="0cm" fo:margin-right="0cm" fo:margin-top="0cm" fo:margin-bottom="0.199cm" fo:line-height="100%" fo:text-align="justify" style:justify-single-word="false" fo:orphans="2" fo:widows="2" fo:text-indent="0cm" style:auto-text-indent="false" style:writing-mode="lr-tb">
        <style:tab-stops>
          <style:tab-stop style:position="0.751cm"/>
        </style:tab-stops>
      </style:paragraph-properties>
      <style:text-properties style:use-window-font-color="true" style:font-name="Arial" fo:font-size="12pt" fo:background-color="transparent" style:font-name-asian="SymbolMT" style:font-size-asian="12pt" style:font-name-complex="SymbolMT" style:font-size-complex="12pt"/>
    </style:style>
    <style:style style:name="P46" style:family="paragraph" style:parent-style-name="Text_20_body">
      <style:paragraph-properties fo:margin-left="0cm" fo:margin-right="0cm" fo:margin-top="0cm" fo:margin-bottom="0.199cm" fo:line-height="100%" fo:text-align="justify" style:justify-single-word="false" fo:orphans="2" fo:widows="2" fo:text-indent="0cm" style:auto-text-indent="false" style:writing-mode="lr-tb">
        <style:tab-stops>
          <style:tab-stop style:position="0.751cm"/>
        </style:tab-stops>
      </style:paragraph-properties>
      <style:text-properties style:use-window-font-color="true" style:font-name="Arial" fo:font-size="12pt" fo:background-color="transparent" style:font-size-asian="12pt" style:font-size-complex="12pt"/>
    </style:style>
    <style:style style:name="P47" style:family="paragraph" style:parent-style-name="Text_20_body">
      <style:paragraph-properties fo:margin-left="0cm" fo:margin-right="0cm" fo:margin-top="0cm" fo:margin-bottom="0.199cm" fo:line-height="100%" fo:text-align="justify" style:justify-single-word="false" fo:orphans="2" fo:widows="2" fo:text-indent="0cm" style:auto-text-indent="false" style:writing-mode="lr-tb">
        <style:tab-stops>
          <style:tab-stop style:position="0.751cm"/>
        </style:tab-stops>
      </style:paragraph-properties>
      <style:text-properties style:use-window-font-color="true" style:font-name="Arial" fo:font-size="12pt" fo:language="it" fo:country="IT" fo:background-color="transparent" style:font-name-asian="Times New Roman" style:font-size-asian="12pt" style:font-name-complex="Tahoma" style:font-size-complex="12pt" style:language-complex="ar" style:country-complex="SA"/>
    </style:style>
    <style:style style:name="P48" style:family="paragraph" style:parent-style-name="Text_20_body">
      <style:paragraph-properties fo:margin-left="0cm" fo:margin-right="0cm" fo:margin-top="0cm" fo:margin-bottom="0.199cm" fo:line-height="100%" fo:text-align="justify" style:justify-single-word="false" fo:orphans="2" fo:widows="2" fo:text-indent="0cm" style:auto-text-indent="false" style:writing-mode="lr-tb">
        <style:tab-stops>
          <style:tab-stop style:position="0.751cm"/>
        </style:tab-stops>
      </style:paragraph-properties>
      <style:text-properties style:use-window-font-color="true" style:font-name="Arial" fo:font-size="12pt" fo:language="it" fo:country="IT" fo:background-color="transparent" style:font-name-asian="Times New Roman" style:font-size-asian="12pt" style:font-name-complex="Times New Roman" style:font-size-complex="12pt" style:language-complex="ar" style:country-complex="SA"/>
    </style:style>
    <style:style style:name="P49" style:family="paragraph" style:parent-style-name="Text_20_body">
      <style:paragraph-properties fo:margin-left="0cm" fo:margin-right="0cm" fo:margin-top="0cm" fo:margin-bottom="0.199cm" fo:line-height="100%" fo:text-align="justify" style:justify-single-word="false" fo:text-indent="0cm" style:auto-text-indent="false">
        <style:tab-stops>
          <style:tab-stop style:position="0.713cm"/>
        </style:tab-stops>
      </style:paragraph-properties>
      <style:text-properties style:use-window-font-color="true" style:font-name="Arial" fo:font-size="12pt" fo:background-color="transparent" style:font-size-asian="12pt" style:font-size-complex="12pt"/>
    </style:style>
    <style:style style:name="P50" style:family="paragraph" style:parent-style-name="Text_20_body">
      <style:paragraph-properties fo:margin-left="0cm" fo:margin-right="0cm" fo:margin-top="0cm" fo:margin-bottom="0.199cm" fo:line-height="100%" fo:text-align="justify" style:justify-single-word="false" fo:text-indent="0cm" style:auto-text-indent="false">
        <style:tab-stops>
          <style:tab-stop style:position="0.788cm"/>
        </style:tab-stops>
      </style:paragraph-properties>
      <style:text-properties style:use-window-font-color="true" style:font-name="Arial" fo:font-size="12pt" style:font-size-asian="12pt" style:font-name-complex="Tahoma" style:font-size-complex="12pt"/>
    </style:style>
    <style:style style:name="P51" style:family="paragraph" style:parent-style-name="Text_20_body">
      <style:paragraph-properties fo:margin-left="0cm" fo:margin-right="0cm" fo:margin-top="0cm" fo:margin-bottom="0.199cm" fo:line-height="100%" fo:text-align="justify" style:justify-single-word="false" fo:text-indent="0cm" style:auto-text-indent="false"/>
      <style:text-properties style:use-window-font-color="true" style:font-name="Arial" fo:font-size="12pt" fo:font-weight="normal" fo:background-color="transparent"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199cm" fo:line-height="100%" fo:text-align="justify" style:justify-single-word="false" fo:text-indent="0cm" style:auto-text-indent="false">
        <style:tab-stops/>
      </style:paragraph-properties>
      <style:text-properties style:use-window-font-color="true" style:font-name="Arial" fo:font-size="12pt" fo:language="it" fo:country="IT" fo:background-color="transparent" style:font-name-asian="Times New Roman" style:font-size-asian="12pt" style:font-name-complex="Times New Roman" style:font-size-complex="12pt" style:language-complex="ar" style:country-complex="SA"/>
    </style:style>
    <style:style style:name="P53" style:family="paragraph" style:parent-style-name="Text_20_body">
      <style:paragraph-properties fo:margin-left="0cm" fo:margin-right="0cm" fo:margin-top="0cm" fo:margin-bottom="0.199cm" fo:line-height="100%" fo:text-align="center" style:justify-single-word="false" fo:text-indent="0cm" style:auto-text-indent="false"/>
      <style:text-properties style:use-window-font-color="true"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4" style:family="paragraph" style:parent-style-name="Text_20_body">
      <style:paragraph-properties fo:margin-left="0cm" fo:margin-right="0cm" fo:margin-top="0cm" fo:margin-bottom="0.199cm" fo:line-height="100%" fo:text-align="justify" style:justify-single-word="false" fo:text-indent="0cm" style:auto-text-indent="false"/>
      <style:text-properties style:use-window-font-color="true"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5" style:family="paragraph" style:parent-style-name="Text_20_body">
      <style:paragraph-properties fo:margin-top="0cm" fo:margin-bottom="0.199cm" fo:line-height="100%" fo:text-align="justify" style:justify-single-word="false" fo:orphans="2" fo:widows="2" style:writing-mode="lr-tb">
        <style:tab-stops>
          <style:tab-stop style:position="0.751cm"/>
        </style:tab-stops>
      </style:paragraph-properties>
      <style:text-properties style:font-name="Arial" fo:font-size="12pt" style:font-name-asian="OpenSymbol" style:font-size-asian="12pt" style:font-name-complex="OpenSymbol" style:font-size-complex="12pt"/>
    </style:style>
    <style:style style:name="P56" style:family="paragraph" style:parent-style-name="Text_20_body">
      <style:paragraph-properties fo:margin-top="0cm" fo:margin-bottom="0.199cm" fo:line-height="100%" fo:text-align="justify" style:justify-single-word="false" fo:orphans="2" fo:widows="2" style:writing-mode="lr-tb">
        <style:tab-stops/>
      </style:paragraph-properties>
      <style:text-properties style:use-window-font-color="true" style:font-name="Arial" fo:font-size="12pt" fo:language="it" fo:country="IT" fo:font-style="normal" fo:background-color="transparent" style:font-name-asian="OpenSymbol" style:font-size-asian="12pt" style:font-style-asian="normal" style:font-name-complex="OpenSymbol" style:font-size-complex="12pt" style:language-complex="ar" style:country-complex="SA" style:font-style-complex="normal"/>
    </style:style>
    <style:style style:name="P57" style:family="paragraph" style:parent-style-name="Text_20_body">
      <style:paragraph-properties fo:margin-top="0cm" fo:margin-bottom="0.199cm" fo:line-height="100%" fo:text-align="justify" style:justify-single-word="false"/>
      <style:text-properties style:use-window-font-color="true" style:font-name="Arial" fo:font-size="12pt" fo:background-color="transparent" style:font-size-asian="12pt" style:font-size-complex="12pt"/>
    </style:style>
    <style:style style:name="P58" style:family="paragraph" style:parent-style-name="Text_20_body">
      <style:paragraph-properties fo:margin-left="0.732cm" fo:margin-right="0cm" fo:margin-top="0cm" fo:margin-bottom="0.199cm" fo:line-height="100%" fo:text-align="justify" style:justify-single-word="false" fo:orphans="2" fo:widows="2" fo:text-indent="-0.635cm" style:auto-text-indent="false" style:writing-mode="lr-tb">
        <style:tab-stops>
          <style:tab-stop style:position="0.713cm"/>
        </style:tab-stops>
      </style:paragraph-properties>
      <style:text-properties style:use-window-font-color="true" style:font-name="Arial" fo:font-size="12pt" fo:language="it" fo:country="IT" fo:background-color="transparent" style:font-name-asian="Times New Roman" style:font-size-asian="12pt" style:font-name-complex="Times New Roman" style:font-size-complex="12pt" style:language-complex="ar" style:country-complex="SA"/>
    </style:style>
    <style:style style:name="P59" style:family="paragraph" style:parent-style-name="Text_20_body">
      <style:paragraph-properties fo:margin-top="0cm" fo:margin-bottom="0.499cm" fo:text-align="justify" style:justify-single-word="false">
        <style:tab-stops/>
      </style:paragraph-properties>
      <style:text-properties style:font-name="Arial" fo:font-size="12pt" style:font-size-asian="12pt" style:font-size-complex="12pt"/>
    </style:style>
    <style:style style:name="P60" style:family="paragraph" style:parent-style-name="Text_20_body">
      <style:paragraph-properties fo:margin-left="0.751cm" fo:margin-right="0cm" fo:margin-top="0cm" fo:margin-bottom="0.199cm" fo:line-height="100%" fo:text-align="justify" style:justify-single-word="false" fo:orphans="2" fo:widows="2" fo:text-indent="-0.635cm" style:auto-text-indent="false" style:writing-mode="lr-tb">
        <style:tab-stops>
          <style:tab-stop style:position="0.751cm"/>
        </style:tab-stops>
      </style:paragraph-properties>
      <style:text-properties style:use-window-font-color="true" style:font-name="Arial" fo:font-size="12pt" fo:language="it" fo:country="IT" style:font-name-asian="OpenSymbol" style:font-size-asian="12pt" style:font-name-complex="OpenSymbol" style:font-size-complex="12pt" style:language-complex="ar" style:country-complex="SA"/>
    </style:style>
    <style:style style:name="P61" style:family="paragraph" style:parent-style-name="Text_20_body">
      <style:paragraph-properties fo:margin-left="0.751cm" fo:margin-right="0cm" fo:margin-top="0cm" fo:margin-bottom="0.199cm" fo:line-height="100%" fo:text-align="justify" style:justify-single-word="false" fo:orphans="2" fo:widows="2" fo:text-indent="-0.635cm" style:auto-text-indent="false" style:writing-mode="lr-tb">
        <style:tab-stops>
          <style:tab-stop style:position="0.751cm"/>
        </style:tab-stops>
      </style:paragraph-properties>
      <style:text-properties style:use-window-font-color="true" style:font-name="Arial" fo:font-size="12pt" fo:language="it" fo:country="IT" fo:background-color="transparent" style:font-name-asian="Times New Roman" style:font-size-asian="12pt" style:font-name-complex="Tahoma" style:font-size-complex="12pt" style:language-complex="ar" style:country-complex="SA"/>
    </style:style>
    <style:style style:name="P62" style:family="paragraph" style:parent-style-name="Text_20_body">
      <style:paragraph-properties fo:margin-left="0.751cm" fo:margin-right="0cm" fo:margin-top="0cm" fo:margin-bottom="0.199cm" fo:line-height="100%" fo:text-align="justify" style:justify-single-word="false" fo:orphans="2" fo:widows="2" fo:text-indent="-0.635cm" style:auto-text-indent="false" style:writing-mode="lr-tb">
        <style:tab-stops>
          <style:tab-stop style:position="0.751cm"/>
        </style:tab-stops>
      </style:paragraph-properties>
      <style:text-properties style:font-name="Arial" fo:font-size="12pt" style:font-size-asian="12pt" style:font-size-complex="12pt"/>
    </style:style>
    <style:style style:name="P63" style:family="paragraph" style:parent-style-name="Heading_20_5">
      <style:paragraph-properties fo:margin-left="0cm" fo:margin-right="0cm" fo:text-indent="0cm" style:auto-text-indent="false" style:snap-to-layout-grid="false"/>
      <style:text-properties fo:font-size="12pt" style:font-size-asian="12pt"/>
    </style:style>
    <style:style style:name="P6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65" style:family="paragraph" style:parent-style-name="Standard" style:list-style-name="L4">
      <style:paragraph-properties fo:margin-left="0cm" fo:margin-right="0cm" fo:margin-top="0cm" fo:margin-bottom="0.199cm" fo:line-height="100%" fo:text-align="justify" style:justify-single-word="false" fo:text-indent="0cm" style:auto-text-indent="false"/>
      <style:text-properties style:use-window-font-color="true" style:font-name="Arial" fo:font-size="12pt" fo:background-color="transparent" style:font-size-asian="12pt" style:font-size-complex="12pt"/>
    </style:style>
    <style:style style:name="P66" style:family="paragraph" style:parent-style-name="Standard" style:list-style-name="L5">
      <style:paragraph-properties fo:margin-top="0cm" fo:margin-bottom="0.199cm" fo:line-height="100%" fo:text-align="justify" style:justify-single-word="false">
        <style:tab-stops/>
      </style:paragraph-properties>
      <style:text-properties style:font-name="Arial" fo:font-size="12pt" style:font-size-asian="12pt" style:font-size-complex="12pt"/>
    </style:style>
    <style:style style:name="P67" style:family="paragraph" style:parent-style-name="Standard" style:list-style-name="L5">
      <style:paragraph-properties fo:margin-top="0cm" fo:margin-bottom="0.199cm" fo:line-height="100%" fo:text-align="justify" style:justify-single-word="false" style:text-autospace="none">
        <style:tab-stops/>
      </style:paragraph-properties>
      <style:text-properties style:font-name="Arial" fo:font-size="12pt" style:font-size-asian="12pt" style:font-size-complex="12pt"/>
    </style:style>
    <style:style style:name="P68" style:family="paragraph" style:parent-style-name="Text_20_body" style:list-style-name="L1">
      <style:paragraph-properties fo:margin-left="0.732cm" fo:margin-right="0cm" fo:margin-top="0cm" fo:margin-bottom="0.199cm" fo:line-height="100%" fo:text-align="justify" style:justify-single-word="false" fo:orphans="2" fo:widows="2" fo:text-indent="-0.635cm" style:auto-text-indent="false" style:writing-mode="lr-tb">
        <style:tab-stops>
          <style:tab-stop style:position="0.713cm"/>
        </style:tab-stops>
      </style:paragraph-properties>
      <style:text-properties style:use-window-font-color="true" style:font-name="Arial" fo:font-size="12pt" fo:language="it" fo:country="IT" fo:background-color="transparent" style:font-name-asian="Times New Roman" style:font-size-asian="12pt" style:font-name-complex="Times New Roman" style:font-size-complex="12pt" style:language-complex="ar" style:country-complex="SA"/>
    </style:style>
    <style:style style:name="P69" style:family="paragraph" style:parent-style-name="Text_20_body" style:list-style-name="L1">
      <style:paragraph-properties fo:margin-left="0.732cm" fo:margin-right="0cm" fo:margin-top="0cm" fo:margin-bottom="0.199cm" fo:line-height="100%" fo:text-align="justify" style:justify-single-word="false" fo:text-indent="-0.635cm" style:auto-text-indent="false">
        <style:tab-stops>
          <style:tab-stop style:position="0.713cm"/>
        </style:tab-stops>
      </style:paragraph-properties>
    </style:style>
    <style:style style:name="P70" style:family="paragraph" style:parent-style-name="Text_20_body" style:list-style-name="L2">
      <style:paragraph-properties fo:margin-top="0cm" fo:margin-bottom="0.499cm" fo:text-align="justify" style:justify-single-word="false"/>
      <style:text-properties style:font-name="Arial" fo:font-size="12pt" style:font-size-asian="12pt" style:font-size-complex="12pt"/>
    </style:style>
    <style:style style:name="P71" style:family="paragraph" style:parent-style-name="Text_20_body" style:list-style-name="L5">
      <style:paragraph-properties fo:margin-top="0cm" fo:margin-bottom="0.499cm" fo:text-align="justify" style:justify-single-word="false"/>
      <style:text-properties style:font-name="Arial" fo:font-size="12pt" style:font-size-asian="12pt" style:font-size-complex="12pt"/>
    </style:style>
    <style:style style:name="P72" style:family="paragraph" style:parent-style-name="Text_20_body" style:list-style-name="L3">
      <style:paragraph-properties fo:margin-left="0.751cm" fo:margin-right="0cm" fo:margin-top="0cm" fo:margin-bottom="0.199cm" fo:line-height="100%" fo:text-align="justify" style:justify-single-word="false" fo:orphans="2" fo:widows="2" fo:text-indent="-0.635cm" style:auto-text-indent="false" style:writing-mode="lr-tb">
        <style:tab-stops>
          <style:tab-stop style:position="0.751cm"/>
        </style:tab-stops>
      </style:paragraph-properties>
      <style:text-properties style:use-window-font-color="true" style:font-name="Arial" fo:font-size="12pt" fo:language="it" fo:country="IT" fo:font-style="normal" fo:background-color="transparent" style:font-name-asian="OpenSymbol" style:font-size-asian="12pt" style:font-style-asian="normal" style:font-name-complex="OpenSymbol" style:font-size-complex="12pt" style:language-complex="ar" style:country-complex="SA" style:font-style-complex="normal"/>
    </style:style>
    <style:style style:name="P73" style:family="paragraph" style:parent-style-name="Text_20_body" style:list-style-name="L3">
      <style:paragraph-properties fo:margin-left="0.751cm" fo:margin-right="0cm" fo:margin-top="0cm" fo:margin-bottom="0.199cm" fo:line-height="100%" fo:text-align="justify" style:justify-single-word="false" fo:orphans="2" fo:widows="2" fo:text-indent="-0.635cm" style:auto-text-indent="false" style:writing-mode="lr-tb">
        <style:tab-stops>
          <style:tab-stop style:position="0.751cm"/>
        </style:tab-stops>
      </style:paragraph-properties>
      <style:text-properties style:use-window-font-color="true" style:font-name="Arial" fo:font-size="12pt" fo:language="it" fo:country="IT" style:font-name-asian="OpenSymbol" style:font-size-asian="12pt" style:font-name-complex="OpenSymbol" style:font-size-complex="12pt" style:language-complex="ar" style:country-complex="SA"/>
    </style:style>
    <style:style style:name="P74" style:family="paragraph" style:parent-style-name="Text_20_body" style:list-style-name="L3">
      <style:paragraph-properties fo:margin-left="0.751cm" fo:margin-right="0cm" fo:margin-top="0cm" fo:margin-bottom="0.199cm" fo:line-height="100%" fo:text-align="justify" style:justify-single-word="false" fo:orphans="2" fo:widows="2" fo:text-indent="-0.635cm" style:auto-text-indent="false" style:writing-mode="lr-tb">
        <style:tab-stops>
          <style:tab-stop style:position="0.751cm"/>
        </style:tab-stops>
      </style:paragraph-properties>
      <style:text-properties style:font-name="Arial" fo:font-size="12pt" style:font-name-asian="OpenSymbol" style:font-size-asian="12pt" style:font-name-complex="OpenSymbol" style:font-size-complex="12pt"/>
    </style:style>
    <style:style style:name="P75" style:family="paragraph" style:parent-style-name="Text_20_body" style:list-style-name="L3">
      <style:paragraph-properties fo:margin-left="0.751cm" fo:margin-right="0cm" fo:margin-top="0cm" fo:margin-bottom="0.199cm" fo:line-height="100%" fo:text-align="justify" style:justify-single-word="false" fo:orphans="2" fo:widows="2" fo:text-indent="-0.635cm" style:auto-text-indent="false" style:writing-mode="lr-tb">
        <style:tab-stops>
          <style:tab-stop style:position="0.751cm"/>
        </style:tab-stops>
      </style:paragraph-properties>
      <style:text-properties style:font-name="Arial" fo:font-size="12pt" style:font-size-asian="12pt" style:font-size-complex="12pt"/>
    </style:style>
    <style:style style:name="P76" style:family="paragraph" style:parent-style-name="Text_20_body" style:list-style-name="L3">
      <style:paragraph-properties fo:margin-left="0cm" fo:margin-right="0cm" fo:margin-top="0cm" fo:margin-bottom="0.199cm" fo:line-height="100%" fo:text-align="justify" style:justify-single-word="false" fo:orphans="2" fo:widows="2" fo:text-indent="0cm" style:auto-text-indent="false" style:writing-mode="lr-tb">
        <style:tab-stops>
          <style:tab-stop style:position="0.751cm"/>
        </style:tab-stops>
      </style:paragraph-properties>
      <style:text-properties style:use-window-font-color="true" style:font-name="Arial" fo:font-size="12pt" fo:background-color="transparent" style:font-size-asian="12pt" style:font-size-complex="12pt"/>
    </style:style>
    <style:style style:name="P77" style:family="paragraph" style:parent-style-name="Text_20_body" style:list-style-name="L3">
      <style:paragraph-properties fo:margin-left="0cm" fo:margin-right="0cm" fo:margin-top="0cm" fo:margin-bottom="0.199cm" fo:line-height="100%" fo:text-align="justify" style:justify-single-word="false" fo:orphans="2" fo:widows="2" fo:text-indent="0cm" style:auto-text-indent="false" style:writing-mode="lr-tb">
        <style:tab-stops>
          <style:tab-stop style:position="0.751cm"/>
        </style:tab-stops>
      </style:paragraph-properties>
      <style:text-properties style:use-window-font-color="true" style:font-name="Arial" fo:font-size="12pt" fo:background-color="transparent" style:font-size-asian="12pt" style:font-name-complex="Tahoma" style:font-size-complex="12pt"/>
    </style:style>
    <style:style style:name="P78" style:family="paragraph" style:parent-style-name="Text_20_body" style:list-style-name="L5">
      <style:paragraph-properties fo:margin-top="0cm" fo:margin-bottom="0.199cm" fo:line-height="100%" fo:text-align="justify" style:justify-single-word="false">
        <style:tab-stops>
          <style:tab-stop style:position="0.469cm"/>
        </style:tab-stops>
      </style:paragraph-properties>
      <style:text-properties style:use-window-font-color="true" style:font-name="Arial" fo:font-size="12pt" fo:background-color="transparent" style:font-size-asian="12pt" style:font-size-complex="12pt"/>
    </style:style>
    <style:style style:name="P79" style:family="paragraph" style:parent-style-name="Text_20_body" style:list-style-name="L5">
      <style:paragraph-properties fo:margin-top="0cm" fo:margin-bottom="0.199cm" fo:line-height="100%" fo:text-align="justify" style:justify-single-word="false" style:text-autospace="none">
        <style:tab-stops/>
      </style:paragraph-properties>
      <style:text-properties style:use-window-font-color="true" style:font-name="Arial" fo:font-size="12pt" style:text-underline-style="none" fo:background-color="transparent" style:font-size-asian="12pt" style:font-name-complex="Tahoma" style:font-size-complex="12pt"/>
    </style:style>
    <style:style style:name="T1" style:family="text">
      <style:text-properties style:use-window-font-color="true" style:font-name="Arial" fo:font-size="12pt" fo:font-weight="normal" fo:background-color="transparent" style:font-size-asian="12pt" style:font-weight-asian="normal" style:font-size-complex="12pt" style:font-weight-complex="normal"/>
    </style:style>
    <style:style style:name="T2" style:family="text">
      <style:text-properties style:use-window-font-color="true" style:font-name="Arial" fo:font-size="12pt" fo:language="it" fo:country="IT" fo:font-style="italic"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 style:family="text">
      <style:text-properties style:use-window-font-color="true" style:font-name="Arial" fo:font-size="12pt" fo:language="it" fo:country="IT"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use-window-font-color="true" style:font-name="Arial" fo:font-size="12pt" fo:background-color="transparent" style:font-size-asian="12pt" style:font-size-complex="12pt"/>
    </style:style>
    <style:style style:name="T5" style:family="text">
      <style:text-properties style:use-window-font-color="true" style:font-name="Arial" fo:font-size="12pt" fo:font-style="normal" fo:background-color="transparent" style:font-size-asian="12pt" style:font-style-asian="normal" style:font-size-complex="12pt" style:font-style-complex="normal"/>
    </style:style>
    <style:style style:name="T6" style:family="text">
      <style:text-properties style:use-window-font-color="true" fo:language="it" fo:country="IT" fo:font-style="normal" fo:background-color="transparent" style:font-style-asian="normal" style:language-complex="ar" style:country-complex="SA" style:font-style-complex="normal"/>
    </style:style>
    <style:style style:name="T7" style:family="text">
      <style:text-properties style:use-window-font-color="true" fo:language="it" fo:country="IT" fo:font-style="normal" fo:font-weight="normal" fo:background-color="transparent" style:font-style-asian="normal" style:font-weight-asian="normal" style:language-complex="ar" style:country-complex="SA" style:font-style-complex="normal" style:font-weight-complex="normal"/>
    </style:style>
    <style:style style:name="T8" style:family="text">
      <style:text-properties style:use-window-font-color="true" fo:language="it" fo:country="IT" fo:font-style="normal" fo:font-weight="normal" fo:background-color="transparent" style:language-asian="en" style:country-asian="US" style:font-name-complex="Tahoma"/>
    </style:style>
    <style:style style:name="T9" style:family="text">
      <style:text-properties style:use-window-font-color="true" fo:language="it" fo:country="IT" fo:font-style="normal" fo:font-weight="normal" fo:background-color="transparent" style:font-name-asian="Arial1" style:language-asian="en" style:country-asian="US" style:font-name-complex="Arial1"/>
    </style:style>
    <style:style style:name="T10" style:family="text">
      <style:text-properties style:use-window-font-color="true" fo:language="it" fo:country="IT" fo:font-style="normal" fo:font-weight="normal" fo:background-color="transparent" style:font-name-asian="OpenSymbol" style:language-asian="en" style:country-asian="US" style:font-name-complex="OpenSymbol" style:language-complex="ar" style:country-complex="SA"/>
    </style:style>
    <style:style style:name="T11" style:family="text">
      <style:text-properties style:use-window-font-color="true" fo:language="it" fo:country="IT" style:language-complex="ar" style:country-complex="SA"/>
    </style:style>
    <style:style style:name="T12" style:family="text">
      <style:text-properties style:use-window-font-color="true" fo:language="it" fo:country="IT" fo:background-color="transparent" style:font-name-asian="OpenSymbol" style:font-name-complex="OpenSymbol" style:language-complex="ar" style:country-complex="SA"/>
    </style:style>
    <style:style style:name="T13" style:family="text">
      <style:text-properties style:use-window-font-color="true" fo:language="it" fo:country="IT" fo:background-color="transparent" style:font-name-asian="Times New Roman" style:font-name-complex="Tahoma" style:language-complex="ar" style:country-complex="SA"/>
    </style:style>
    <style:style style:name="T14" style:family="text">
      <style:text-properties style:use-window-font-color="true" fo:language="it" fo:country="IT" fo:background-color="transparent" style:font-name-asian="Times New Roman" style:font-name-complex="Times New Roman" style:language-complex="ar" style:country-complex="SA"/>
    </style:style>
    <style:style style:name="T15" style:family="text">
      <style:text-properties style:use-window-font-color="true" fo:language="it" fo:country="IT" style:font-name-asian="OpenSymbol" style:font-name-complex="OpenSymbol" style:language-complex="ar" style:country-complex="SA"/>
    </style:style>
    <style:style style:name="T16" style:family="text">
      <style:text-properties style:use-window-font-color="true" fo:language="it" fo:country="IT" style:text-underline-style="none" fo:background-color="transparent" style:font-name-asian="Times New Roman" style:font-name-complex="Tahoma" style:language-complex="ar" style:country-complex="SA"/>
    </style:style>
    <style:style style:name="T17"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18" style:family="text">
      <style:text-properties style:use-window-font-color="true" fo:background-color="transparent" style:font-name-complex="Tahoma"/>
    </style:style>
    <style:style style:name="T19" style:family="text">
      <style:text-properties style:use-window-font-color="true" fo:language="en" fo:country="US" fo:font-style="normal" fo:font-weight="normal" fo:background-color="transparent" style:language-asian="en" style:country-asian="US"/>
    </style:style>
    <style:style style:name="T20" style:family="text">
      <style:text-properties style:use-window-font-color="true" fo:language="en" fo:country="US" fo:font-style="normal" fo:font-weight="normal" fo:background-color="transparent" style:language-asian="en" style:country-asian="US" style:font-name-complex="Tahoma"/>
    </style:style>
    <style:style style:name="T21" style:family="text">
      <style:text-properties style:use-window-font-color="true" style:text-underline-style="none" fo:background-color="transparent" style:font-name-complex="Tahoma"/>
    </style:style>
    <style:style style:name="T22" style:family="text">
      <style:text-properties style:use-window-font-color="true" fo:font-style="italic" style:text-underline-style="none" fo:font-weight="normal" fo:background-color="transparent" style:font-weight-asian="normal" style:font-name-complex="Tahoma" style:font-weight-complex="normal"/>
    </style:style>
    <style:style style:name="T23" style:family="text">
      <style:text-properties style:use-window-font-color="true" fo:font-style="normal" style:text-underline-style="none" fo:font-weight="normal" fo:background-color="transparent" style:font-style-asian="normal" style:font-weight-asian="normal" style:font-name-complex="Tahoma" style:font-style-complex="normal" style:font-weight-complex="normal"/>
    </style:style>
    <style:style style:name="T24" style:family="text">
      <style:text-properties style:use-window-font-color="true" fo:font-weight="normal" fo:background-color="transparent"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Times New Roman" style:font-weight-complex="normal"/>
    </style:style>
    <style:style style:name="T27" style:family="text">
      <style:text-properties fo:font-weight="normal" style:font-name-asian="TimesNewRomanPSMT" style:font-weight-asian="normal" style:font-name-complex="TimesNewRomanPSMT" style:font-weight-complex="normal"/>
    </style:style>
    <style:style style:name="T28" style:family="text">
      <style:text-properties fo:background-color="transparent"/>
    </style:style>
    <style:style style:name="T29" style:family="text">
      <style:text-properties fo:color="#211d1e"/>
    </style:style>
    <style:style style:name="T30" style:family="text">
      <style:text-properties fo:color="#211d1e" style:font-name-asian="Arial1" style:font-name-complex="Arial1"/>
    </style:style>
    <style:style style:name="T31" style:family="text">
      <style:text-properties fo:color="#211d1e" style:font-name-asian="SymbolMT" style:font-name-complex="SymbolMT"/>
    </style:style>
    <style:style style:name="T32" style:family="text">
      <style:text-properties fo:color="#211d1e" fo:font-style="italic" fo:font-weight="bold" style:font-style-asian="italic" style:font-weight-asian="bold" style:font-style-complex="italic" style:font-weight-complex="bold"/>
    </style:style>
    <style:style style:name="T33" style:family="text">
      <style:text-properties fo:color="#211d1e" fo:font-weight="bold" style:font-weight-asian="bold" style:font-weight-complex="bold"/>
    </style:style>
    <style:style style:name="T34" style:family="text">
      <style:text-properties style:font-name-asian="SymbolMT" style:font-name-complex="SymbolMT"/>
    </style:style>
    <style:style style:name="T35" style:family="text">
      <style:text-properties style:font-name-asian="Arial1" style:font-name-complex="Arial1"/>
    </style:style>
    <style:style style:name="T36" style:family="text">
      <style:text-properties fo:font-weight="bold"/>
    </style:style>
    <style:style style:name="T37" style:family="text">
      <style:text-properties fo:font-weight="bold" style:font-name-complex="Times New Roman"/>
    </style:style>
    <style:style style:name="T38" style:family="text">
      <style:text-properties style:font-name-complex="Times New Roman"/>
    </style:style>
    <style:style style:name="T39" style:family="text">
      <style:text-properties fo:color="#000000" fo:language="en" fo:country="US" fo:font-style="normal" fo:font-weight="normal" fo:background-color="transparent" style:font-name-asian="Arial1" style:language-asian="en" style:country-asian="US" style:font-style-asian="normal" style:font-name-complex="Arial1" style:font-style-complex="normal"/>
    </style:style>
    <style:style style:name="T40" style:family="text">
      <style:text-properties fo:font-variant="normal" fo:text-transform="none" style:use-window-font-color="true" fo:font-style="italic" style:text-underline-style="none" fo:font-weight="normal" fo:background-color="transparent" style:font-weight-asian="normal" style:font-name-complex="Tahoma" style:font-weight-complex="normal"/>
    </style:style>
    <style:style style:name="T41" style:family="text">
      <style:text-properties fo:font-variant="normal" fo:text-transform="none" style:use-window-font-color="true" fo:background-color="transparent"/>
    </style:style>
    <style:style style:name="T42" style:family="text">
      <style:text-properties fo:text-transform="lowercase" style:use-window-font-color="true" fo:font-weight="normal" fo:background-color="transparent" style:font-weight-asian="normal" style:font-weight-complex="normal"/>
    </style:style>
    <style:style style:name="T43" style:family="text">
      <style:text-properties fo:text-transform="lowercase"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73cm" fo:text-indent="-0.635cm" fo:margin-left="7.67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immagini1" text:anchor-type="as-char" svg:width="2.646cm" svg:height="2.937cm" draw:z-index="0"><draw:image xlink:href="Pictures/10000000000000640000006F99F3C10F.jpg" xlink:type="simple" xlink:show="embed" xlink:actuate="onLoad"/></draw:frame></text:p>
      <text:p text:style-name="P38">comune di lari <text:s text:c="2"/></text:p>
      <text:p text:style-name="P40">Provincia di Pisa </text:p>
      <text:p text:style-name="P35"/>
      <text:p text:style-name="P35"/>
      <text:p text:style-name="P3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DETERMINAZIONE N.</text:p>
          </table:table-cell>
          <table:table-cell table:style-name="Tabella1.A1" office:value-type="string">
            <text:p text:style-name="P41"><text:bookmark-start text:name="Numero"/>350<text:bookmark-end text:name="Numero"/></text:p>
          </table:table-cell>
        </table:table-row>
        <table:table-row table:style-name="Tabella1.1">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9">Numerazione <text:s/>Servizio</text:p>
          </table:table-cell>
          <table:table-cell table:style-name="Tabella1.A1" office:value-type="string">
            <text:p text:style-name="P41"><text:bookmark-start text:name="ProgSett1"/>129<text:bookmark-end text:name="ProgSett1"/></text:p>
          </table:table-cell>
        </table:table-row>
        <table:table-row table:style-name="Tabella1.1">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41">Data di registrazione</text:p>
          </table:table-cell>
          <table:table-cell table:style-name="Tabella1.A1" office:value-type="string">
            <text:p text:style-name="P41"><text:bookmark-start text:name="data_registrazione"/>27/11/2013<text:bookmark-end text:name="data_registrazione"/></text:p>
          </table:table-cell>
        </table:table-row>
      </table:table>
      <text:p text:style-name="P35"/>
      <text:p text:style-name="P35"/>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63" text:outline-level="5"><text:bookmark-start text:name="OggettoDetermina"/>CONFERIMENTO DI UN INCARICO PROFESSIONALE <text:s/>PER L’ESECUZIONE DI UN’INDAGINE GEOLOGICO-TECNICA A SUPPORTO DEL PROGETTO PRELIMINARE DI AMPLIAMENTO DEL CIMITERO DI PERIGNANO, DELLA VARIANTE URBANISTICA CONNESSA, E DEL PROGETTO ESECUTIVO PRIMO STRALCIO FUNZIONALE.<text:line-break/> CIG : Z350C95EAA<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37"/>
      <text:p text:style-name="Standard"><text:s/><text:bookmark-start text:name="Testo_Proposta"/><text:span text:style-name="T1"><text:line-break/>Visto</text:span></text:p>
      <text:list xml:id="list29520933" text:style-name="L1">
        <text:list-item>
          <text:p text:style-name="P68">il Decreto Sindacale n. <text:span text:style-name="T25">11 del 31.12.2012 </text:span><text:s/>con il quale è stato conferito, per l'anno 2013, l'incarico di <text:s/>Responsabile del Servizio Tecnico all'Arch. Giancarlo Montanelli, ai sensi dell'i art. 109 <text:s/>del D.Lgs. 267/2000;</text:p>
        </text:list-item>
      </text:list>
      <text:p text:style-name="P58"/>
      <text:p text:style-name="P49">Richiamati</text:p>
      <text:list xml:id="list29513601" text:continue-numbering="true" text:style-name="L1">
        <text:list-item>
          <text:p text:style-name="P69"><text:span text:style-name="T4">la deliberazione del Consiglio Comunale n. 29 del 30/04/2013, con la quale è stato approvato il Bilancio di Previsione per l’esercizio finanziario 2013, il Bilancio Pluriennale 2013-2015</text:span><text:span text:style-name="Emphasis"><text:span text:style-name="T4">;</text:span></text:span></text:p>
        </text:list-item>
        <text:list-item>
          <text:p text:style-name="P69"><text:span text:style-name="Emphasis"><text:span text:style-name="T5">la deliberazione della Giunta Comunale n. 58 del 9 maggio 2013 con la quale è stato approvato il PEG ed il PDO per l'esercizio finanziario 2013;</text:span></text:span></text:p>
        </text:list-item>
        <text:list-item>
          <text:p text:style-name="P69"><text:span text:style-name="Emphasis"><text:span text:style-name="T3">la deliberazione della Giunta Comunale n. 71 del 24.05.2013, dichiarata immediatamente eseguibile, avente ad oggetto: “Bilancio di Previsione 2013: 1° Variazione alle dotazioni di competenza - Approvazione – Adeguamento al Piano Esecutivo di Gestione Esercizio 2013”; <text:s/></text:span></text:span></text:p>
        </text:list-item>
        <text:list-item>
          <text:p text:style-name="P69"><text:soft-page-break/><text:span text:style-name="Emphasis"><text:span text:style-name="T3">la deliberazione del Consiglio Comunale n. 33 del 04.06.2013, avente ad oggetto: “Ratifica deliberazione della Giunta Comunale n. 71 del 24.05.2013, avente ad oggetto: “Bilancio di Previsione 2013: 1° Variazione alle dotazioni di competenza - Approvazione – Adeguamento al Piano Esecutivo di Gestione Esercizio 2013”; <text:s/></text:span></text:span></text:p>
        </text:list-item>
        <text:list-item>
          <text:p text:style-name="P69"><text:span text:style-name="Emphasis"><text:span text:style-name="T5">la deliberazione della Giunta Comunale n. 92 del 11/07/2013 “Bilancio di Previsione 2013: 2° Variazione alle dotazioni di competenza Approvazione – Adeguamento al Piano Esecutivo di Gestione Esercizio”;</text:span></text:span></text:p>
        </text:list-item>
        <text:list-item>
          <text:p text:style-name="P69"><text:span text:style-name="Emphasis"><text:span text:style-name="T5">la deliberazione del Consiglio Comunale n. 40 del 28 giugno 2012 ad oggetto “Regolamento Comunale per i lavori, le forniture e i servizi in economia – approvazione”;</text:span></text:span></text:p>
        </text:list-item>
      </text:list>
      <text:p text:style-name="P55"><text:span text:style-name="T6">- <text:tab/>l</text:span><text:span text:style-name="T7">'art. 28 del il Regolamento Comunale per i Lavori, le Forniture e i Servizi in Economia, <text:tab/>il quale alla lett. g) prevede espressamente i servizi </text:span><text:span text:style-name="T27"><text:s/>in materia di geologia, geotecnica</text:span><text:span text:style-name="T7"> <text:tab/>ed alle prestazioni tecniche connesse di cui all’art. 91 del Codice;</text:span></text:p>
      <text:p text:style-name="P57">Premesso</text:p>
      <text:p text:style-name="P56">- <text:s text:c="6"/>il Comune di Lari con Determinazione del Responsabile del Servizio Tecnico, n° <text:s text:c="2"/><text:tab/>67/156 <text:s/>del 25/05/2013, ha indetto procedura aperta per la redazione della variante <text:tab/>al Piano Strutturale e al Regolamento Urbanistico del Comune di Lari ai sensi della <text:tab/>L.R. n° 1/05;</text:p>
      <text:p text:style-name="P59">- <text:s text:c="3"/><text:tab/>il Comune di Lari con Determinazione del Responsabile del Servizio Tecnico, n° <text:tab/>96/290 del 23/10/2012 ha affidato all’RTP aggiudicataria, il cui Capogruppo <text:tab/>mandatario è l’Arch. Massetani Graziano con studio in Pontedera, Piazza della <text:tab/>Concordia, n° 11, iscritto all’ordine degli Architetti di Pisa al n° 218, la redazione <text:tab/>della Variante Generale al Piano Strutturale ad  al Regolamento Urbanistico,  la <text:tab/>revisione del  Regolamento Edilizio, la Redazione del Piano di Risanamento <text:tab/>Acustico e la Redazione del Regolamento per gli incentivi per la riduzione del <text:tab/>consumo dell’energia in edilizia ai sensi della L.R.T. 1/2005 “Norme per il Governo <text:tab/>del Territorio” e relativi regolamenti di attuazione;</text:p>
      <text:list xml:id="list29508800" text:style-name="L2">
        <text:list-item>
          <text:p text:style-name="P70">in data 16/05/2013 rep. n. 276 è stata stipulata convenzione regolante i rapporti tra <text:s/>l’RTP affidataria e l’Amministrazione Comunale di Lari, per l’incarico di cui sopra;</text:p>
        </text:list-item>
      </text:list>
      <text:list xml:id="list29528966" text:style-name="L3">
        <text:list-item>
          <text:p text:style-name="P72">che con deliberazione di consiglio comunale n. 14 del <text:s/>15/04/2013 il Comune di Lari ha approvato il Piano Regolatore Cimiteriale, il quale dovrà essere recepito all'interno della <text:s/>Variante al Regolamento Urbanistico di cui sopra:</text:p>
        </text:list-item>
        <text:list-item>
          <text:p text:style-name="P72">che presso il cimitero di Perignano non sono disponibili posti per l'inumazione a terra, nonostante l'ultimo intervento di esumazione programmata la quale non ha permesso, nonostante il periodo di concessione scaduto, la riduzione a resti mortali per dotare il campo comune di nuovi posti disponibili;</text:p>
        </text:list-item>
      </text:list>
      <text:p text:style-name="P43">Preso atto </text:p>
      <text:list xml:id="list29506505" text:continue-numbering="true" text:style-name="L3">
        <text:list-item>
          <text:p text:style-name="P72">che all'interno del raggruppamento professionale di cui all'incarico di <text:s/>redazione della variante al Piano Strutturale e al Regolamento Urbanistico del Comune di Lari ai sensi della L.R. n° 1/05 è presente il Geologo Francesca Franchi, la quale per propria competenza deve redigere la relazione e la certificazione concernenti gli aspetti geologico tecnici di supporto alla variante di monitoraggio del vigente Regolamento Urbanistico</text:p>
        </text:list-item>
        <text:list-item>
          <text:p text:style-name="P72">Dato atto </text:p>
        </text:list-item>
        <text:list-item>
          <text:p text:style-name="P72"><text:soft-page-break/>che per le motivazioni sopra esposte, a seguito di indirizzo espresso dalla giunta nelle informative, si rende necessario anticipare l'opera pubblica consistente nell'ampliamento del Cimitero di Perignano, I° Stralcio al fine di realizzare un primo campo di inumazione a terra allo scopo di garantire il fabbisogno di almeno <text:s/>quattro anni secondo le statistiche di mortalità relative al bacino di utenza afferente al Cimitero di Perignano;</text:p>
        </text:list-item>
        <text:list-item>
          <text:p text:style-name="P72">che per tale motivo è stata attivata la procedura di progettazione e variante urbanistica parziale con progettazione interna al servizio tecnico <text:s/>al fine di redigere una variante parziale e contestuale approvazione del progetto preliminare del Cimitero di Perignano quale anticipazione alla variante generale di monitoraggio del P.S. E R.U. che dovrà recepire tutte le previsioni delle strutture cimiteriali comunali così come previste nel <text:s/>vigente Piano Regolatore Cimiteriale comunale</text:p>
        </text:list-item>
        <text:list-item>
          <text:p text:style-name="P72">che per tale motivo è stata contattata il Geol Francesca Franchi <text:s/>la quale si è resa disponibile all'incarico essendo quest'ultima una figura professionale assente nell'attuale organico del Servizio Tecnico;</text:p>
        </text:list-item>
        <text:list-item>
          <text:p text:style-name="P72">che il Geol. Francesca Franchi <text:s/>con studio in Pontedera Viale Europa 25 ha dato la propria immediata disponibilità ad eseguire la prestazione in oggetto ed ha presentato il relativo preventivo di notula redatto in data 29/10/2013, con cui <text:s/>ha stimato il proprio corrispettivo <text:s/>come di seguito:</text:p>
        </text:list-item>
      </text:list>
      <text:p text:style-name="P50"><text:span text:style-name="T28"><text:tab/></text:span><text:span text:style-name="T30">Il costo delle indagini in sito e delle prove di laboratorio, eseguite da Ditte in regola con le Certificazioni Ministeriali n. 7619/STC e n. 7618/STC, può essere così preventivato:</text:span></text:p>
      <text:p text:style-name="P21"><text:span text:style-name="T31"><text:tab/>• </text:span><text:span text:style-name="T29">per esecuzione di 2 prove penetrometriche statiche: <text:tab/><text:tab/><text:tab/>€ <text:s text:c="2"/>450,00</text:span></text:p>
      <text:p text:style-name="P21"><text:span text:style-name="T31"><text:tab/>• </text:span><text:span text:style-name="T29">esecuzione sondaggio a carotaggio continuo profondo 33 m, con</text:span></text:p>
      <text:p text:style-name="P27"><text:tab/> <text:s text:c="2"/>prelievo di due campioni indisturbati di terreno, esecuzione di una </text:p>
      <text:p text:style-name="P27"><text:tab/> <text:s/>prova SPT oltre alla predisposizione del foro per la prova sismica <text:tab/>€ 2.780,00</text:p>
      <text:p text:style-name="P21"><text:span text:style-name="T31"><text:tab/>• </text:span><text:span text:style-name="T29">analisi geotecniche di laboratorio su 2 campioni indisturbati</text:span></text:p>
      <text:p text:style-name="P27"><text:tab/>(peso di volume, umidità, limiti di Atterberg, prova ELL) e prova </text:p>
      <text:p text:style-name="P27"><text:tab/>edometrica sul solo campione più superficiale <text:tab/><text:tab/><text:tab/><text:tab/><text:tab/> <text:s text:c="2"/>€ 440,00</text:p>
      <text:p text:style-name="P21"><text:span text:style-name="T31"><text:tab/>• </text:span><text:span text:style-name="T29">per esecuzione di 1 indagine sismica del tipo “Down Hole” <text:tab/><text:tab/> <text:s text:c="2"/>€ 700,00</text:span></text:p>
      <text:p text:style-name="P21"><text:span text:style-name="T34"><text:tab/>• </text:span><text:span text:style-name="T32">Totale indagini geognostiche e sismiche (oneri fiscali esclusi): <text:s text:c="6"/>€ 4.370,00</text:span></text:p>
      <text:p text:style-name="P30"/>
      <text:p text:style-name="P21">La prestazione professionale riguarderà:</text:p>
      <text:p text:style-name="P21"><text:span text:style-name="T34"><text:tab/>• </text:span>programmazione ed assistenza alle prove in sito;</text:p>
      <text:p text:style-name="P21"><text:span text:style-name="T34"><text:tab/>• </text:span>elaborazione ed interpretazione dei dati acquisiti;</text:p>
      <text:p text:style-name="P21"><text:span text:style-name="T34"><text:tab/>• </text:span>sviluppo della relazione geologica di supporto alla Variante Urbanistica, <text:tab/> <text:s/><text:tab/> <text:s/>rispondente ai criteri del DPGR 53/R;</text:p>
      <text:p text:style-name="P21"><text:span text:style-name="T34"><text:tab/>• </text:span>sviluppo della relazione rispondente ai criteri del D.M. 14 gennaio 2008 per le <text:tab/> <text:s/><text:tab/> <text:s/>opere concernenti il progetto preliminare, definendo il modello geologico del <text:tab/> <text:s/><text:tab/> <text:s/>terreno e fornendo indicazioni utili alle verifiche SLU e SLE.</text:p>
      <text:p text:style-name="P21"><text:span text:style-name="T31"><text:tab/>• </text:span>sviluppo della relazione geologico/geotecnica per le opere concernenti il primo <text:tab/> <text:s/>stralcio funzionale del progetto preliminare (campo di inumazione ad Ovest), <text:tab/> <text:s/><text:tab/> <text:s/>definendo il modello geologico del terreno.</text:p>
      <text:p text:style-name="P21"/>
      <text:p text:style-name="P27">L’onorario per la prestazione professionale viene determinato nel modo seguente:</text:p>
      <text:p text:style-name="P21"><text:span text:style-name="T31"><text:tab/>• </text:span><text:span text:style-name="T29">indagine geologica di supporto alla Variante Urbanistica <text:tab/><text:tab/><text:tab/>€ <text:s text:c="3"/>600,00</text:span></text:p>
      <text:p text:style-name="P21"><text:span text:style-name="T31"><text:tab/>• </text:span><text:span text:style-name="T29">programmazione ed assistenza indagini in sito <text:tab/><text:tab/><text:tab/><text:tab/>€ <text:s text:c="3"/>400,00</text:span></text:p>
      <text:p text:style-name="P21"><text:span text:style-name="T31"><text:tab/>• </text:span><text:span text:style-name="T29">indagine geologica di supporto al Progetto preliminare <text:tab/><text:tab/><text:tab/>€ 1.200,00</text:span></text:p>
      <text:p text:style-name="P21"><text:span text:style-name="T31"><text:tab/>• </text:span><text:span text:style-name="T29">indagine geologico/geotecnica di supporto al progetto esecutivo </text:span></text:p>
      <text:p text:style-name="P27"><text:soft-page-break/><text:tab/> <text:s/>degli <text:tab/> <text:s/>interventi previsti nel I° stralcio funzionale (Campo di </text:p>
      <text:p text:style-name="P27"><text:tab/> <text:s text:c="2"/>inumazione zona Ovest) <text:s text:c="3"/><text:tab/><text:tab/><text:tab/><text:tab/><text:tab/><text:tab/><text:tab/>€ <text:s text:c="3"/>800,00</text:p>
      <text:p text:style-name="P21"><text:span text:style-name="T31"><text:tab/>• </text:span><text:span text:style-name="T32">Totale prestazione professionale (oneri fiscali esclusi): <text:s text:c="19"/>€ 3.000,00</text:span></text:p>
      <text:p text:style-name="P28"/>
      <text:p text:style-name="P29">In sintesi si ha:</text:p>
      <text:p text:style-name="P21"><text:span text:style-name="T31"><text:tab/>• </text:span><text:span text:style-name="T29">Costo indagini geognostiche e sismiche:<text:tab/><text:tab/><text:tab/><text:tab/><text:tab/>€ 4.370,00</text:span></text:p>
      <text:p text:style-name="P21"><text:span text:style-name="T31"><text:tab/>• </text:span><text:span text:style-name="T29">Onorario prestazione professionale: <text:tab/><text:tab/><text:tab/><text:tab/><text:tab/><text:tab/>€ 3.000,00</text:span></text:p>
      <text:p text:style-name="P21"><text:span text:style-name="T31"><text:tab/>• </text:span><text:span text:style-name="T29">Sconto (10%) ai sensi della L. 155/89 sulla prestazione professionale <text:s text:c="2"/></text:span><text:span text:style-name="T32">-</text:span><text:span text:style-name="T29">€ <text:s text:c="3"/>300,00</text:span></text:p>
      <text:p text:style-name="P21"><text:span text:style-name="T31"><text:tab/>• </text:span><text:span text:style-name="T32">Totale al netto dello sconto <text:tab/><text:tab/><text:tab/><text:tab/><text:tab/><text:tab/><text:tab/></text:span><text:span text:style-name="T33">€ 7.070,00</text:span></text:p>
      <text:p text:style-name="P21"><text:span text:style-name="T31"><text:tab/>• </text:span><text:span text:style-name="T29">Contributo previdenziale (2%) <text:tab/><text:tab/><text:tab/><text:tab/><text:tab/><text:tab/><text:tab/>€ <text:s text:c="3"/>141,40</text:span></text:p>
      <text:p text:style-name="P21"><text:span text:style-name="T31"><text:tab/>• </text:span><text:span text:style-name="T29">IVA (22%) <text:tab/><text:tab/><text:tab/><text:tab/><text:tab/><text:tab/><text:tab/><text:tab/><text:tab/><text:tab/>€ 1.586,51</text:span></text:p>
      <text:p text:style-name="P21"><text:span text:style-name="T31"><text:tab/>• </text:span><text:span text:style-name="T32">Totale lordo <text:tab/> <text:s/><text:tab/><text:tab/><text:tab/><text:tab/><text:tab/><text:tab/><text:tab/> <text:s text:c="9"/>€ 8.797,91</text:span></text:p>
      <text:p text:style-name="P31"/>
      <text:list xml:id="list29530959" text:continue-numbering="true" text:style-name="L3">
        <text:list-header>
          <text:p text:style-name="P76"/>
        </text:list-header>
        <text:list-item>
          <text:p text:style-name="P73">della <text:s/>documentazione presentata dal professionista comprovante i requisiti e le qualificazioni per l'assunzione di tale incarico, come risulta dal curriculum vitae già acquisito e agli atti di questo Servizio Tecnico;</text:p>
          <text:p text:style-name="P77"/>
        </text:list-item>
      </text:list>
      <text:p text:style-name="P46">Dato atto che ai sensi dell’art. 9 del D.L. 78/2009 le previsioni di pagamento risultano essere le seguenti </text:p>
      <text:p text:style-name="P45">• <text:span text:style-name="T35">quanto alla spesa per le prove in sito entro 60 gg dalla effettuazione delle stesse;</text:span></text:p>
      <text:p text:style-name="P32"><text:span text:style-name="T34">• </text:span><text:span text:style-name="T35">quanto al saldo entro 60 gg dalla consegna della relazione conclusiva dell’indagine.</text:span></text:p>
      <text:p text:style-name="P46"/>
      <text:list xml:id="list29521638" text:style-name="L4">
        <text:list-header>
          <text:p text:style-name="P65">Preso atto del “Disciplinare di incarico” <text:s/>che si allega sotto la lett. “A” al presente atto;</text:p>
        </text:list-header>
      </text:list>
      <text:p text:style-name="P44">Ritenuto</text:p>
      <text:list xml:id="list29534733" text:continue-list="list29530959" text:style-name="L3">
        <text:list-item>
          <text:p text:style-name="P74"><text:span text:style-name="T11">di affidare l’incarico per </text:span><text:span text:style-name="T35">l’esecuzione di un’indagine geologico-tecnica a supporto del progetto preliminare di ampliamento del Cimitero di Perignano, della variante connessa, e del progetto esecutivo primo stralcio funzionale</text:span><text:span text:style-name="T11"> per l'ampliamento del Cimitero Comunale di Perignano, mediante affidamento diretto ex art. 21 comma 3 e ex art. 28 del regolamento Comunale per i lavori, le forniture ed i servizi in economia;</text:span></text:p>
        </text:list-item>
        <text:list-item>
          <text:p text:style-name="P73">di procedere, per le motivazioni di cui sopra, a sub impegnare l'impegno di spesa <text:s/>che trova copertura nell'impegno n. 6612 <text:s/>a carico dei pertinente capitolo del Bilancio Esercizio Anno 2013 compreso tra quelli che la Giunta Municipale ha attribuito alla gestione di questo Servizio:</text:p>
        </text:list-item>
      </text:list>
      <text:p text:style-name="P62"><text:span text:style-name="T12"><text:tab/></text:span><text:span text:style-name="T13">Intervento n. 1.09.01.03.0950 IMP. n. 6612<text:tab/><text:tab/><text:tab/><text:tab/> € 13.600,00;</text:span></text:p>
      <text:p text:style-name="P61"/>
      <text:p text:style-name="P61"><text:tab/>Sub Imp. <text:tab/><text:tab/><text:tab/><text:tab/><text:tab/><text:tab/><text:tab/><text:tab/><text:tab/>€ <text:s/>8.800,00</text:p>
      <text:p text:style-name="P51">Dato atto</text:p>
      <text:list xml:id="list29507450" text:continue-numbering="true" text:style-name="L3">
        <text:list-item>
          <text:p text:style-name="P75">della regolarità tecnico, contabile del procedimento concernente l’argomento in ogge<text:span text:style-name="T15">tto proposto per la relativa attuazione ai sensi del D.Lgs 267/00 nonché ai sensi dell’art. 9 del D.L. 78/2009;</text:span></text:p>
        </text:list-item>
        <text:list-item>
          <text:p text:style-name="P73">che il presente Atto acquisirà efficacia, una volta acquisito di regolarità contabile e l'attestazione di copertura finanziaria di cui all'art. 151 comma 4 del D. Lgs 267/00;</text:p>
        </text:list-item>
      </text:list>
      <text:p text:style-name="P60"><text:soft-page-break/></text:p>
      <text:list xml:id="list29531640" text:continue-numbering="true" text:style-name="L3">
        <text:list-item>
          <text:p text:style-name="P73">che, secondo i principi generali dell'ordinamento legislativo, in base all’art. 23, comma 6, del Regolamento sull’Ordinamento degli Uffici e dei Servizi la pubblicazione del presente atto, <text:s/>una volta diventato esecutivo, all’Albo on-line sul sito web istituzionale dell’ente, per <text:s/>fini <text:s/>cognitivi <text:s/>in ordine <text:s/>ad ogni eventuale tutela giurisdizionale dei cittadini amministrati;</text:p>
        </text:list-item>
      </text:list>
      <text:p text:style-name="P47"/>
      <text:p text:style-name="P47">V<text:span text:style-name="T25">isto </text:span>lo Statuto Comunale;</text:p>
      <text:p text:style-name="P47"><text:span text:style-name="T25">Visto i</text:span>l Decreto Legislativo 18.08.2000 n. 267 “Testo Unico degli Enti Locali”;</text:p>
      <text:p text:style-name="P47"><text:span text:style-name="T25">Visto</text:span><text:span text:style-name="T36"> </text:span>il vigente Regolamento Comunale per l’organizzazione degli uffici e dei Servizi <text:s/></text:p>
      <text:p text:style-name="P47"><text:span text:style-name="T25">Visto</text:span> il D. Lgs. 163/2006;</text:p>
      <text:p text:style-name="P47"><text:span text:style-name="T26">Visto</text:span><text:span text:style-name="T37"> </text:span><text:span text:style-name="T38">il vigente Regolamento Comunale di Contabilità ;</text:span></text:p>
      <text:p text:style-name="P48"/>
      <text:p text:style-name="P52">Per le condizioni, le motivazioni sopra riportate e per quanto di competenza il Sottoscritto Responsabile del Servizio Tecnico:</text:p>
      <text:p text:style-name="P53">DETERMINA</text:p>
      <text:p text:style-name="P54"/>
      <text:list xml:id="list29518194" text:style-name="L5">
        <text:list-item>
          <text:p text:style-name="P78"><text:span text:style-name="T25">Di approvare</text:span><text:span text:style-name="T36"> </text:span>la premessa quale parte integrante e sostanziale del presente atto;</text:p>
        </text:list-item>
        <text:list-item>
          <text:p text:style-name="P67"><text:span text:style-name="T18">Di affidare </text:span><text:span text:style-name="T8">il servizio professionale per </text:span><text:span text:style-name="T9">l’esecuzione di un’indagine geologico-tecnica a supporto del progetto preliminare di ampliamento del Cimitero di Perignano, della variante connessa, e del progetto esecutivo primo stralcio funzionale</text:span><text:span text:style-name="T10"> per l'ampliamento del Cimitero Comunale di Perignano </text:span><text:span text:style-name="T19"><text:s/>al Geologo Francesca Franchi</text:span><text:span text:style-name="T20"> con studio in Viale Europa 25/A 56025 Pontedera <text:s/>(PI) <text:s/></text:span><text:span text:style-name="T39">P.IVA 0161157 050 6</text:span><text:span text:style-name="T19">,</text:span><text:span text:style-name="T18"> mediante affidamento diretto, con le modalità di cui al Regolamento Comunale per i lavori, forniture e servizi in economia approvato con Deliberazione di C.C. n. 40 del 28/06/2012,</text:span><text:span text:style-name="T21"> secondo le condizioni richiamate in premessa e comportante la spesa pari a € </text:span><text:span text:style-name="T16">8.800,00</text:span><text:span text:style-name="T21">, comprensivo di spese, contributi previdenziali e IVA; </text:span></text:p>
        </text:list-item>
        <text:list-item>
          <text:p text:style-name="P79">Di dare atto che le spese professionali per l’incarico di cui al punto che precede  ammontanti ad € 8.80000,00 comprensive di IVA e Cassa di Previdenza trovano copertura all' IMP. n. 6612 anno 2008; </text:p>
        </text:list-item>
        <text:list-item>
          <text:p text:style-name="P71">Di disporre che il finanziamento dell’intervento di cui all’oggetto della presente determinazione avvenga all’interno del Bilancio Finanziario anno 2013 con <text:span text:style-name="T36">sub - <text:tab/>impegno</text:span> sul seguente capitolo:</text:p>
          <text:p text:style-name="P71"><text:tab/><text:span text:style-name="T18">Intervento n. </text:span><text:span text:style-name="T22">1.09.01.03 </text:span><text:span text:style-name="T18">Capitolo </text:span><text:span text:style-name="T22">0950</text:span><text:span text:style-name="T18"> del Bilancio d’Esercizio 2013, <text:tab/><text:tab/><text:tab/>per l'importo <text:tab/>di € 8.800,00 sul quale costituisce vincolo definitivo</text:span><text:span text:style-name="T23">;</text:span><text:span text:style-name="T22"> </text:span></text:p>
        </text:list-item>
        <text:list-item>
          <text:p text:style-name="P71"><text:span text:style-name="T40"><text:s/></text:span><text:span text:style-name="T41">Di approvare il “Disciplinare di incarico” allegato al presente atto; </text:span></text:p>
        </text:list-item>
        <text:list-item>
          <text:p text:style-name="P66"><text:span text:style-name="T14">Di dare atto, </text:span><text:span text:style-name="T17">a norma <text:s/>dell'art. 8 della Legge n. <text:s/>241/1990, </text:span><text:span text:style-name="T14">che il Responsabile del Procedimento è l'Arch. Daniela Montanelli;</text:span></text:p>
        </text:list-item>
        <text:list-item>
          <text:p text:style-name="P66"><text:soft-page-break/><text:span text:style-name="T17">Di dare atto che il presente atto diviene efficace, </text:span><text:span text:style-name="T24">ai sensi dell'art. 151 del D.Lgs. n. 267/2000, </text:span><text:span text:style-name="T42">DALLA DATA DI APPOSIZIONE DEL VISTO CONTABILE</text:span><text:span text:style-name="T43">;</text:span></text:p>
        </text:list-item>
        <text:list-item>
          <text:p text:style-name="P66"><text:span text:style-name="T17">Di disporre, secondo i principi generali dell'ordinamento legislativo, in base all’art. 23, comma 6, del Regolamento sull’Ordinamento degli Uffici e dei Servizi la pubblicazione del presente atto, <text:s/>una volta diventato esecutivo, all’Albo on-line sul sito web istituzionale</text:span><text:span text:style-name="T14"> dell’ente, per <text:s/>fini <text:s/>cognitivi <text:s/>in ordine <text:s/>ad ogni eventuale tutela giurisdizionale dei cittadini amministrati;</text:span></text:p>
        </text:list-item>
      </text:list>
      <text:p text:style-name="Standard"><text:span text:style-name="T1">9. Di dare atto che, salvo specifiche disposizioni normative speciali, contro il <text:s text:c="3"/>presente atto può essere proposto ricorso al TAR Toscana nel termine di decadenza di 60 giorni, può essere, altresì proposto Ricorso straordinario al Presidente della Repubblica, nel termine di centoventi giorni.</text:span><text:span text:style-name="Emphasis"><text:span text:style-name="T2"> <text:s text:c="9"/></text:span></text:span><text:span text:style-name="T1"><text:s/></text:span><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7/1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33">Visto si attesta la regolarità contabile e la copertura finanziaria della determinazione <text:s/>di cui all'oggetto ai sensi dell'art. 151, comma 4°, e dell'art. 153, comma 5°, del T. U. approvato con D. Lgs. 18 agosto 2000 n. 267.</text:p>
      <text:p text:style-name="P4"/>
      <text:p text:style-name="P22">I M P E G N I <text:s text:c="4"/>D I <text:s text:c="3"/>S P E S A</text:p>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5">ESERCIZIO</text:p>
          </table:table-cell>
          <table:table-cell table:style-name="Tabella5.A1" office:value-type="string">
            <text:p text:style-name="P25">DESCRIZIONE</text:p>
            <text:p text:style-name="P24">CAPITOLO</text:p>
          </table:table-cell>
          <table:table-cell table:style-name="Tabella5.A1" office:value-type="string">
            <text:p text:style-name="P25">CAPITOLO</text:p>
            <text:p text:style-name="P24">RISORSA</text:p>
          </table:table-cell>
          <table:table-cell table:style-name="Tabella5.A1" office:value-type="string">
            <text:p text:style-name="P25">IMPEGNO</text:p>
            <text:p text:style-name="P24">ACCERTAM.</text:p>
          </table:table-cell>
          <table:table-cell table:style-name="Tabella5.E1" office:value-type="string">
            <text:p text:style-name="P25">IMPORTO</text:p>
          </table:table-cell>
        </table:table-row>
        <table:table-row table:style-name="Tabella5.1">
          <table:table-cell table:style-name="Tabella5.A1" office:value-type="string">
            <text:p text:style-name="P23">2013</text:p>
          </table:table-cell>
          <table:table-cell table:style-name="Tabella5.A1" office:value-type="string">
            <text:p text:style-name="P23">URBANISTICA E GESTIONE DEL TERRITORIO: INCARICO PROFESSIONALE PER VARIANTE REGOLAMENTO URBANISTICO</text:p>
          </table:table-cell>
          <table:table-cell table:style-name="Tabella5.A1" office:value-type="string">
            <text:p text:style-name="P23">10901030950</text:p>
          </table:table-cell>
          <table:table-cell table:style-name="Tabella5.A1" office:value-type="string">
            <text:p text:style-name="P7">9849</text:p>
          </table:table-cell>
          <table:table-cell table:style-name="Tabella5.E1" office:value-type="string">
            <text:p text:style-name="P23">€ 8.80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7/11/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02/12/2013<text:bookmark-end text:name="inizio_pubb"/> al <text:bookmark-start text:name="fine_pubb"/>17/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34"/>
      <text:p text:style-name="P34"><text: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MT" svg:font-family="SymbolMT"/>
    <style:font-face style:name="Tahoma3" svg:font-family="Tahoma"/>
    <style:font-face style:name="Arial1" svg:font-family="Arial" style:font-family-generic="swiss"/>
    <style:font-face style:name="Tahoma1" svg:font-family="Tahoma" style:font-adornments="Normale" style:font-family-generic="swiss"/>
    <style:font-face style:name="TimesNewRomanPSMT" svg:font-family="TimesNewRomanPSMT"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2T13:53:54.68</dc:date>
    <meta:editing-cycles>55</meta:editing-cycles>
    <meta:editing-duration>PT01H23M57S</meta:editing-duration>
    <meta:generator>OpenOffice.org/3.2$Win32 OpenOffice.org_project/320m18$Build-9502</meta:generator>
    <meta:document-statistic meta:table-count="9" meta:image-count="1" meta:object-count="0" meta:page-count="7" meta:paragraph-count="137" meta:word-count="2079" meta:character-count="14143"/>
  </office:meta>
</office:document-meta>
</file>