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1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16" style:family="paragraph" style:parent-style-name="Standard">
      <style:text-properties fo:text-transform="uppercase" fo:color="#00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3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5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26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27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0" style:family="paragraph" style:parent-style-name="Title">
      <style:paragraph-properties fo:margin-left="1.27cm" fo:margin-right="0cm" fo:text-align="start" style:justify-single-word="false" fo:text-indent="0cm" style:auto-text-indent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1" style:family="paragraph" style:parent-style-name="Subtitle"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.101cm"/>
      <style:text-properties fo:color="#000000"/>
    </style:style>
    <style:style style:name="P35" style:family="paragraph" style:parent-style-name="Standard">
      <style:paragraph-properties fo:margin-top="0cm" fo:margin-bottom="0.101cm"/>
      <style:text-properties fo:color="#000000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.101cm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.101cm"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101cm" fo:text-align="center" style:justify-single-word="false" style:snap-to-layout-grid="false"/>
      <style:text-properties fo:color="#000000" fo:font-size="12pt" style:font-size-asian="12pt"/>
    </style:style>
    <style:style style:name="P39" style:family="paragraph" style:parent-style-name="Text_20_body">
      <style:paragraph-properties fo:margin-top="0cm" fo:margin-bottom="0.101cm" fo:text-align="justify" style:justify-single-word="false"/>
    </style:style>
    <style:style style:name="P40" style:family="paragraph" style:parent-style-name="Text_20_body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101cm" fo:text-indent="-0.635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.026cm" fo:margin-right="0cm" fo:margin-top="0cm" fo:margin-bottom="0.101cm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.026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6" style:family="paragraph" style:parent-style-name="Heading_20_5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47" style:family="paragraph" style:parent-style-name="Heading_20_1">
      <style:paragraph-properties fo:margin-top="0cm" fo:margin-bottom="0.101cm" fo:text-align="center" style:justify-single-word="false"/>
      <style:text-properties fo:color="#000000" style:font-name="Times New Roman" fo:font-size="12pt" style:font-size-asian="12pt" style:font-size-complex="12pt"/>
    </style:style>
    <style:style style:name="P48" style:family="paragraph" style:parent-style-name="Text_20_body" style:list-style-name="L1">
      <style:paragraph-properties fo:margin-top="0cm" fo:margin-bottom="0.101cm" fo:text-align="justify" style:justify-single-word="false"/>
      <style:text-properties style:font-name="Times New Roman" fo:font-size="12pt" fo:font-style="italic" fo:font-weight="bold" style:font-size-asian="12pt" style:font-size-complex="12pt"/>
    </style:style>
    <style:style style:name="P49" style:family="paragraph" style:parent-style-name="Text_20_body" style:list-style-name="L1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font-style="italic" fo:font-weight="bold"/>
    </style:style>
    <style:style style:name="T4" style:family="text">
      <style:text-properties style:font-name="Times New Roman" fo:font-size="12pt" fo:font-weight="bold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5">comune di lari <text:s text:c="2"/></text:p>
      <text:p text:style-name="P27">Provincia di Pisa </text:p>
      <text:p text:style-name="P23"/>
      <text:p text:style-name="P23"/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9">DETERMINAZIONE N.</text:p>
          </table:table-cell>
          <table:table-cell table:style-name="Tabella1.A1" office:value-type="string">
            <text:p text:style-name="P28"><text:bookmark-start text:name="Numero"/>349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6">Numerazione <text:s/>Servizio</text:p>
          </table:table-cell>
          <table:table-cell table:style-name="Tabella1.A1" office:value-type="string">
            <text:p text:style-name="P28"><text:bookmark-start text:name="ProgSett1"/>105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8">Data di registrazione</text:p>
          </table:table-cell>
          <table:table-cell table:style-name="Tabella1.A1" office:value-type="string">
            <text:p text:style-name="P28"><text:bookmark-start text:name="data_registrazione"/>25/11/2013<text:bookmark-end text:name="data_registrazione"/></text:p>
          </table:table-cell>
        </table:table-row>
      </table:table>
      <text:p text:style-name="P30"/>
      <text:p text:style-name="P16"/>
      <text:p text:style-name="P31"><text:bookmark-start text:name="Originale"/>ORIGINALE<text:bookmark-end text:name="Originale"/></text:p>
      <text:p text:style-name="P20"/>
      <text:p text:style-name="P20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Oggetto :</text:p>
          </table:table-cell>
          <table:table-cell table:style-name="Tabella2.B1" office:value-type="string">
            <text:h text:style-name="P46" text:outline-level="5"><text:bookmark-start text:name="OggettoDetermina"/>ALLESTIMENTO E MANUTENZIONE DEGLI ACQUARI COLLOCATI NELLA SCUOLA DELL'INFANZIA DI CEVOLI E NELLA SCUOLA DELL'INFANZIA DI PERIGNANO - IMPEGNO DI SPESA (C.I.G. Z930BC5FC7)<text:bookmark-end text:name="OggettoDetermina"/></text:h>
          </table:table-cell>
        </table:table-row>
      </table:table>
      <text:p text:style-name="P19"/>
      <text:p text:style-name="P19"/>
      <text:p text:style-name="P18">IL RESPONSABILE <text:s text:c="3"/><text:bookmark-start text:name="Settore1"/>SERVIZIO RISORSE AL CITTADINO<text:bookmark-end text:name="Settore1"/> <text:s text:c="2"/></text:p>
      <text:p text:style-name="P33"><text:s/><text:bookmark-start text:name="Testo_Proposta"/><text:line-break/><text:span text:style-name="T2">Visto</text:span> il Decreto Legislativo n. 267 del 18.08.2000; </text:p>
      <text:p text:style-name="P39"><text:span text:style-name="T4">Vista</text:span><text:span text:style-name="T5"> la deliberazione del Consiglio Comunale </text:span><text:span text:style-name="Strong_20_Emphasis"><text:span text:style-name="T6">n.29 in data 30.04.2013</text:span></text:span><text:span text:style-name="T4">, </text:span><text:span text:style-name="T5">dichiarata immediatamente eseguibile, avente per oggetto: "Bilancio di previsione per l'esercizio finanziario 2013 - Relazione previsionale e programmatica e bilancio pluriennale per il triennio 2013/2015. Approvazione”; </text:span></text:p>
      <text:p text:style-name="P41">Vista la deliberazione di G.C. n. 58 del 9.05.2013 avente ad oggetto: “Piano Esecutivo di gestione esercizio finanziario 2013 e piano dettagliato degli obiettivi 2013 – Approvazione” </text:p>
      <text:p text:style-name="P40"><text:span text:style-name="T2">Visto </text:span>il decreto sindacale n. 9 del 31.12.2012 di conferimento alla Dr.ssa Nicoletta Costagli dell’incarico di Responsabile del Servizio Risorse al Cittadino, per l’anno 2013, ai sensi dell’art. 50 D.Lgs n. 267/2000 sopra richiamato; </text:p>
      <text:p text:style-name="P41"><text:span text:style-name="T2">Considerato </text:span>che nell’ingresso al piano terra della Scuola dell’Infanzia di Cevoli è stato collocato, già da diverso tempo, un acquario ed un altro acquario è stato collocato nei locali della Scuola dell’Infanzia di Perignano; </text:p>
      <text:p text:style-name="P41"><text:span text:style-name="T2">Dato atto </text:span>che è stato richiesto un sopralluogo preventivo ad una ditta specializzata in quanto gli acquari apparivano in cattivo stato di manutenzione e i pesci assenti, a seguito del mancato intervento della ditta precedentemente affidataria del servizio di manutenzione; </text:p>
      <text:p text:style-name="P41"><text:span text:style-name="T2">Considerato che </text:span>la ditta Proxima, con sede in Terricciola, incaricata del sopralluogo ha evidenziato la necessità  di un riallestimento completo e di pulizia straordinaria oltre ad interventi mensili da parte di personale specializzato, nonchè di prodotti biocondizionatori e alimenti; </text:p>
      <text:p text:style-name="P41"><text:span text:style-name="T2">Ritenuto </text:span>necessario intervenire con urgenza per il ripristino del funzionamento degli acquari, sentito l’Assessore competente; </text:p>
      <text:p text:style-name="P41"><text:soft-page-break/><text:span text:style-name="T2">Visto  </text:span>il Regolamento comunale per i lavori, le forniture e i servizi da eseguirsi in economia, approvato con deliberazione di Consiglio Comunale n. 16 del 26.3.2001 ed in particolare l’art. 12, comma c); </text:p>
      <text:p text:style-name="P40"><text:span text:style-name="T2">Richiamati</text:span> i seguenti riferimenti normativi: D.L. n. 52 del 05/05/2012, convertito nella Legge n. 94 del 6/07/2012 e D.L. n. 95 del 6/07/2012, convertito nella Legge n. 135 del 7/08/2012 che disciplinano il MEPA;</text:p>
      <text:p text:style-name="P41"><text:span text:style-name="T2">Considerato</text:span> che la fornitura oggetto della presente determinazione non è stata reperita sul Mercato Elettronico (MEPA)</text:p>
      <text:p text:style-name="P41"><text:span text:style-name="T2">Considerato </text:span>che a tal fine questo Servizio ha richiesto un preventivo di spesa  alla Ditta Proxima s.r.l., con sede in Via Salaiola Sud 66/68, La Rosa di Terricciola, Partita IVA 01872430465; </text:p>
      <text:p text:style-name="P41"><text:span text:style-name="T2">Visto </text:span>il seguente preventivo di spesa trasmesso in data 26.09.2012, nostro Prot. n. 0009759 dalla Ditta sopracitata, che si allega al presente atto per farne parte integrante e sostanziale, dove sono specificati i vari interventi necessari per la manutenzione degli acquari, per un importo complessivo di € 2.586,40 I.V.A. compresa; </text:p>
      <text:p text:style-name="P41"><text:span text:style-name="T2">Visti:</text:span> </text:p>
      <text:p text:style-name="P41">Ø<text:span text:style-name="T1">  </text:span> l’intervento n. 1.04.01.02, cap. 0329 : “Scuola materna – Manutenzione ordinaria di beni mobili” del bilancio  esercizio in corso;</text:p>
      <text:p text:style-name="P41">Ø<text:span text:style-name="T1">  </text:span>l’intervento n. <text:span text:style-name="T3">1</text:span>.04.05.02, cap. 0397: “Uffici amministrativi pubblica istruzione – progetti di supporto all’educazione scolastica – acquisto beni” del bilancio esercizio in corso;</text:p>
      <text:p text:style-name="P41">Ø<text:span text:style-name="T1">  </text:span>l’intervento n. 1.04.02.03, cap. 0356: “Istruzione elementare – prestazioni di servizi – manutenzione ordinaria di beni mobili” del bilancio esercizio in corso;</text:p>
      <text:p text:style-name="P41"><text:span text:style-name="T2">Considerato </text:span>che il presente atto sarà esecutivo una volta acquisito il visto di regolarità contabile e l’attestazione della copertura finanziaria prevista dall’art. 151, comma 4 del D. Lgs n. 267/00, che saranno allegati al presente atto; </text:p>
      <text:h text:style-name="P47" text:outline-level="1">DETERMINA</text:h>
      <text:p text:style-name="P43">La premessa fa parte integrante e sostanziale del presente atto; </text:p>
      <text:p text:style-name="P43"/>
      <text:p text:style-name="P43">Di affidare alla Ditta Proxima s.r.l., con sede in Via Salaiola Sud 66/68, La Rosa di Terricciola, Partita IVA 01872430465, i seguenti interventi agli acquari collocati nelle due Scuole dell’Infanzia: </text:p>
      <text:p text:style-name="P44">-<text:span text:style-name="T1">       </text:span>Pulizia: disincrostazione calcare vetri, rimozione alghe, rimozione acqua, pulizia e sostituzione pompe, spugne e materiale filtrante biologico: € 260,00;</text:p>
      <text:p text:style-name="P44">-<text:span text:style-name="T1">       </text:span>Riallestimento dei due acquari con sabbie decorative, sassi decorativi, piante, legni, riempimento acqua con trattamento biologico: € 700,00;</text:p>
      <text:p text:style-name="P44">-<text:span text:style-name="T1">       </text:span>Pesci per acquario di Cevoli: n. 20 pesci rossi di varie specie e misure;</text:p>
      <text:p text:style-name="P44">-<text:span text:style-name="T1">       </text:span>Pesci per acquario di Perignano: n. 2 oscar misura xl: € 200,00</text:p>
      <text:p text:style-name="P44">Totale complessivo: € 1.160,00 oltre I.V.A.;</text:p>
      <text:p text:style-name="P44">-<text:span text:style-name="T1">       </text:span>Manutenzione mensile degli acquari (mesi di Ottobre/Novembre/Dicembre 2013):</text:p>
      <text:p text:style-name="P44">sopralluogo mensile per verifica con test chimici</text:p>
      <text:p text:style-name="P44">cambio acqua lt. 100 per ogni vasca</text:p>
      <text:p text:style-name="P44">controllo e cambio impianto di filtraggio e sostituzione lane filtranti</text:p>
      <text:p text:style-name="P44">fornitura mangime in scaglie per pesci rossi e in granuli per ciclidi</text:p>
      <text:p text:style-name="P41">Totale: € 320,00 oltre IVA per un totale complessivo di € 960,00 oltre IVA;</text:p>
      <text:p text:style-name="P41"/>
      <text:p text:style-name="P41">Di impegnare a tal fine la somma di € <text:span text:style-name="T3">2.586,40 </text:span>imputando la spesa nel modo seguente: </text:p>
      <text:list xml:id="list31590474" text:style-name="L1">
        <text:list-item>
          <text:p text:style-name="P48"><text:soft-page-break/>per € 1.171,00 (spesa relativa alla manutenzione per mesi tre) sull’intervento n. 1.04.05.02, cap. 0397: “Uffici amministrativi pubblica istruzione – progetti di supporto all’educazione scolastica – acquisto beni” del bilancio esercizio in corso;</text:p>
        </text:list-item>
        <text:list-item>
          <text:p text:style-name="P48">per € 1.050,00 sull’intervento n. 1.04.01.03, cap. 0329: “Scuola materna – manutenzione ordinaria di beni mobili” del bilancio esercizio in corso;</text:p>
        </text:list-item>
        <text:list-item>
          <text:p text:style-name="P48">per € 365,20 sull’intervento 1.04.02.03, cap. 0356: “Istruzione elementare – prestazioni di servizi – manutenzione ordinaria di beni mobili” del bilancio esercizio in corso;</text:p>
          <text:p text:style-name="P49"/>
        </text:list-item>
      </text:list>
      <text:p text:style-name="P42"><text:s text:c="5"/><text:span text:style-name="T1"><text:s/></text:span>Di dare atto che si procederà alla liquidazione della suddetta somma nei limiti del presente impegno di spesa, dietro presentazione di regolari fatture, sulla base degli interventi effettivamente prestati;</text:p>
      <text:p text:style-name="P42"/>
      <text:p text:style-name="P32">Di dare immediata esecuzione al procedimento di spesa con la presente disposto, assumendo direttamente la relativa responsabilità. </text:p>
      <text:p text:style-name="P39"><text:bookmark-end text:name="Testo_Proposta"/></text:p>
      <text:p text:style-name="P35"/>
      <text:p text:style-name="P3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6"><text:s text:c="3"/>Data visto tecnico:</text:p>
          </table:table-cell>
          <table:table-cell table:style-name="Tabella4.A1" office:value-type="string">
            <text:p text:style-name="P36"><text:bookmark-start text:name="data_adozione"/>04/10/2013<text:bookmark-end text:name="data_adozione"/></text:p>
          </table:table-cell>
          <table:table-cell table:style-name="Tabella4.A1" office:value-type="string">
            <text:p text:style-name="P37"/>
          </table:table-cell>
        </table:table-row>
        <table:table-row table:style-name="Tabella4.1"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7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8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34"/>
      <text:p text:style-name="P21">Visto si attesta la regolarità contabile e la copertura finanziaria della determinazione <text:s/>di cui all'oggetto ai sensi dell'art. 151, comma 4°, e dell'art. 153, comma 5°, del T. U. approvato con D. Lgs. 18 agosto 2000 n. 267.</text:p>
      <text:p text:style-name="P1"/>
      <text:p text:style-name="P11">I M P E G N I <text:s text:c="4"/>D I <text:s text:c="3"/>S P E S A</text:p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4">ESERCIZIO</text:p>
          </table:table-cell>
          <table:table-cell table:style-name="Tabella5.A1" office:value-type="string">
            <text:p text:style-name="P14">DESCRIZIONE</text:p>
            <text:p text:style-name="P13">CAPITOLO</text:p>
          </table:table-cell>
          <table:table-cell table:style-name="Tabella5.A1" office:value-type="string">
            <text:p text:style-name="P14">CAPITOLO</text:p>
            <text:p text:style-name="P13">RISORSA</text:p>
          </table:table-cell>
          <table:table-cell table:style-name="Tabella5.A1" office:value-type="string">
            <text:p text:style-name="P14">IMPEGNO</text:p>
            <text:p text:style-name="P13">ACCERTAM.</text:p>
          </table:table-cell>
          <table:table-cell table:style-name="Tabella5.E1" office:value-type="string">
            <text:p text:style-name="P14">IMPORTO</text:p>
          </table:table-cell>
        </table:table-row>
        <table:table-row table:style-name="Tabella5.1">
          <table:table-cell table:style-name="Tabella5.A1" office:value-type="string">
            <text:p text:style-name="P12">2013</text:p>
          </table:table-cell>
          <table:table-cell table:style-name="Tabella5.A1" office:value-type="string">
            <text:p text:style-name="P12">UFFICI AMMINISTRATIVI PUBBLICA ISTRUZIONE: PROGETTI DI SUPPORTO ALL'EDUCAZIONE SCOLASTICA ACQUISTO B</text:p>
          </table:table-cell>
          <table:table-cell table:style-name="Tabella5.A1" office:value-type="string">
            <text:p text:style-name="P12">10405020397</text:p>
          </table:table-cell>
          <table:table-cell table:style-name="Tabella5.A1" office:value-type="string">
            <text:p text:style-name="P2">9841</text:p>
          </table:table-cell>
          <table:table-cell table:style-name="Tabella5.E1" office:value-type="string">
            <text:p text:style-name="P12">€ 1.171,00</text:p>
          </table:table-cell>
        </table:table-row>
        <table:table-row table:style-name="Tabella5.1">
          <table:table-cell table:style-name="Tabella5.A3" office:value-type="string">
            <text:p text:style-name="P12">2013</text:p>
          </table:table-cell>
          <table:table-cell table:style-name="Tabella5.A3" office:value-type="string">
            <text:p text:style-name="P12">SCUOLA MATERNA - MANUTENZIONE ORDINARIA BENI MOBILI</text:p>
          </table:table-cell>
          <table:table-cell table:style-name="Tabella5.A3" office:value-type="string">
            <text:p text:style-name="P12">10401030329</text:p>
          </table:table-cell>
          <table:table-cell table:style-name="Tabella5.A3" office:value-type="string">
            <text:p text:style-name="P2">9842</text:p>
          </table:table-cell>
          <table:table-cell table:style-name="Tabella5.E3" office:value-type="string">
            <text:p text:style-name="P12">€ 1.050,00</text:p>
          </table:table-cell>
        </table:table-row>
        <table:table-row table:style-name="Tabella5.1">
          <table:table-cell table:style-name="Tabella5.A3" office:value-type="string">
            <text:p text:style-name="P12">2013</text:p>
          </table:table-cell>
          <table:table-cell table:style-name="Tabella5.A3" office:value-type="string">
            <text:p text:style-name="P12">ISTRUZIONE ELEMENTARE - PRESTAZIONI DI SERVIZI - MANUTENZIONE ORDINARIA DI BENI MOBILI</text:p>
          </table:table-cell>
          <table:table-cell table:style-name="Tabella5.A3" office:value-type="string">
            <text:p text:style-name="P12">10402030356</text:p>
          </table:table-cell>
          <table:table-cell table:style-name="Tabella5.A3" office:value-type="string">
            <text:p text:style-name="P2">9843</text:p>
          </table:table-cell>
          <table:table-cell table:style-name="Tabella5.E3" office:value-type="string">
            <text:p text:style-name="P12">€ 365,20</text:p>
          </table:table-cell>
        </table:table-row>
      </table:table>
      <text:p text:style-name="P1"/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0"><text:s text:c="4"/></text:p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7"><text:s text:c="3"/></text:p>
          </table:table-cell>
        </table:table-row>
        <table:table-row table:style-name="Tabella6.1"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7"><text:s text:c="6"/></text:p>
          </table:table-cell>
        </table:table-row>
      </table:table>
      <text:p text:style-name="P5"/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6">Data visto regolarità contabile – esecutività:</text:p>
          </table:table-cell>
          <table:table-cell table:style-name="Tabella7.A1" office:value-type="string">
            <text:p text:style-name="P10"><text:s/><text:bookmark-start text:name="Data_Parere"/>25/11/2013<text:bookmark-end text:name="Data_Parere"/></text:p>
          </table:table-cell>
          <table:table-cell table:style-name="Tabella7.A1" office:value-type="string">
            <text:p text:style-name="P7"/>
          </table:table-cell>
        </table:table-row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7"/>
          </table:table-cell>
        </table:table-row>
        <table:table-row table:style-name="Tabella7.3">
          <table:table-cell table:style-name="Tabella7.A1" office:value-type="string">
            <text:p text:style-name="P6"/>
          </table:table-cell>
          <table:table-cell table:style-name="Tabella7.A1" table:number-columns-spanned="2" office:value-type="string">
            <text:p text:style-name="P3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6"/>
          </table:table-cell>
          <table:table-cell table:style-name="Tabella7.A1" table:number-columns-spanned="2" office:value-type="string">
            <text:p text:style-name="P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5"/>
      <text:p text:style-name="P5"/>
      <text:p text:style-name="P9">Pubblicata all'Albo Pretorio del Comune dal <text:bookmark-start text:name="inizio_pubb"/>02/12/2013<text:bookmark-end text:name="inizio_pubb"/> al <text:bookmark-start text:name="fine_pubb"/>17/12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7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5"/>
      <text:p text:style-name="P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5"><text:bookmark-start text:name="Enti"/><text:s text:c="3"/><text:bookmark-end text:name="Enti"/></text:p>
      <text:p text:style-name="P5"/>
      <text:p text:style-name="P5"><text:bookmark-start text:name="CopiaConforme"/><text:s/><text:bookmark-end text:name="CopiaConforme"/></text:p>
      <text:p text:style-name="P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7"><text:bookmark-start text:name="ChiFirmaCopia"/><text:s/><text:bookmark-end text:name="ChiFirmaCopia"/></text:p>
          </table:table-cell>
        </table:table-row>
      </table:table>
      <text:p text:style-name="P5"/>
      <text:p text:style-name="P22"><text:soft-page-break/></text:p>
      <text:p text:style-name="P22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12-02T13:53:52.11</dc:date>
    <meta:editing-cycles>57</meta:editing-cycles>
    <meta:editing-duration>PT01H29M16S</meta:editing-duration>
    <meta:generator>OpenOffice.org/3.2$Win32 OpenOffice.org_project/320m18$Build-9502</meta:generator>
    <meta:document-statistic meta:table-count="9" meta:image-count="1" meta:object-count="0" meta:page-count="5" meta:paragraph-count="99" meta:word-count="1026" meta:character-count="7071"/>
  </office:meta>
</office:document-meta>
</file>