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2.143cm" style:rel-column-width="8268*"/>
    </style:style>
    <style:style style:name="Tabella2.B" style:family="table-column">
      <style:table-column-properties style:column-width="14.843cm" style:rel-column-width="57267*"/>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9"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3"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4"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5"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6"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7"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29"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0" style:family="paragraph" style:parent-style-name="Text_20_body">
      <style:paragraph-properties fo:margin-top="0cm" fo:margin-bottom="0.101cm" fo:text-align="justify" style:justify-single-word="false"/>
    </style:style>
    <style:style style:name="P31"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2" style:family="paragraph" style:parent-style-name="Text_20_body">
      <style:paragraph-properties fo:margin-top="0cm" fo:margin-bottom="0.101cm" fo:text-align="justify" style:justify-single-word="false"/>
      <style:text-properties fo:color="#000000" style:font-name="Times New Roman" fo:font-size="12pt" style:font-size-asian="12pt" style:font-size-complex="12pt"/>
    </style:style>
    <style:style style:name="P33" style:family="paragraph" style:parent-style-name="Text_20_body">
      <style:paragraph-properties fo:margin-top="0cm" fo:margin-bottom="0.101cm" fo:text-align="center" style:justify-single-word="false"/>
      <style:text-properties fo:color="#000000" style:font-name="Times New Roman" fo:font-size="12pt" fo:font-style="italic" fo:font-weight="bold" style:font-size-asian="12pt" style:font-size-complex="12pt"/>
    </style:style>
    <style:style style:name="P34" style:family="paragraph" style:parent-style-name="Standard">
      <style:paragraph-properties fo:margin-top="0cm" fo:margin-bottom="0.101cm" fo:text-align="justify" style:justify-single-word="false"/>
    </style:style>
    <style:style style:name="P35" style:family="paragraph" style:parent-style-name="Standard">
      <style:paragraph-properties fo:margin-top="0cm" fo:margin-bottom="0.101cm" fo:text-align="justify" style:justify-single-word="false"/>
      <style:text-properties fo:color="#000000"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top="0cm" fo:margin-bottom="0.101cm" fo:text-align="justify"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cm" fo:margin-bottom="0.101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101cm" fo:text-align="justify" style:justify-single-word="false"/>
      <style:text-properties fo:color="#000000" style:font-name="Times New Roman" fo:font-size="12pt" style:font-size-asian="12pt" style:font-size-complex="12pt"/>
    </style:style>
    <style:style style:name="P39" style:family="paragraph" style:parent-style-name="Standard">
      <style:paragraph-properties fo:margin-top="0cm" fo:margin-bottom="0.101cm" fo:text-align="center" style:justify-single-word="false" style:snap-to-layout-grid="false"/>
      <style:text-properties fo:color="#000000" style:font-name="Times New Roman" fo:font-size="12pt" style:font-size-asian="12pt" style:font-size-complex="12pt"/>
    </style:style>
    <style:style style:name="P40" style:family="paragraph" style:parent-style-name="Text_20_body">
      <style:paragraph-properties fo:margin-left="0.185cm" fo:margin-right="0cm" fo:margin-top="0cm" fo:margin-bottom="0.101cm" fo:text-align="justify" style:justify-single-word="false" fo:text-indent="0cm" style:auto-text-indent="false">
        <style:tab-stops/>
      </style:paragraph-properties>
      <style:text-properties style:font-name="Times New Roman" fo:font-size="12pt" style:font-size-asian="12pt" style:font-size-complex="12pt"/>
    </style:style>
    <style:style style:name="P41"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Arial1"/>
    </style:style>
    <style:style style:name="T2" style:family="text">
      <style:text-properties fo:font-variant="normal" fo:text-transform="none"/>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25">comune di lari <text:s text:c="2"/></text:p>
      <text:p text:style-name="P27">Provincia di Pisa </text:p>
      <text:p text:style-name="P23"/>
      <text:p text:style-name="P23"/>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9">DETERMINAZIONE N.</text:p>
          </table:table-cell>
          <table:table-cell table:style-name="Tabella1.A1" office:value-type="string">
            <text:p text:style-name="P28"><text:bookmark-start text:name="Numero"/>348<text:bookmark-end text:name="Numero"/></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6">Numerazione <text:s/>Servizio</text:p>
          </table:table-cell>
          <table:table-cell table:style-name="Tabella1.A1" office:value-type="string">
            <text:p text:style-name="P28"><text:bookmark-start text:name="ProgSett1"/>119<text:bookmark-end text:name="ProgSett1"/></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8">Data di registrazione</text:p>
          </table:table-cell>
          <table:table-cell table:style-name="Tabella1.A1" office:value-type="string">
            <text:p text:style-name="P28"><text:bookmark-start text:name="data_registrazione"/>28/11/2013<text:bookmark-end text:name="data_registrazione"/></text:p>
          </table:table-cell>
        </table:table-row>
      </table:table>
      <text:p text:style-name="P23"/>
      <text:p text:style-name="P23"/>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1" text:outline-level="5"><text:bookmark-start text:name="OggettoDetermina"/>ACQUISTO DEAMBULATORE PER MINORE DISABILE FREQUENTANTE LA SCUOLA DELL'INFANZIA DEL TERRITORIO COMUNALE - AFFIDAMENTO ALLA DITTA ORTOPEDIA MICHELOTTI DI LUCCA (C.I.G. Z680C8EDEE)<text:bookmark-end text:name="OggettoDetermina"/></text:h>
          </table:table-cell>
        </table:table-row>
      </table:table>
      <text:p text:style-name="P6"/>
      <text:p text:style-name="P6"/>
      <text:p text:style-name="P5">IL RESPONSABILE <text:s text:c="3"/><text:bookmark-start text:name="Settore1"/>SERVIZIO RISORSE AL CITTADINO<text:bookmark-end text:name="Settore1"/> <text:s text:c="2"/></text:p>
      <text:p text:style-name="P34"><text:s/><text:bookmark-start text:name="Testo_Proposta"/><text:span text:style-name="T1"><text:line-break/></text:span><text:span text:style-name="T3">Visto il Decreto Legislativo n. 267 del 18.08.2000;</text:span></text:p>
      <text:p text:style-name="P30"><text:span text:style-name="T3">Vista la deliberazione del Consiglio Comunale </text:span><text:span text:style-name="Strong_20_Emphasis"><text:span text:style-name="T4">n.29 in data 30.04.2013</text:span></text:span><text:span text:style-name="T3">, dichiarata immediatamente eseguibile, avente per oggetto:"Bilancio di previsione per l'esercizio finanziario 2013 - Relazione previsionale e programmatica e bilancio pluriennale per il triennio 2013/2015. Approvazione”; </text:span></text:p>
      <text:p text:style-name="P31">Vista la deliberazione di G.C. n. 58 del 9.05.2013 avente ad oggetto: “Piano Esecutivo di gestione esercizio finanziario 2013 e piano dettagliato degli obiettivi 2013 – Approvazione”; </text:p>
      <text:p text:style-name="P31">Visto il decreto sindacale n. 9 del 31.12.2012 di conferimento alla Dr.ssa Nicoletta Costagli dell’incarico di Responsabile del Servizio Risorse al Cittadino, per l’anno 2013, ai sensi dell’art. 50 D.Lgs n. 267/2000 sopra richiamato; </text:p>
      <text:p text:style-name="P31">Vista la L.R. n. 32 del 26.07.2002 “Testo unico della normativa della Regione Toscana in materia di educazione, istruzione, orientamento, formazione professionale e lavoro”, come modificata dalla L.R. n. 42 del 04.08.2003, che definisce i progetti di area nei settori dell’attività educativa e didattica e dei servizi di base, riferiti ad aree territorialmente omogenee sotto il profilo dei bisogni socio-economici ed educativi;</text:p>
      <text:p text:style-name="P31">Vista la deliberazione della Giunta Regionale n. 787 del 4 Agosto 2003 con la quale è stato approvato il Regolamento, in esecuzione dell’articolo 32 della L.R. n. 32/2002, che definisce le regole generali di funzionamento del sistema integrato disciplinato dalla citata legge regionale;</text:p>
      <text:p text:style-name="P31">Vista la L.R.T. 32 del 17/04/2012 con la quale è stato approvato il Piano di Indirizzo Generale Integrato (PIGI) 2012/2015 che indica tra gli obbiettivi l'inserimento degli alunni disabili e svantaggiati nei percorsi formativi ed educativi;</text:p>
      <text:p text:style-name="P31"><text:soft-page-break/>Richiamata la deliberazione di Giunta Regionale n. 301 del 29.04.2013 con la quale sono state approvate “Le linee guida per la programmazione e progettazione integrata territoriale – anno scolastico 2013/2014;</text:p>
      <text:p text:style-name="P31">Dato atto che in data 28 Ottobre 2013 questo Servizio ha provveduto a richiedere un preventivo di spesa al Centro Ausili Michelotti, con sede in Lucca, Via di Tiglio, Partita IVA 001653860468, il quale ha rimesso la migliore offerta tramite mail in data 28 Ottobre 2013 per l'acquisto di un deambulatore "NIMBO" mis. Media con supporti antibrachiali, al prezzo di € 450,00 oltre IVA 4%;</text:p>
      <text:p text:style-name="P31">Vista la nota pervenuta in data 21/11/2013, Prot. n. 0012008 a firma della Dr.ssa Barbara Rocchi, esperta in area pediatrica della Azienda A.S.L. n.5 di Pisa, agli atti dell’U.O. Scuola, nella quale si certifica che il minore A.M., frequentante una scuola di questo Comune è affetto da una particolare sindrome per cui necessita di un particolare tipo di deambulatore e che le caratteristiche del modello proposto dal Centro Ausili Michelotti risultano essere le più indicate al fine di garantire al minore una vita quotidiana più autonoma possibile; in particolare il deambulatore è necessarioper garantire la frequenza a scuola del bambino</text:p>
      <text:p text:style-name="P31">Dato atto che sul Mepa di Consip non sono presenti dei deambulatori con le caratteristiche tecniche richieste;   </text:p>
      <text:p text:style-name="P31">Rilevato che questo Comune ha come priorità quella di favorire opportunità di inserimento e socializzazione delle persone disabili, svolgendo a tal fine azioni mirate a sostenere ed affiancare le famiglie in cui siano presenti soggetti disabili, incrementando forme di aiuto alla persona ed attività di socializzazione;</text:p>
      <text:p text:style-name="P31">Visto l'intervento n. 1.04.01.02, cap. 0324: “Scuola materna – spese varie per pulizia ed altri beni di consumo”, del bilancio esercizio in corso;</text:p>
      <text:p text:style-name="P31">Considerato che il presente atto sarà esecutivo una volta acquisito il visto di regolarità contabile e l’attestazione della copertura finanziario previsto dall’art. 151, comma 4 del decreto legislativo n. 267/00, che saranno allegati al presente atto;</text:p>
      <text:p text:style-name="P32"> </text:p>
      <text:p text:style-name="P33">D E T E R M I NA</text:p>
      <text:p text:style-name="P32"> </text:p>
      <text:p text:style-name="P40">1.<text:span text:style-name="T2">    </text:span>La premessa fa parte integrante e sostanziale del presente atto.</text:p>
      <text:p text:style-name="P40">2.<text:span text:style-name="T2">    </text:span>Di affidare la fornitura di un deambulatore "NIMBO" Art. DNI22DM, nonchè coppia di supporti antibrachiali Art, DNI APREGAVA S/M, alla ditta Centro Ausili Michelotti, con sede in Lucca, Via di Tiglio, n. 1611,  Partita IVA 001653860468, al prezzo di € 450,00 oltre IVA 4%;</text:p>
      <text:p text:style-name="P40">3.<text:span text:style-name="T2">    </text:span>DI impegnare la somma di € 468,00 IVA compresa, con imputazione della stessa sull'intervento n. 1.04.01.02, cap. 0324: “Scuola materna – spese varie per pulizia ed altri beni di consumo” del bilancio esercizio in corso;</text:p>
      <text:p text:style-name="P40">4.<text:span text:style-name="T2">    </text:span>Di dare atto che la liquidazione avverrà su presentazione di regolare fattura nei limiti del presente impegno di spesa;</text:p>
      <text:p text:style-name="P40">5.<text:span text:style-name="T2">    </text:span>Di dare immediata esecuzione al procedimento di spesa disposto con il presente atto, assumendo direttamente la relativa responsabilità.</text:p>
      <text:p text:style-name="P35"><text:bookmark-end text:name="Testo_Proposta"/></text:p>
      <text:p text:style-name="P3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6"><text:s text:c="3"/>Data visto tecnico:</text:p>
          </table:table-cell>
          <table:table-cell table:style-name="Tabella4.A1" office:value-type="string">
            <text:p text:style-name="P36"><text:bookmark-start text:name="data_adozione"/>28/11/2013<text:bookmark-end text:name="data_adozione"/></text:p>
          </table:table-cell>
          <table:table-cell table:style-name="Tabella4.A1" office:value-type="string">
            <text:p text:style-name="P36"/>
          </table:table-cell>
        </table:table-row>
        <table:table-row table:style-name="Tabella4.1">
          <table:table-cell table:style-name="Tabella4.A1" office:value-type="string">
            <text:p text:style-name="P36"/>
          </table:table-cell>
          <table:table-cell table:style-name="Tabella4.A1" office:value-type="string">
            <text:p text:style-name="P37"/>
          </table:table-cell>
          <table:table-cell table:style-name="Tabella4.A1" office:value-type="string">
            <text:p text:style-name="P37"><text:bookmark-start text:name="TitoloResp"/>Il Responsabile del Servizio Risorse al Cittadino<text:bookmark-end text:name="TitoloResp"/></text:p>
          </table:table-cell>
        </table:table-row>
        <table:table-row table:style-name="Tabella4.1">
          <table:table-cell table:style-name="Tabella4.A1" office:value-type="string">
            <text:p text:style-name="P36"/>
          </table:table-cell>
          <table:table-cell table:style-name="Tabella4.A1" office:value-type="string">
            <text:p text:style-name="P37"/>
          </table:table-cell>
          <table:table-cell table:style-name="Tabella4.A1" office:value-type="string">
            <text:p text:style-name="P39"><text:bookmark-start text:name="Firmato"/><text:s/><text:bookmark-end text:name="Firmato"/><text:s/><text:bookmark-start text:name="NomeResponsabile"/>Dott.ssa Nicoletta Costagli<text:bookmark-end text:name="NomeResponsabile"/></text:p>
          </table:table-cell>
        </table:table-row>
      </table:table>
      <text:p text:style-name="P38"/>
      <text:p text:style-name="P21">Visto si attesta la regolarità contabile e la copertura finanziaria della determinazione <text:s/>di cui all'oggetto ai sensi dell'art. 151, comma 4°, e dell'art. 153, comma 5°, del T. U. approvato con D. Lgs. 18 agosto 2000 n. 267.</text:p>
      <text:p text:style-name="P4"/>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SCUOLA MATERNA - SPESE VARIE PER PULIZIE, ED ALTRI BENI DI CONSUMO</text:p>
          </table:table-cell>
          <table:table-cell table:style-name="Tabella5.A1" office:value-type="string">
            <text:p text:style-name="P17">10401020324</text:p>
          </table:table-cell>
          <table:table-cell table:style-name="Tabella5.A1" office:value-type="string">
            <text:p text:style-name="P7">9850</text:p>
          </table:table-cell>
          <table:table-cell table:style-name="Tabella5.E1" office:value-type="string">
            <text:p text:style-name="P17">€ 468,00</text:p>
          </table:table-cell>
        </table:table-row>
      </table:table>
      <text:p text:style-name="P4"/>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28/11/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8">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02/12/2013<text:bookmark-end text:name="inizio_pubb"/> al <text:bookmark-start text:name="fine_pubb"/>17/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9">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2"/>
      <text:p text:style-name="P22"><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2T13:53:50.01</dc:date>
    <meta:editing-cycles>58</meta:editing-cycles>
    <meta:editing-duration>PT01H25M10S</meta:editing-duration>
    <meta:generator>OpenOffice.org/3.2$Win32 OpenOffice.org_project/320m18$Build-9502</meta:generator>
    <meta:document-statistic meta:table-count="9" meta:image-count="1" meta:object-count="0" meta:page-count="3" meta:paragraph-count="73" meta:word-count="879" meta:character-count="5866"/>
  </office:meta>
</office:document-meta>
</file>