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5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6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8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9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10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11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12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13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14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15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16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17" style:family="paragraph" style:parent-style-name="Table_20_Contents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.101cm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2pt" fo:font-weight="bold" style:font-size-asian="12pt" style:font-size-complex="12pt"/>
    </style:style>
    <style:style style:name="P21" style:family="paragraph" style:parent-style-name="Standard">
      <style:paragraph-properties fo:margin-top="0cm" fo:margin-bottom="0.101cm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.101cm" fo:text-align="justify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.101cm" style:line-height-at-least="0.423cm"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.101cm" style:line-height-at-least="0.423cm" fo:text-align="justify" style:justify-single-word="false" style:text-autospace="none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.101cm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.101cm" fo:text-align="justify" style:justify-single-word="false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.101cm" style:line-height-at-least="0.423cm"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.101cm" style:line-height-at-least="0.423cm" fo:text-align="justify" style:justify-single-word="false" style:text-autospace="none" style:snap-to-layout-grid="false"/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.101cm"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.101cm" fo:text-align="justify" style:justify-single-word="false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.101cm" fo:text-align="justify" style:justify-single-word="false" style:snap-to-layout-grid="false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.101cm" fo:text-align="center" style:justify-single-word="false"/>
    </style:style>
    <style:style style:name="P33" style:family="paragraph" style:parent-style-name="Standard">
      <style:paragraph-properties fo:margin-top="0cm" fo:margin-bottom="0.101cm" fo:text-align="justify" style:justify-single-word="false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2pt" fo:font-style="italic" fo:font-weight="bold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.101cm" fo:text-align="justify" style:justify-single-word="false" fo:text-indent="-0.64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.101cm" fo:text-align="justify" style:justify-single-word="false" fo:text-indent="0.026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9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T1" style:family="text">
      <style:text-properties style:font-name="Arial" fo:font-weight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12">comune di lari <text:s text:c="2"/></text:p>
      <text:p text:style-name="P14">Provincia di Pisa </text:p>
      <text:p text:style-name="P10"/>
      <text:p text:style-name="P10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6">DETERMINAZIONE N.</text:p>
          </table:table-cell>
          <table:table-cell table:style-name="Tabella1.A1" office:value-type="string">
            <text:p text:style-name="P15"><text:bookmark-start text:name="Numero"/>345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3">Numerazione <text:s/>Servizio</text:p>
          </table:table-cell>
          <table:table-cell table:style-name="Tabella1.A1" office:value-type="string">
            <text:p text:style-name="P15"><text:bookmark-start text:name="ProgSett1"/>118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5">Data di registrazione</text:p>
          </table:table-cell>
          <table:table-cell table:style-name="Tabella1.A1" office:value-type="string">
            <text:p text:style-name="P15"><text:bookmark-start text:name="data_registrazione"/>27/11/2013<text:bookmark-end text:name="data_registrazione"/></text:p>
          </table:table-cell>
        </table:table-row>
      </table:table>
      <text:p text:style-name="P10"/>
      <text:p text:style-name="P10"/>
      <text:p text:style-name="P1"/>
      <text:p text:style-name="Subtitle"><text:bookmark-start text:name="Originale"/>ORIGINALE<text:bookmark-end text:name="Originale"/></text:p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39" text:outline-level="5"><text:bookmark-start text:name="OggettoDetermina"/>FESTA DELLE TOSCANA 2013 - Realizzazione manifesti informativi - Affidamento tramite MEPA (Ordine Diretto)<text:bookmark-end text:name="OggettoDetermina"/></text:h>
          </table:table-cell>
        </table:table-row>
      </table:table>
      <text:p text:style-name="P4"/>
      <text:p text:style-name="P4"/>
      <text:p text:style-name="P32"><text:span text:style-name="T2">IL RESPONSABILE <text:s text:c="3"/></text:span><text:bookmark-start text:name="Settore1"/><text:span text:style-name="T2">SERVIZIO RISORSE AL CITTADINO</text:span><text:bookmark-end text:name="Settore1"/><text:span text:style-name="T2"> <text:s text:c="2"/></text:span><text:bookmark-start text:name="Testo_Proposta"/><text:span text:style-name="T1"><text:line-break/><text:line-break/></text:span></text:p>
      <text:p text:style-name="P20">Visto il Decreto Legislativo n. 267 del 18.8.2000;</text:p>
      <text:p text:style-name="P34">Vista la deliberazione di Consiglio Comunale n. 29 del 30.04.2013 “Bilancio di previsione per l’esercizio finanziario 2013 – Relazione Previsionale e Programmatica e Bilancio Pluriennale per il triennio 2013/2015 – Approvazione”;</text:p>
      <text:p text:style-name="P36">      Vista la deliberazione della Giunta Comunale n. 125 del 21/11/2013 ad oggetto “Festa della Toscana 2013 – indirizzi “con la quale viene dato incarico alla responsabile del servizio Risorse al cittadino di organizzare e pubblicizzare la Festa della Toscana 2013;</text:p>
      <text:p text:style-name="P34">Considerato che per pubblicizzare l’iniziativa  si ritiene necessaria la realizzazione di n.50 manifesti contenenti il programma degli eventi che si terranno il 29 e 30 novembre p.v.;</text:p>
      <text:p text:style-name="P34">Visto il Decreto Sindacale n. 9 del 31.12.2012, con il quale vengono conferiti gli incarichi di Responsabili dei Servizi, ai sensi dell’art. 50, comma 10, del D. Lgs n. 267 del 18/08/2000; </text:p>
      <text:p text:style-name="P34">Esaminate pertanto le offerte economiche e le condizioni di vendita presenti nel MEPA alla data odierna ed individuata la Società Barbieri editore srl – via Bartolini,99 50063 Empoli P.I. 06004140486 che propone la fornitura codice Q.MAN 70 per numero 50 manifesti per l'importo complessivo di 286,70  per complessivi 297,00 iva e trasporto compresi;</text:p>
      <text:p text:style-name="P34">Dato atto che per i contratti di forniture e servizi fino a ventimila euro stipulati con la pubblica amministrazione i soggetti contraenti possono produrre una dichiarazione sostitutiva ai sensi dell'articolo 46 del 445/2000 in luogo del documento di regolarità contributiva – così come prevede l'art. 4, comma 14-bis, della L. 106/20011 - e dato atto che le Amministrazioni pubbliche sono tenute ad effettuare controlli periodici sulla veridicità delle dichiarazioni sostitutive, ai sensi dell'articolo 71 del d.P.R. n. 445/ 2000;</text:p>
      <text:p text:style-name="P34"><text:soft-page-break/>Vista la dichiarazione sostitutiva prodotta dal titolare della Società Barbieri editore e dato atto che gli affidamenti in oggetto è inferiore a 20.000,00;</text:p>
      <text:p text:style-name="P34">Viste le disposizioni normative in materia di tracciabilità dei flussi finanziari (ex art. 3, L. 136/2010) e dato atto che il codice CIG relativo all’appalto è :CIG Z800C74CD6 </text:p>
      <text:p text:style-name="P34">Dato infine atto che il presente impegno di spesa sarà esecutivo una volta acquisito il visto di regolarità contabile e l’attestazione della copertura finanziaria previsti dall’art. 151 comma 4, del D. Lgs. 267/2000, che sarà allegato al presente atto per farne parte integrante, e successiva numerazione generale e pubblicazione all’albo pretorio; </text:p>
      <text:p text:style-name="P34"/>
      <text:p text:style-name="P35">D E T E R M I N A</text:p>
      <text:p text:style-name="P35"/>
      <text:p text:style-name="P37">1. Di affidare la stampa di manifesti informativi n.50 - formato 70x100 – codice MEPA Q.MAN70 - alla Società Barbieri editore srl – via Bartolini,99 50063 Empoli P.I. 06004140486 – tramite ordine diretto sul Mepa - alle seguenti condizioni: l’importo complessivo di € 297,00 Iva e spese di trasporto compresi. </text:p>
      <text:p text:style-name="P37">2.Di assumere a tal fine l’impegno di spesa di euro 297,00 sul capitolo 0420 intervento 1.05.02.03 “ ATTIVITA’ CULTURALI: PRESTAZIONI DI SERVIZI PER ATTIVITA’ VARIE” del bilancio del corrente esercizio sul quale costituiscono vincolo definitivo ;</text:p>
      <text:p text:style-name="P37">3.Di dare immediata esecuzione al procedimento di spesa con la presente disposto, assumendo direttamente la relativa responsabilità</text:p>
      <text:p text:style-name="P37"><text:bookmark-end text:name="Testo_Proposta"/></text:p>
      <text:p text:style-name="P21"/>
      <text:p text:style-name="P2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2"><text:s text:c="3"/>Data visto tecnico:</text:p>
          </table:table-cell>
          <table:table-cell table:style-name="Tabella4.A1" office:value-type="string">
            <text:p text:style-name="P22"><text:bookmark-start text:name="data_adozione"/>27/11/2013<text:bookmark-end text:name="data_adozione"/></text:p>
          </table:table-cell>
          <table:table-cell table:style-name="Tabella4.A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><text:bookmark-start text:name="TitoloResp"/>Il Responsabile del Servizio Risorse al Cittadin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9"><text:bookmark-start text:name="Firmato"/><text:s/><text:bookmark-end text:name="Firmato"/><text:s/><text:bookmark-start text:name="NomeResponsabile"/>Dott.ssa Nicoletta Costagli<text:bookmark-end text:name="NomeResponsabile"/></text:p>
          </table:table-cell>
        </table:table-row>
      </table:table>
      <text:p text:style-name="P26"/>
      <text:p text:style-name="P33">Visto si attesta la regolarità contabile e la copertura finanziaria della determinazione <text:s/>di cui all'oggetto ai sensi dell'art. 151, comma 4°, e dell'art. 153, comma 5°, del T. U. approvato con D. Lgs. 18 agosto 2000 n. 267.</text:p>
      <text:p text:style-name="P19"/>
      <text:p text:style-name="P30">I M P E G N I <text:s text:c="4"/>D I <text:s text:c="3"/>S P E S A</text:p>
      <text:p text:style-name="P3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31">ESERCIZIO</text:p>
          </table:table-cell>
          <table:table-cell table:style-name="Tabella5.A1" office:value-type="string">
            <text:p text:style-name="P31">DESCRIZIONE</text:p>
            <text:p text:style-name="P30">CAPITOLO</text:p>
          </table:table-cell>
          <table:table-cell table:style-name="Tabella5.A1" office:value-type="string">
            <text:p text:style-name="P31">CAPITOLO</text:p>
            <text:p text:style-name="P30">RISORSA</text:p>
          </table:table-cell>
          <table:table-cell table:style-name="Tabella5.A1" office:value-type="string">
            <text:p text:style-name="P31">IMPEGNO</text:p>
            <text:p text:style-name="P30">ACCERTAM.</text:p>
          </table:table-cell>
          <table:table-cell table:style-name="Tabella5.E1" office:value-type="string">
            <text:p text:style-name="P31">IMPORTO</text:p>
          </table:table-cell>
        </table:table-row>
        <table:table-row table:style-name="Tabella5.1">
          <table:table-cell table:style-name="Tabella5.A1" office:value-type="string">
            <text:p text:style-name="P31">2013</text:p>
          </table:table-cell>
          <table:table-cell table:style-name="Tabella5.A1" office:value-type="string">
            <text:p text:style-name="P31">ATTIVITA' CULTURALI: PRESTAZIONI DI SERVIZI PER MANIFESTAZIONI VARIE</text:p>
          </table:table-cell>
          <table:table-cell table:style-name="Tabella5.A1" office:value-type="string">
            <text:p text:style-name="P31">10502030420</text:p>
          </table:table-cell>
          <table:table-cell table:style-name="Tabella5.A1" office:value-type="string">
            <text:p text:style-name="P18">9848</text:p>
          </table:table-cell>
          <table:table-cell table:style-name="Tabella5.E1" office:value-type="string">
            <text:p text:style-name="P31">€ 297,00</text:p>
          </table:table-cell>
        </table:table-row>
      </table:table>
      <text:p text:style-name="P19"/>
      <text:p text:style-name="P27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8"><text:s text:c="4"/></text:p>
          </table:table-cell>
          <table:table-cell table:style-name="Tabella6.A1" office:value-type="string">
            <text:p text:style-name="P28"/>
          </table:table-cell>
          <table:table-cell table:style-name="Tabella6.A1" office:value-type="string">
            <text:p text:style-name="P28"><text:s text:c="3"/></text:p>
          </table:table-cell>
        </table:table-row>
        <table:table-row table:style-name="Tabella6.1">
          <table:table-cell table:style-name="Tabella6.A1" office:value-type="string">
            <text:p text:style-name="P28"/>
          </table:table-cell>
          <table:table-cell table:style-name="Tabella6.A1" office:value-type="string">
            <text:p text:style-name="P28"/>
          </table:table-cell>
          <table:table-cell table:style-name="Tabella6.A1" office:value-type="string">
            <text:p text:style-name="P28"><text:s text:c="6"/></text:p>
          </table:table-cell>
        </table:table-row>
      </table:table>
      <text:p text:style-name="P27"/>
      <text:p text:style-name="P27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8">Data visto regolarità contabile – esecutività:</text:p>
          </table:table-cell>
          <table:table-cell table:style-name="Tabella7.A1" office:value-type="string">
            <text:p text:style-name="P28"><text:s/><text:bookmark-start text:name="Data_Parere"/>27/11/2013<text:bookmark-end text:name="Data_Parere"/></text:p>
          </table:table-cell>
          <table:table-cell table:style-name="Tabella7.A1" office:value-type="string">
            <text:p text:style-name="P28"/>
          </table:table-cell>
        </table:table-row>
        <table:table-row table:style-name="Tabella7.1"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</table:table-row>
        <table:table-row table:style-name="Tabella7.3">
          <table:table-cell table:style-name="Tabella7.A1" office:value-type="string">
            <text:p text:style-name="P28"/>
          </table:table-cell>
          <table:table-cell table:style-name="Tabella7.A1" table:number-columns-spanned="2" office:value-type="string">
            <text:p text:style-name="P24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28"/>
          </table:table-cell>
          <table:table-cell table:style-name="Tabella7.A1" table:number-columns-spanned="2" office:value-type="string">
            <text:p text:style-name="P28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27"/>
      <text:p text:style-name="P27"/>
      <text:p text:style-name="P27">Pubblicata all'Albo Pretorio del Comune dal <text:bookmark-start text:name="inizio_pubb"/>02/12/2013<text:bookmark-end text:name="inizio_pubb"/> al <text:bookmark-start text:name="fine_pubb"/>17/12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8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28"/>
          </table:table-cell>
          <table:table-cell table:style-name="Tabella8.A1" office:value-type="string">
            <text:p text:style-name="P28"/>
          </table:table-cell>
          <table:table-cell table:style-name="Tabella8.A1" office:value-type="string">
            <text:p text:style-name="P28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28"/>
          </table:table-cell>
          <table:table-cell table:style-name="Tabella8.A1" office:value-type="string">
            <text:p text:style-name="P28"/>
          </table:table-cell>
          <table:table-cell table:style-name="Tabella8.A1" office:value-type="string">
            <text:p text:style-name="P28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27"/>
      <text:p text:style-name="P27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23">Determinazione trasmessa alle seguenti strutture:</text:p>
          </table:table-cell>
        </table:table-row>
        <table:table-row>
          <table:table-cell table:style-name="Tabella10.A2" office:value-type="string">
            <text:p text:style-name="P17"/>
          </table:table-cell>
        </table:table-row>
      </table:table>
      <text:p text:style-name="P27"><text:bookmark-start text:name="Enti"/><text:s text:c="3"/><text:bookmark-end text:name="Enti"/></text:p>
      <text:p text:style-name="P27"/>
      <text:p text:style-name="P27"><text:bookmark-start text:name="CopiaConforme"/><text:s/><text:bookmark-end text:name="CopiaConforme"/></text:p>
      <text:p text:style-name="P5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7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7"><text:bookmark-start text:name="ChiFirmaCopia"/><text:s/><text:bookmark-end text:name="ChiFirmaCopia"/></text:p>
          </table:table-cell>
        </table:table-row>
      </table:table>
      <text:p text:style-name="P5"/>
      <text:p text:style-name="P9"/>
      <text:p text:style-name="P9">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12-02T13:53:37</dc:date>
    <meta:editing-cycles>57</meta:editing-cycles>
    <meta:editing-duration>PT01H25M35S</meta:editing-duration>
    <meta:generator>OpenOffice.org/3.2$Win32 OpenOffice.org_project/320m18$Build-9502</meta:generator>
    <meta:document-statistic meta:table-count="9" meta:image-count="1" meta:object-count="0" meta:page-count="3" meta:paragraph-count="65" meta:word-count="648" meta:character-count="4345"/>
  </office:meta>
</office:document-meta>
</file>