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7" style:family="paragraph" style:parent-style-name="Standard">
      <style:paragraph-properties fo:text-align="center" style:justify-single-word="false" style:snap-to-layout-grid="false"/>
      <style:text-properties fo:font-size="12pt" style:font-size-asian="12pt" style:font-size-complex="12pt"/>
    </style:style>
    <style:style style:name="P8"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9"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0" style:family="paragraph" style:parent-style-name="Standard">
      <style:paragraph-properties style:line-height-at-least="0.423cm" style:text-autospace="none"/>
      <style:text-properties fo:color="#000000" fo:font-size="12pt" style:font-size-asian="12pt"/>
    </style:style>
    <style:style style:name="P11" style:family="paragraph" style:parent-style-name="Standard">
      <style:paragraph-properties style:line-height-at-least="0.423cm" style:text-autospace="none" style:snap-to-layout-grid="false"/>
      <style:text-properties fo:color="#000000" fo:font-size="12pt" style:font-size-asian="12pt"/>
    </style:style>
    <style:style style:name="P12"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3"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font-size-complex="12pt"/>
    </style:style>
    <style:style style:name="P15"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6"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800000"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0" style:family="paragraph" style:parent-style-name="Standard">
      <style:paragraph-properties style:line-height-at-least="0.423cm" style:text-autospace="none"/>
      <style:text-properties style:font-name="Tms Rmn" style:font-size-complex="12pt"/>
    </style:style>
    <style:style style:name="P21"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2"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3"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4"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5" style:family="paragraph" style:parent-style-name="Title">
      <style:paragraph-properties fo:text-align="justify" style:justify-single-word="false">
        <style:tab-stops>
          <style:tab-stop style:position="3.752cm"/>
        </style:tab-stops>
      </style:paragraph-properties>
      <style:text-properties fo:text-transform="uppercase" fo:color="#000000" fo:font-size="12pt" fo:font-weight="normal" style:font-size-asian="12pt" style:font-weight-asian="normal" style:font-weight-complex="normal"/>
    </style:style>
    <style:style style:name="P26"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28"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0"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1" style:family="paragraph" style:parent-style-name="Standard">
      <style:paragraph-properties fo:margin-top="0cm" fo:margin-bottom="0.101cm"/>
    </style:style>
    <style:style style:name="P32" style:family="paragraph" style:parent-style-name="Standard">
      <style:paragraph-properties fo:margin-top="0cm" fo:margin-bottom="0.101cm"/>
      <style:text-properties style:font-name="Times New Roman" fo:font-size="12pt" style:font-size-asian="12pt" style:font-size-complex="12pt"/>
    </style:style>
    <style:style style:name="P33"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34" style:family="paragraph" style:parent-style-name="Standard">
      <style:paragraph-properties fo:margin-top="0cm" fo:margin-bottom="0.101cm" fo:text-align="justify" style:justify-single-word="false"/>
      <style:text-properties fo:font-size="12pt" style:font-size-asian="12pt" style:font-size-complex="12pt"/>
    </style:style>
    <style:style style:name="P35" style:family="paragraph" style:parent-style-name="Standard">
      <style:paragraph-properties fo:margin-top="0cm" fo:margin-bottom="0.101cm"/>
      <style:text-properties fo:color="#000000" style:font-name="Times New Roman" fo:font-size="12pt" fo:font-weight="bold" style:font-size-asian="12pt" style:font-weight-asian="bold" style:font-size-complex="12pt" style:font-weight-complex="bold"/>
    </style:style>
    <style:style style:name="P36" style:family="paragraph" style:parent-style-name="Standard">
      <style:paragraph-properties fo:margin-top="0cm" fo:margin-bottom="0.101cm" style:snap-to-layout-grid="false"/>
      <style:text-properties fo:color="#000000" style:font-name="Times New Roman" fo:font-size="12pt" fo:font-weight="bold" style:font-size-asian="12pt" style:font-weight-asian="bold" style:font-size-complex="12pt" style:font-weight-complex="bold"/>
    </style:style>
    <style:style style:name="P37" style:family="paragraph" style:parent-style-name="Standard">
      <style:paragraph-properties fo:margin-top="0cm" fo:margin-bottom="0.101cm"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38" style:family="paragraph" style:parent-style-name="Standard">
      <style:paragraph-properties fo:margin-top="0cm" fo:margin-bottom="0.101cm"/>
      <style:text-properties fo:color="#000000" style:font-name="Times New Roman" fo:font-size="12pt" style:font-size-asian="12pt" style:font-size-complex="12pt"/>
    </style:style>
    <style:style style:name="P39" style:family="paragraph" style:parent-style-name="Standard">
      <style:paragraph-properties fo:margin-top="0cm" fo:margin-bottom="0.101cm" fo:text-align="center" style:justify-single-word="false" style:snap-to-layout-grid="false"/>
      <style:text-properties fo:color="#000000" style:font-name="Times New Roman" fo:font-size="12pt" style:font-size-asian="12pt" style:font-size-complex="12pt"/>
    </style:style>
    <style:style style:name="P40" style:family="paragraph" style:parent-style-name="Text_20_body">
      <style:paragraph-properties fo:margin-top="0cm" fo:margin-bottom="0.101cm" fo:text-align="justify" style:justify-single-word="false"/>
      <style:text-properties style:font-name="Times New Roman" fo:font-size="12pt" fo:font-style="normal" style:font-size-asian="12pt" style:font-style-asian="normal" style:font-size-complex="12pt" style:font-style-complex="normal"/>
    </style:style>
    <style:style style:name="P41" style:family="paragraph" style:parent-style-name="Text_20_body">
      <style:paragraph-properties fo:margin-top="0cm" fo:margin-bottom="0.101cm" fo:text-align="justify" style:justify-single-word="false"/>
      <style:text-properties style:font-name="Times New Roman" fo:font-size="12pt" style:font-size-asian="12pt" style:font-size-complex="12pt"/>
    </style:style>
    <style:style style:name="P42" style:family="paragraph" style:parent-style-name="Text_20_body">
      <style:paragraph-properties fo:margin-top="0cm" fo:margin-bottom="0.101cm" fo:text-align="center" style:justify-single-word="false"/>
      <style:text-properties style:font-name="Times New Roman" fo:font-size="12pt" style:font-size-asian="12pt" style:font-size-complex="12pt"/>
    </style:style>
    <style:style style:name="P43" style:family="paragraph" style:parent-style-name="Heading_20_5">
      <style:paragraph-properties fo:margin-left="0cm" fo:margin-right="0cm" fo:text-indent="0cm" style:auto-text-indent="false" style:snap-to-layout-grid="false"/>
      <style:text-properties fo:font-size="12pt" style:font-size-asian="12pt"/>
    </style:style>
    <style:style style:name="P44"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5" style:family="paragraph" style:parent-style-name="Text_20_body" style:list-style-name="L1">
      <style:paragraph-properties fo:margin-top="0cm" fo:margin-bottom="0.101cm" fo:text-align="justify" style:justify-single-word="false"/>
      <style:text-properties style:font-name="Times New Roman" fo:font-size="12pt" style:font-size-asian="12pt" style:font-size-complex="12pt"/>
    </style:style>
    <style:style style:name="P46" style:family="paragraph" style:parent-style-name="Text_20_body" style:list-style-name="L2">
      <style:paragraph-properties fo:margin-top="0cm" fo:margin-bottom="0.101cm" fo:text-align="justify" style:justify-single-word="false"/>
      <style:text-properties style:font-name="Times New Roman" fo:font-size="12pt" style:font-size-asian="12pt" style:font-size-complex="12pt"/>
    </style:style>
    <style:style style:name="P47" style:family="paragraph" style:parent-style-name="Text_20_body" style:list-style-name="L3">
      <style:paragraph-properties fo:margin-top="0cm" fo:margin-bottom="0.101cm" fo:text-align="justify" style:justify-single-word="false"/>
      <style:text-properties style:font-name="Times New Roman" fo:font-size="12pt" style:font-size-asian="12pt" style:font-size-complex="12pt"/>
    </style:style>
    <style:style style:name="T1" style:family="text">
      <style:text-properties style:font-name="Arial"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Times New Roman" fo:font-weight="bold"/>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style>
    <style:style style:name="T9"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6">comune di lari <text:s text:c="2"/></text:p>
      <text:p text:style-name="P28">Provincia di Pisa </text:p>
      <text:p text:style-name="P23"/>
      <text:p text:style-name="P23"/>
      <text:p text:style-name="P2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0">DETERMINAZIONE N.</text:p>
          </table:table-cell>
          <table:table-cell table:style-name="Tabella1.A1" office:value-type="string">
            <text:p text:style-name="P29"><text:bookmark-start text:name="Numero"/>337<text:bookmark-end text:name="Numero"/></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7">Numerazione <text:s/>Servizio</text:p>
          </table:table-cell>
          <table:table-cell table:style-name="Tabella1.A1" office:value-type="string">
            <text:p text:style-name="P29"><text:bookmark-start text:name="ProgSett1"/>116<text:bookmark-end text:name="ProgSett1"/></text:p>
          </table:table-cell>
        </table:table-row>
        <table:table-row table:style-name="Tabella1.1">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9">Data di registrazione</text:p>
          </table:table-cell>
          <table:table-cell table:style-name="Tabella1.A1" office:value-type="string">
            <text:p text:style-name="P29"><text:bookmark-start text:name="data_registrazione"/>25/11/2013<text:bookmark-end text:name="data_registrazione"/></text:p>
          </table:table-cell>
        </table:table-row>
      </table:table>
      <text:p text:style-name="P23"/>
      <text:p text:style-name="P23"/>
      <text:p text:style-name="P1"/>
      <text:p text:style-name="Subtitle"><text:bookmark-start text:name="Originale"/>ORIGINALE<text:bookmark-end text:name="Originale"/></text:p>
      <text:p text:style-name="P2"/>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43" text:outline-level="5"><text:bookmark-start text:name="OggettoDetermina"/>AVVISO PUBBLICO - QUOTA ASSOCIATIVA ANNO 2013 - ASSUNZIONE IMPEGNO DI SPESA E CONTESTUALE LIQUIDAZIONE<text:bookmark-end text:name="OggettoDetermina"/></text:h>
          </table:table-cell>
        </table:table-row>
      </table:table>
      <text:p text:style-name="P5"/>
      <text:p text:style-name="P5"/>
      <text:p text:style-name="P6">IL RESPONSABILE <text:s text:c="3"/><text:bookmark-start text:name="Settore1"/>SERVIZIO RISORSE AL CITTADINO<text:bookmark-end text:name="Settore1"/> <text:s text:c="2"/></text:p>
      <text:p text:style-name="P5"/>
      <text:p text:style-name="P25"/>
      <text:p text:style-name="P31"><text:s/><text:bookmark-start text:name="Testo_Proposta"/><text:span text:style-name="T1"><text:line-break/></text:span><text:span text:style-name="T9">Visto il Decreto Legislativo n. 267 del 18 Agosto 2000;</text:span></text:p>
      <text:p text:style-name="P33"/>
      <text:p text:style-name="P34"><text:span text:style-name="T7">Vista</text:span><text:span text:style-name="T5"> la deliberazione del Consiglio Comunale </text:span><text:span text:style-name="Strong_20_Emphasis"><text:span text:style-name="T8">n.29 in data 30.04.2013</text:span></text:span><text:span text:style-name="T6">, </text:span><text:span text:style-name="T5">dichiarata immediatamente eseguibile, avente per oggetto: "Bilancio di previsione per l'esercizio finanziario 2013 - Relazione previsionale e programmatica e bilancio pluriennale per il triennio 2013/2015. Approvazione”; </text:span></text:p>
      <text:p text:style-name="P40"><text:span text:style-name="T3">Vista </text:span><text:span text:style-name="T4">la deliberazione di G.C. n. 58 del 9.05.2013 avente ad oggetto: “Piano Esecutivo di gestione esercizio finanziario 2013 e piano dettagliato degli obiettivi 2013 – Approvazione”</text:span></text:p>
      <text:p text:style-name="P33"><text:span text:style-name="T3">Visto</text:span> il Decreto Sindacale n. <text:s/>9 <text:s/>del <text:s/>31.12.2012, con il quale viene conferito l'incarico di Responsabile del Servizio Risorse al Cittadino alla Dr.ssa Nicoletta Costagli, per l'anno 2013, ai sensi dell’art. 50, comma 10, del D. Lgs n. 267 del 18/08/2000;</text:p>
      <text:p text:style-name="P41"/>
      <text:p text:style-name="P41">Dato atto che il Comune di Lari aderisce all'Associazione Avviso Pubblico Enti Locali e Regioni per la formazione civile contro le mafie.</text:p>
      <text:p text:style-name="P41">Vista la nota pervenuta tramite posta elettronica con la quale l’Associazione Avviso Pubblico ha comunicato che la quota di adesione all’Associazione per l’anno 2013 è pari ad € 500,00;</text:p>
      <text:p text:style-name="P41">Attesa pertanto la necessità di procedere in merito all’assunzione del relativo impegno di spesa e alla contestuale liquidazione da effettuarsi mediante bonifico, utilizzando le seguenti coordinate: BANCA ETICA, FILIALE DI FIRENZE – IBAN <text:span text:style-name="T2">IT73H0501802800000000131720</text:span>;</text:p>
      <text:p text:style-name="P41">Visto l'intervento 1.01.01.03, cap. 0023: “Quote associative diverse” del bilancio esercizio in corso;</text:p>
      <text:p text:style-name="P41">Dato atto che il presente impegno di spesa sarà esecutivo una volta acquisito il visto di regolarità contabile attestante la copertura finanziaria previsto dall’art. 151, comma 4, D.Lgs. n. 267/00, che sarà allegato al presente atto;</text:p>
      <text:p text:style-name="P42">D E T E R M I N A</text:p>
      <text:list xml:id="list31615204" text:style-name="L1">
        <text:list-item>
          <text:p text:style-name="P45"><text:soft-page-break/>Di impegnare la somma complessiva di € 500,00 quale quota associativa, per l’anno 2013, a favore dell’Associazione “AVVISO PUBBLICO Enti Locali e Regioni per la formazione civile contro le mafie” sull’intervento 1 01 01 03 al capitolo 0023 “Quote associative diverse” del bilancio di previsione del corrente esercizio che presenta la relativa disponibilità.- </text:p>
        </text:list-item>
      </text:list>
      <text:list xml:id="list31603071" text:style-name="L2">
        <text:list-item>
          <text:p text:style-name="P46">Di liquidare, tramite l’U.O. Ragioneria, all’Associazione “Avviso Pubblico – Enti Locali e Regioni per la Formazione Civile Contro le Mafie” con sede presso il Comune di Certaldo, P.zza Boccaccio n. 13 – 50052 Certaldo (FI), la somma di € 500,00 quale quota associativa per l’anno 2013, tramite bonifico sul c/c intestato ad “Avviso Pubblico. Enti Locali e Regioni per la formazione civile contro le mafie” presso la BANCA ETICA, FILIALE DI FIRENZE – IBAN <text:span text:style-name="T2">IT73H0501802800000000131720 </text:span>specificando nella causale “Quota associativa – anno 2012”. </text:p>
        </text:list-item>
      </text:list>
      <text:list xml:id="list31623237" text:style-name="L3">
        <text:list-item>
          <text:p text:style-name="P47">Di dare immediata esecuzione al procedimento di spesa e relativa liquidazione.- </text:p>
        </text:list-item>
      </text:list>
      <text:p text:style-name="P32"><text:s/><text:bookmark-end text:name="Testo_Proposta"/></text:p>
      <text:p text:style-name="P32"/>
      <text:p text:style-name="P35"/>
      <text:p text:style-name="P35"/>
      <text:p text:style-name="P35"/>
      <text:p text:style-name="P35"/>
      <text:p text:style-name="P35"/>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6"><text:s text:c="3"/>Data visto tecnico:</text:p>
          </table:table-cell>
          <table:table-cell table:style-name="Tabella4.A1" office:value-type="string">
            <text:p text:style-name="P36"><text:bookmark-start text:name="data_adozione"/>22/11/2013<text:bookmark-end text:name="data_adozione"/></text:p>
          </table:table-cell>
          <table:table-cell table:style-name="Tabella4.A1" office:value-type="string">
            <text:p text:style-name="P37"/>
          </table:table-cell>
        </table:table-row>
        <table:table-row table:style-name="Tabella4.1">
          <table:table-cell table:style-name="Tabella4.A1" office:value-type="string">
            <text:p text:style-name="P36"/>
          </table:table-cell>
          <table:table-cell table:style-name="Tabella4.A1" office:value-type="string">
            <text:p text:style-name="P36"/>
          </table:table-cell>
          <table:table-cell table:style-name="Tabella4.A1" office:value-type="string">
            <text:p text:style-name="P37"><text:bookmark-start text:name="TitoloResp"/>Il Responsabile del Servizio Risorse al Cittadino<text:bookmark-end text:name="TitoloResp"/></text:p>
          </table:table-cell>
        </table:table-row>
        <table:table-row table:style-name="Tabella4.1">
          <table:table-cell table:style-name="Tabella4.A1" office:value-type="string">
            <text:p text:style-name="P36"/>
          </table:table-cell>
          <table:table-cell table:style-name="Tabella4.A1" office:value-type="string">
            <text:p text:style-name="P36"/>
          </table:table-cell>
          <table:table-cell table:style-name="Tabella4.A1" office:value-type="string">
            <text:p text:style-name="P39"><text:bookmark-start text:name="Firmato"/><text:s/><text:bookmark-end text:name="Firmato"/><text:s/><text:bookmark-start text:name="NomeResponsabile"/>Dott.ssa Nicoletta Costagli<text:bookmark-end text:name="NomeResponsabile"/></text:p>
          </table:table-cell>
        </table:table-row>
      </table:table>
      <text:p text:style-name="P38"/>
      <text:p text:style-name="P21">Visto si attesta la regolarità contabile e la copertura finanziaria della determinazione <text:s/>di cui all'oggetto ai sensi dell'art. 151, comma 4°, e dell'art. 153, comma 5°, del T. U. approvato con D. Lgs. 18 agosto 2000 n. 267.</text:p>
      <text:p text:style-name="P4"/>
      <text:p text:style-name="P16">I M P E G N I <text:s text:c="4"/>D I <text:s text:c="3"/>S P E S A</text:p>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9">ESERCIZIO</text:p>
          </table:table-cell>
          <table:table-cell table:style-name="Tabella5.A1" office:value-type="string">
            <text:p text:style-name="P19">DESCRIZIONE</text:p>
            <text:p text:style-name="P18">CAPITOLO</text:p>
          </table:table-cell>
          <table:table-cell table:style-name="Tabella5.A1" office:value-type="string">
            <text:p text:style-name="P19">CAPITOLO</text:p>
            <text:p text:style-name="P18">RISORSA</text:p>
          </table:table-cell>
          <table:table-cell table:style-name="Tabella5.A1" office:value-type="string">
            <text:p text:style-name="P19">IMPEGNO</text:p>
            <text:p text:style-name="P18">ACCERTAM.</text:p>
          </table:table-cell>
          <table:table-cell table:style-name="Tabella5.E1" office:value-type="string">
            <text:p text:style-name="P19">IMPORTO</text:p>
          </table:table-cell>
        </table:table-row>
        <table:table-row table:style-name="Tabella5.1">
          <table:table-cell table:style-name="Tabella5.A1" office:value-type="string">
            <text:p text:style-name="P17">2013</text:p>
          </table:table-cell>
          <table:table-cell table:style-name="Tabella5.A1" office:value-type="string">
            <text:p text:style-name="P17">QUOTE ASSOCIATIVE DIVERSE</text:p>
          </table:table-cell>
          <table:table-cell table:style-name="Tabella5.A1" office:value-type="string">
            <text:p text:style-name="P17">10101030023</text:p>
          </table:table-cell>
          <table:table-cell table:style-name="Tabella5.A1" office:value-type="string">
            <text:p text:style-name="P7">9833</text:p>
          </table:table-cell>
          <table:table-cell table:style-name="Tabella5.E1" office:value-type="string">
            <text:p text:style-name="P17">€ 500,00</text:p>
          </table:table-cell>
        </table:table-row>
      </table:table>
      <text:p text:style-name="P4"/>
      <text:p text:style-name="P10"/>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5"><text:s text:c="4"/></text:p>
          </table:table-cell>
          <table:table-cell table:style-name="Tabella6.A1" office:value-type="string">
            <text:p text:style-name="P11"/>
          </table:table-cell>
          <table:table-cell table:style-name="Tabella6.A1" office:value-type="string">
            <text:p text:style-name="P12"><text:s text:c="3"/></text:p>
          </table:table-cell>
        </table:table-row>
        <table:table-row table:style-name="Tabella6.1">
          <table:table-cell table:style-name="Tabella6.A1" office:value-type="string">
            <text:p text:style-name="P11"/>
          </table:table-cell>
          <table:table-cell table:style-name="Tabella6.A1" office:value-type="string">
            <text:p text:style-name="P11"/>
          </table:table-cell>
          <table:table-cell table:style-name="Tabella6.A1" office:value-type="string">
            <text:p text:style-name="P12"><text:s text:c="6"/></text:p>
          </table:table-cell>
        </table:table-row>
      </table:table>
      <text:p text:style-name="P10"/>
      <text:p text:style-name="P10"/>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Data visto regolarità contabile – esecutività:</text:p>
          </table:table-cell>
          <table:table-cell table:style-name="Tabella7.A1" office:value-type="string">
            <text:p text:style-name="P15"><text:s/><text:bookmark-start text:name="Data_Parere"/>25/11/2013<text:bookmark-end text:name="Data_Parere"/></text:p>
          </table:table-cell>
          <table:table-cell table:style-name="Tabella7.A1" office:value-type="string">
            <text:p text:style-name="P12"/>
          </table:table-cell>
        </table:table-row>
        <table:table-row table:style-name="Tabella7.1">
          <table:table-cell table:style-name="Tabella7.A1" office:value-type="string">
            <text:p text:style-name="P11"/>
          </table:table-cell>
          <table:table-cell table:style-name="Tabella7.A1" office:value-type="string">
            <text:p text:style-name="P15"/>
          </table:table-cell>
          <table:table-cell table:style-name="Tabella7.A1" office:value-type="string">
            <text:p text:style-name="P12"/>
          </table:table-cell>
        </table:table-row>
        <table:table-row table:style-name="Tabella7.3">
          <table:table-cell table:style-name="Tabella7.A1" office:value-type="string">
            <text:p text:style-name="P11"/>
          </table:table-cell>
          <table:table-cell table:style-name="Tabella7.A1" table:number-columns-spanned="2" office:value-type="string">
            <text:p text:style-name="P8">Il Responsabile Servizio Affari Generali <text:s/></text:p>
          </table:table-cell>
          <table:covered-table-cell/>
        </table:table-row>
        <table:table-row table:style-name="Tabella7.3">
          <table:table-cell table:style-name="Tabella7.A1" office:value-type="string">
            <text:p text:style-name="P11"/>
          </table:table-cell>
          <table:table-cell table:style-name="Tabella7.A1" table:number-columns-spanned="2" office:value-type="string">
            <text:p text:style-name="P13"><text:s text:c="15"/><text:bookmark-start text:name="Firmato3"/><text:s/><text:bookmark-end text:name="Firmato3"/><text:s text:c="4"/>Dott. Giacomo Orazzini</text:p>
          </table:table-cell>
          <table:covered-table-cell/>
        </table:table-row>
      </table:table>
      <text:p text:style-name="P10"/>
      <text:p text:style-name="P10"/>
      <text:p text:style-name="P14">Pubblicata all'Albo Pretorio del Comune dal <text:bookmark-start text:name="inizio_pubb"/>25/11/2013<text:bookmark-end text:name="inizio_pubb"/> al <text:bookmark-start text:name="fine_pubb"/>10/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5"><text:s text:c="15"/></text:p>
          </table:table-cell>
          <table:covered-table-cell/>
          <table:covered-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ComeFirmaPubblicazione"/>Il Responsabile Albo<text:bookmark-end text:name="ComeFirmaPubblicazione"/></text:p>
          </table:table-cell>
        </table:table-row>
        <table:table-row table:style-name="Tabella8.2">
          <table:table-cell table:style-name="Tabella8.A1" office:value-type="string">
            <text:p text:style-name="P11"/>
          </table:table-cell>
          <table:table-cell table:style-name="Tabella8.A1" office:value-type="string">
            <text:p text:style-name="P11"/>
          </table:table-cell>
          <table:table-cell table:style-name="Tabella8.A1" office:value-type="string">
            <text:p text:style-name="P12"><text:bookmark-start text:name="Firmato4"/><text:s text:c="2"/><text:bookmark-end text:name="Firmato4"/><text:s text:c="2"/><text:bookmark-start text:name="ChiFirmaPubblicazione"/>Dott. Giacomo Orazzini<text:bookmark-end text:name="ChiFirmaPubblicazione"/></text:p>
          </table:table-cell>
        </table:table-row>
      </table:table>
      <text:p text:style-name="P10"/>
      <text:p text:style-name="P10"/>
      <table:table table:name="Tabella10" table:style-name="Tabella10">
        <table:table-column table:style-name="Tabella10.A"/>
        <table:table-row>
          <table:table-cell table:style-name="Tabella10.A1" office:value-type="string">
            <text:p text:style-name="P9">Determinazione trasmessa alle seguenti strutture:</text:p>
          </table:table-cell>
        </table:table-row>
        <table:table-row>
          <table:table-cell table:style-name="Tabella10.A2" office:value-type="string">
            <text:p text:style-name="Table_20_Contents"/>
          </table:table-cell>
        </table:table-row>
      </table:table>
      <text:p text:style-name="P10"><text:bookmark-start text:name="Enti"/><text:s text:c="3"/><text:bookmark-end text:name="Enti"/></text:p>
      <text:p text:style-name="P10"/>
      <text:p text:style-name="P10"><text:bookmark-start text:name="CopiaConforme"/><text:s/><text:bookmark-end text:name="CopiaConforme"/></text:p>
      <text:p text:style-name="P10"><text:bookmark-start text:name="DenominazioneMinuscolo"/><text:s/><text:bookmark-end text:name="DenominazioneMinuscolo"/><text:s text:c="2"/><text:bookmark-start text:name="Data_Copia"/><text:s/><text:bookmark-end text:name="Data_Copia"/><text:s/></text:p>
      <text:p text:style-name="P10"/>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omeFirmaCopia"/><text:s/><text:bookmark-end text:name="ComeFirmaCopia"/></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2"><text:bookmark-start text:name="ChiFirmaCopia"/><text:s/><text:bookmark-end text:name="ChiFirmaCopia"/></text:p>
          </table:table-cell>
        </table:table-row>
      </table:table>
      <text:p text:style-name="P10"/>
      <text:p text:style-name="P22"/>
      <text:p text:style-name="P22"><text:s/></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1-25T12:44:57.89</dc:date>
    <meta:editing-cycles>57</meta:editing-cycles>
    <meta:editing-duration>PT01H24M32S</meta:editing-duration>
    <meta:generator>OpenOffice.org/3.2$Win32 OpenOffice.org_project/320m18$Build-9502</meta:generator>
    <meta:document-statistic meta:table-count="9" meta:image-count="0" meta:object-count="0" meta:page-count="3" meta:paragraph-count="64" meta:word-count="571" meta:character-count="3829"/>
  </office:meta>
</office:document-meta>
</file>