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 style:family="paragraph" style:parent-style-name="Standard">
      <style:paragraph-properties fo:text-align="center" style:justify-single-word="false" style:snap-to-layout-grid="false"/>
      <style:text-properties fo:font-size="12pt" style:font-size-asian="12pt" style:font-size-complex="12pt"/>
    </style:style>
    <style:style style:name="P3" style:family="paragraph" style:parent-style-name="Standard">
      <style:text-properties fo:color="#000000"/>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7"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8"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9" style:family="paragraph" style:parent-style-name="Standard">
      <style:paragraph-properties fo:text-align="center" style:justify-single-word="false" style:snap-to-layout-grid="false"/>
      <style:text-properties fo:color="#000000" fo:font-size="12pt" style:font-size-asian="12pt"/>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text-properties fo:text-transform="uppercase" fo:color="#000000" style:font-name="Times New Roman" fo:font-size="12pt" fo:font-weight="bold" style:font-size-asian="12pt" style:font-weight-asian="bold" style:font-size-complex="12pt" style:font-weight-complex="bold"/>
    </style:style>
    <style:style style:name="P22" style:family="paragraph" style:parent-style-name="Standard">
      <style:text-properties style:font-name="Times New Roman" fo:font-size="12pt" style:font-size-asian="12pt" style:font-size-complex="12pt"/>
    </style:style>
    <style:style style:name="P23" style:family="paragraph" style:parent-style-name="Standard">
      <style:paragraph-properties fo:text-align="center" style:justify-single-word="false"/>
      <style:text-properties style:font-name="Times New Roman" fo:font-size="12pt" style:font-size-asian="12pt" style:font-size-complex="12pt"/>
    </style:style>
    <style:style style:name="P24" style:family="paragraph" style:parent-style-name="Standard">
      <style:paragraph-properties style:snap-to-layout-grid="false"/>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tab-stops>
          <style:tab-stop style:position="3.752cm"/>
        </style:tab-stops>
      </style:paragraph-properties>
      <style:text-properties fo:text-transform="uppercase" fo:color="#000000" style:font-name="Times New Roman" fo:font-size="12pt" style:font-size-asian="12pt" style:font-size-complex="12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style:font-name="Times New Roman" fo:font-size="12pt" style:font-size-asian="12pt" style:font-size-complex="12pt"/>
    </style:style>
    <style:style style:name="P32" style:family="paragraph" style:parent-style-name="Title">
      <style:paragraph-properties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size-complex="12pt" style:font-weight-complex="normal"/>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style:font-name="Times New Roman" fo:font-size="12pt" style:font-size-asian="12pt" style:font-size-complex="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style:font-name="Times New Roman" fo:font-size="12pt" style:font-size-asian="12pt" style:font-size-complex="12pt"/>
    </style:style>
    <style:style style:name="P36" style:family="paragraph" style:parent-style-name="Title">
      <style:paragraph-properties fo:text-align="start" style:justify-single-word="false" style:snap-to-layout-grid="false">
        <style:tab-stops>
          <style:tab-stop style:position="3.752cm"/>
        </style:tab-stops>
      </style:paragraph-properties>
      <style:text-properties style:font-name="Times New Roman" fo:font-size="12pt" style:font-size-asian="12pt" style:font-size-complex="12pt"/>
    </style:style>
    <style:style style:name="P37" style:family="paragraph" style:parent-style-name="Text_20_body">
      <style:paragraph-properties fo:margin-left="0.635cm" fo:margin-right="0cm" fo:text-align="justify" style:justify-single-word="false" fo:text-indent="-0.635cm" style:auto-text-indent="false"/>
    </style:style>
    <style:style style:name="P38" style:family="paragraph" style:parent-style-name="Text_20_body">
      <style:paragraph-properties fo:margin-left="0.635cm" fo:margin-right="0cm" fo:text-indent="-0.635cm" style:auto-text-indent="false"/>
      <style:text-properties style:font-name="Times New Roman" fo:font-size="12pt" style:font-size-asian="12pt" style:font-size-complex="12pt"/>
    </style:style>
    <style:style style:name="P39" style:family="paragraph" style:parent-style-name="Text_20_body">
      <style:paragraph-properties fo:margin-left="0.635cm" fo:margin-right="0cm" fo:text-align="justify" style:justify-single-word="false" fo:text-indent="-0.635cm" style:auto-text-indent="false"/>
      <style:text-properties style:font-name="Times New Roman" fo:font-size="12pt" style:font-size-asian="12pt" style:font-size-complex="12pt"/>
    </style:style>
    <style:style style:name="P40" style:family="paragraph" style:parent-style-name="Text_20_body">
      <style:paragraph-properties fo:margin-left="0.635cm" fo:margin-right="0cm" fo:margin-top="0.106cm" fo:margin-bottom="0.106cm" fo:text-align="justify" style:justify-single-word="false" fo:text-indent="-0.635cm" style:auto-text-indent="false"/>
      <style:text-properties style:font-name="Times New Roman" fo:font-size="12pt" style:font-size-asian="12pt" style:font-size-complex="12pt"/>
    </style:style>
    <style:style style:name="P41" style:family="paragraph" style:parent-style-name="Subtitle">
      <style:text-properties style:font-name="Times New Roman" fo:font-size="12pt" style:font-size-asian="12pt" style:font-size-complex="12pt"/>
    </style:style>
    <style:style style:name="P42" style:family="paragraph" style:parent-style-name="Text_20_body">
      <style:paragraph-properties fo:margin-left="0cm" fo:margin-right="0cm" fo:margin-top="0.106cm" fo:margin-bottom="0.106cm"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margin-top="0.106cm" fo:margin-bottom="0.106cm" fo:text-align="justify" style:justify-single-word="false" fo:text-indent="0cm" style:auto-text-indent="false"/>
      <style:text-properties style:font-name="Times New Roman" fo:font-size="12pt" style:font-size-asian="12pt" style:font-size-complex="12pt"/>
    </style:style>
    <style:style style:name="P44" style:family="paragraph" style:parent-style-name="Text_20_body">
      <style:text-properties style:font-name="Times New Roman" fo:font-size="12pt" style:font-size-asian="12pt" style:font-size-complex="12pt"/>
    </style:style>
    <style:style style:name="P45" style:family="paragraph" style:parent-style-name="Text_20_body">
      <style:paragraph-properties fo:text-align="center" style:justify-single-word="false"/>
      <style:text-properties style:font-name="Times New Roman" fo:font-size="12pt" style:font-size-asian="12pt" style:font-size-complex="12pt"/>
    </style:style>
    <style:style style:name="P46" style:family="paragraph" style:parent-style-name="Text_20_body">
      <style:paragraph-properties fo:text-align="justify" style:justify-single-word="false"/>
      <style:text-properties style:font-name="Times New Roman" fo:font-size="12pt" style:font-size-asian="12pt" style:font-size-complex="12pt"/>
    </style:style>
    <style:style style:name="P47"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48"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9" style:family="paragraph" style:parent-style-name="Text_20_body">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50" style:family="paragraph" style:parent-style-name="Text_20_body">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Text_20_body">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52" style:family="paragraph" style:parent-style-name="Text_20_body">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53" style:family="paragraph" style:parent-style-name="Text_20_body">
      <style:paragraph-properties fo:margin-left="0.635cm" fo:margin-right="0cm" fo:text-align="justify" style:justify-single-word="false" fo:text-indent="0.614cm" style:auto-text-indent="false"/>
      <style:text-properties style:font-name="Times New Roman" fo:font-size="12pt" style:font-size-asian="12pt" style:font-size-complex="12pt"/>
    </style:style>
    <style:style style:name="P54" style:family="paragraph" style:parent-style-name="Text_20_body">
      <style:paragraph-properties fo:margin-left="1.249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56" style:family="paragraph" style:parent-style-name="Heading_20_5">
      <style:paragraph-properties fo:margin-left="0cm" fo:margin-right="0cm" fo:text-indent="0cm" style:auto-text-indent="false" style:snap-to-layout-grid="false"/>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fo:font-variant="normal" fo:text-transform="none" style:font-name="Times New Roman" fo:font-size="12pt" fo:font-style="normal" style:font-size-asian="12pt" style:font-size-complex="12pt"/>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fo:font-weight="bold"/>
    </style:style>
    <style:style style:name="T6" style:family="text">
      <style:text-properties style:text-underline-style="solid" style:text-underline-width="auto" style:text-underline-color="font-color" fo:font-weight="bold"/>
    </style:style>
    <style:style style:name="T7" style:family="text">
      <style:text-properties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3">Provincia di Pisa </text:p>
      <text:p text:style-name="P28"/>
      <text:p text:style-name="P28"/>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314<text:bookmark-end text:name="Numero"/></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6">Numerazione <text:s/>Servizio</text:p>
          </table:table-cell>
          <table:table-cell table:style-name="Tabella1.A1" office:value-type="string">
            <text:p text:style-name="P34"><text:bookmark-start text:name="ProgSett1"/>117<text:bookmark-end text:name="ProgSett1"/></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4">Data di registrazione</text:p>
          </table:table-cell>
          <table:table-cell table:style-name="Tabella1.A1" office:value-type="string">
            <text:p text:style-name="P34"><text:bookmark-start text:name="data_registrazione"/>30/10/2013<text:bookmark-end text:name="data_registrazione"/></text:p>
          </table:table-cell>
        </table:table-row>
      </table:table>
      <text:p text:style-name="P30"/>
      <text:p text:style-name="P30"/>
      <text:p text:style-name="P21"/>
      <text:p text:style-name="P41"><text:bookmark-start text:name="Originale"/>ORIGINALE<text:bookmark-end text:name="Originale"/></text:p>
      <text:p text:style-name="P22"><text:s/></text:p>
      <table:table table:name="Tabella2" table:style-name="Tabella2">
        <table:table-column table:style-name="Tabella2.A"/>
        <table:table-column table:style-name="Tabella2.B"/>
        <table:table-row table:style-name="Tabella2.1">
          <table:table-cell table:style-name="Tabella2.A1" office:value-type="string">
            <text:p text:style-name="P24">Oggetto :</text:p>
          </table:table-cell>
          <table:table-cell table:style-name="Tabella2.B1" office:value-type="string">
            <text:h text:style-name="P56" text:outline-level="5"><text:bookmark-start text:name="OggettoDetermina"/>LOC. QUATTRO STRADE INTITOLAZIONE PIAZZA - ACQUISTO TARGA IN PIETRASERENA AFFIDAMENTO ALLA DITTA PERA LUCIANO SNC PIETRASANTA (LU)<text:bookmark-end text:name="OggettoDetermina"/></text:h>
          </table:table-cell>
        </table:table-row>
      </table:table>
      <text:p text:style-name="P25"/>
      <text:p text:style-name="P25"/>
      <text:p text:style-name="P23">IL RESPONSABILE <text:s text:c="3"/><text:bookmark-start text:name="Settore1"/>SERVIZIO TECNICO<text:bookmark-end text:name="Settore1"/> <text:s text:c="2"/></text:p>
      <text:p text:style-name="P32"/>
      <text:p text:style-name="P22"><text:s/><text:bookmark-start text:name="Testo_Proposta"/><text:line-break/>VISTO:</text:p>
      <text:p text:style-name="P38">-<text:span text:style-name="T1">          </text:span><text:span text:style-name="T7">il n. Z090C28774 CIG assegnato;</text:span></text:p>
      <text:p text:style-name="P39">-<text:span text:style-name="T1">          </text:span>Lo Statuto Comunale;</text:p>
      <text:p text:style-name="P39">-<text:span text:style-name="T1">          </text:span>Il Decreto Legislativo 18.08.2000 n. 267 “Testo Unico degli Enti Locali”;</text:p>
      <text:p text:style-name="P39">-<text:span text:style-name="T1">          </text:span>Il vigente Regolamento comunale per l’Organizzazione degli Uffici e dei Servizi Approvato con deliberazione di G.C. n. 186 del 29/12/2010 e Modificato ed integrato con deliberazione di G.C. n. 102 del 07/09/2012</text:p>
      <text:p text:style-name="P39">-<text:span text:style-name="T1">          </text:span>Il vigente Regolamento comunale di Contabilità Approvato con deliberazione di C.C. n. 13 del 15.04.2013;</text:p>
      <text:p text:style-name="P39">-<text:span text:style-name="T1">          </text:span>Il vigente Regolamento Comunale per i Lavori, le Forniture e i Servizi in Economia Approvato con deliberazione di C.C. n. 40 del 28.06.2012</text:p>
      <text:p text:style-name="P39">-<text:span text:style-name="T1">          </text:span>Visto il Decreto Sindacale n. 11 del 31.12.2012 con il quale è stato conferito al Dott. Arch. Giancarlo MONTANELLI l'incarico di Responsabile Servizio Tecnico fino alla data del 31.12.2013;</text:p>
      <text:p text:style-name="P37"><text:span text:style-name="Emphasis"><text:span text:style-name="T2">-          la deliberazione del Consiglio Comunale n. 29 del 30.04.2013 con la quale sono stati approvati il Bilancio di previsione per l’esercizio finanziario 2013. Relazione previsionale e programmatica e bilancio pluriennale per il triennio 2013/2015;</text:span></text:span></text:p>
      <text:p text:style-name="P37"><text:span text:style-name="Emphasis"><text:span text:style-name="T2">-          il Decreto Legislativo n. 163 del 12.04.2006 “Codice dei contratti pubblici relativi ai lavori, servizi e forniture” e ss.mm.ii.</text:span></text:span></text:p>
      <text:p text:style-name="P37"><text:span text:style-name="Emphasis"><text:span text:style-name="T2">-          il D.P.R. n. 207 del 05.10.2010 “ Regolamento di esecuzione ed attuazione del Decreto Legislativo n. 163 del 12.04.2006 e ss.mm.ii.</text:span></text:span></text:p>
      <text:p text:style-name="P45"> </text:p>
      <text:p text:style-name="P45">ISTRUTTORIA TECNICA</text:p>
      <text:p text:style-name="P42"><text:soft-page-break/>            PREMESSO CHE:</text:p>
      <text:p text:style-name="P43">- l’Amministrazione Comunale ha deciso di intitolare la piazza del parcheggio posta all’angolo sinistro di Via Livornese Ovest, direzione Perignano-Cenaia, all’altezza del numero civico n. 113, con la Via Volpaia, direzione Quattro Strade-Crespina ai CADUTI di NASIRIYYA, come da Deliberazione di G.C. n. 115 del 22.10.2013, la cui manifestazione di inaugurazione è in programma per il prossimo sabato 2 novembre;</text:p>
      <text:p text:style-name="P49"> </text:p>
      <text:p text:style-name="P49">DATO ATTO:</text:p>
      <text:p text:style-name="P46">- di dover procedere all’acquisto di n. 2 targhe in pietra serena, della tipologia di quelle già esistenti ed oggetto di precedenti forniture, ossia a forma ellissoidica dello spessore cadauna di cm. 2,00 opportunamente levigate e con costa di bordo stondata con incisione delle scritte in basso rilievo smaltate colore rosso da installare a modello “panino” su telaio palina Ditta Neri;</text:p>
      <text:p text:style-name="P50"> </text:p>
      <text:p text:style-name="P50">PRESO E DATO ATTO:</text:p>
      <text:p text:style-name="P39">-<text:span text:style-name="T1">          </text:span>Che ai sensi di quanto disposto dal <text:span text:style-name="T7">Titolo III art. 20 punto 8 lettera a)</text:span> del <text:span text:style-name="T7">Regolamento Comunale per i Lavori, le Forniture e i Servizi in economia</text:span>, la <text:span text:style-name="T7">Prestazione </text:span>in oggetto rientra tra gli interventi da poter eseguire in <text:span text:style-name="T6">Economia</text:span>;</text:p>
      <text:p text:style-name="P39">-<text:span text:style-name="T1">          </text:span>Che per espletare la Fornitura in oggetto si dovrà procedere a mezzo di <text:span text:style-name="T6">Cottimo</text:span><text:span text:style-name="T7"> </text:span><text:span text:style-name="T6">Fiduciario</text:span> ai sensi di quanto disposto dal Titolo I art. 7 comma 1 lettera b del <text:span text:style-name="T7">Regolamento Comunale per i Lavori, le Forniture e i Servizi in economia</text:span>;</text:p>
      <text:p text:style-name="P39">-<text:span text:style-name="T1">          </text:span>che è stato verificato quanto previsto dall’art. 1 comma 449 della L. 296/2006 come modificato dalla L. n. 94/2012;</text:p>
      <text:p text:style-name="P39">-<text:span text:style-name="T1">          </text:span>che in merito alle Forniture in oggetto non sono attive convenzioni CONSIP;</text:p>
      <text:p text:style-name="P39">-<text:span text:style-name="T1">          </text:span>che è stato verificato quanto previsto dall’art. 1 comma 450 della L. 296/2006 e ss.mm.ii come modificato dalla L. n. 94/2012;</text:p>
      <text:p text:style-name="P39">-<text:span text:style-name="T1">          </text:span>che in merito alle Prestazioni in oggetto, per quanto possibile consultare e visionare nell’ambito del Mercato Elettronico non risultano al momento iniziative attive;</text:p>
      <text:p text:style-name="P39">-<text:span text:style-name="T1">          </text:span>che in assenza di convenzioni idonee, o accessibili, della CONSIP ovvero di non reperibilità del servizio nel Mercato Elettronico si può procedere in via autonoma all’individuazione dell’appaltatore ai sensi del <text:span text:style-name="T7">Titolo I art. 6 </text:span>del <text:span text:style-name="T7">Regolamento Comunale per i Lavori, le Forniture e i Servizi in economia</text:span>;</text:p>
      <text:p text:style-name="P39">-<text:span text:style-name="T1">          </text:span><text:span text:style-name="T3">che le </text:span><text:span text:style-name="T4">procedure in economia</text:span><text:span text:style-name="T3"> devono avvenire nel rispetto dei </text:span><text:span text:style-name="T5">principi di trasparenza, rotazione, parità di trattamento</text:span><text:span text:style-name="T3">, previa consultazione di almeno cinque operatori economici, se sussistono in tale numero soggetti idonei, individuati sulla base di indagini di mercato ovvero tramite elenchi di operatori economici </text:span>predisposti dall’Amministrazione ai sensi del <text:span text:style-name="T7">Titolo I art. 6 comma 1 </text:span>del <text:span text:style-name="T7">Regolamento Comunale per i Lavori, le Forniture e i Servizi in economia;</text:span></text:p>
      <text:p text:style-name="P39">-<text:span text:style-name="T1">          </text:span>che l’ente si trova nella fase transitoria di predisposizione degli elenchi di operatori economici del <text:span text:style-name="T7">Titolo I art. 6 comma 4 </text:span>del <text:span text:style-name="T7">Regolamento Comunale per i Lavori, le Forniture e i Servizi in economia</text:span>;</text:p>
      <text:p text:style-name="P46"> </text:p>
      <text:p text:style-name="P51">- Che al riguardo è stata condotta un indagine di mercato per l’individuazione di Ditte fornitrici di targhe in pietra serena;</text:p>
      <text:p text:style-name="P39">-<text:span text:style-name="T1">          </text:span> che a seguito dell’indagine e della richiesta è pervenuta una sola offerta: </text:p>
      <text:p text:style-name="P52">1)<text:span text:style-name="T1">       </text:span>Pera Luciano S.n.c, con sede in Pietrasanta (LU);</text:p>
      <text:p text:style-name="P50"> </text:p>
      <text:p text:style-name="P47">VISTO:</text:p>
      <text:p text:style-name="P46">che la Ditta sopra indicata <text:span text:style-name="T7">Pera Luaciano </text:span>con sede in Pietrasanta Lucca ha presentato l’offerta relativamente alla fornitura di n. 2 targhe a forma ellissoidica dello spessore cadauna di cm. 2,00 in pietra serena opportunamente levigate e con costa di bordo stondata con incisione delle scritte in <text:soft-page-break/>basso rilievo smaltate colore rosso da installare a modello “panino” su telaio palina Ditta Neri, per un importo in affidamento pari a 2X€ 430,00 = 860,00 oltre Iva 22% in € 189,20 per complessive € 1.049,20.</text:p>
      <text:p text:style-name="P44"> </text:p>
      <text:p text:style-name="P44">- che in relazione al quadro economico di cui sopra si deve procedere all’impegno definitivo di spesa da definire a carico dei pertinenti capitoli di Bilancio anno 2013 come di seguito indicato: </text:p>
      <text:p text:style-name="P53">Intervento n. 1.01.05.02 Capitolo n. 0165</text:p>
      <text:p text:style-name="P53">Gestione dei Beni Demaniali e Patrimoniali – manutenzione ordinaria di beni immobili      €  1.049,20</text:p>
      <text:p text:style-name="P46"><text:span text:style-name="T7">- </text:span>della regolarità Tecnico - Amministrativa del procedimento concernente l'argomento proposto per la relativa attuazione;</text:p>
      <text:p text:style-name="P46"> </text:p>
      <text:p text:style-name="P46">            Per le condizioni, le necessità, le motivazioni sopra riportate e per quanto di competenza il Sottoscritto Responsabile del Servizio  Tecnico:</text:p>
      <text:p text:style-name="P46"> </text:p>
      <text:p text:style-name="P48">DETERMINA</text:p>
      <text:p text:style-name="P46"> </text:p>
      <text:p text:style-name="P39">1)<text:span text:style-name="T1">       </text:span>che la premessa sopra riportata costituisce parte essenziale della presente Determinazione;</text:p>
      <text:p text:style-name="P40">2)<text:span text:style-name="T1">      </text:span>di affidare la fornitura di n. 2 targhe a forma ellissoidica dello spessore cadauna di cm. 2,00 in pietra serena da installare a modello “panino” su telaio Palina Neri da posizionare in Loc. Quattro Strade per intitolazione di Piazza Caduti di Nasiriyya, alla Ditta PERA Luciano S.n.c. Scultore Via Aurelia n. 198 Loc. Ponterosso Pietrasanta (LU) P. I.v.a. 02052860463 per un importo complessivo Iva compresa di € 1.049,20;</text:p>
      <text:p text:style-name="P46"> </text:p>
      <text:p text:style-name="P38">3)<text:span text:style-name="T1">       </text:span>di finanziare la presente fornitura a carico del pertinente capitolo di Bilancio anno 2013 come di seguito indicato: </text:p>
      <text:p text:style-name="P54"> </text:p>
      <text:p text:style-name="P53">Intervento n. 1.01.05.02 Capitolo n. 0165</text:p>
      <text:p text:style-name="P54">Gestione dei Beni Demaniali e Patrimoniali – manutenzione ordinaria di beni immobili            €  1.049,20</text:p>
      <text:p text:style-name="P54"> </text:p>
      <text:p text:style-name="P39">4)<text:span text:style-name="T1">       </text:span>Di disporre con la presente Determinazione l’esecuzione immediata al procedimento di spesa con successivo atto di liquidazione per l’importo dei lavori effettivamente eseguito;</text:p>
      <text:p text:style-name="P46"> </text:p>
      <text:p text:style-name="P39">5)<text:span text:style-name="T1">       </text:span>che a norma degli articoli 7 e 8 della Legge n. 241/1990, si rende noto che il Responsabile del Procedimento è il sottoscritto Arch. Giancarlo Montanelli Responsabile del Servizio tecnico;</text:p>
      <text:p text:style-name="P22"><text:s/><text:bookmark-end text:name="Testo_Proposta"/></text:p>
      <text:p text:style-name="Standard"/>
      <text:p text:style-name="P4"/>
      <text:p text:style-name="P4"/>
      <text:p text:style-name="P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text:s text:c="3"/>Data visto tecnico:</text:p>
          </table:table-cell>
          <table:table-cell table:style-name="Tabella4.A1" office:value-type="string">
            <text:p text:style-name="P5"><text:bookmark-start text:name="data_adozione"/>30/10/2013<text:bookmark-end text:name="data_adozione"/></text:p>
          </table:table-cell>
          <table:table-cell table:style-name="Tabella4.A1" office:value-type="string">
            <text:p text:style-name="P6"/>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6"><text:bookmark-start text:name="TitoloResp"/>Il Responsabile del Servizio Tecnico<text:bookmark-end text:name="TitoloResp"/></text:p>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9"><text:bookmark-start text:name="Firmato"/><text:s/><text:bookmark-end text:name="Firmato"/><text:s/><text:bookmark-start text:name="NomeResponsabile"/>Dott.Arch. Giancarlo Montanelli<text:bookmark-end text:name="NomeResponsabile"/></text:p>
          </table:table-cell>
        </table:table-row>
      </table:table>
      <text:p text:style-name="P3"/>
      <text:p text:style-name="P26">Visto si attesta la regolarità contabile e la copertura finanziaria della determinazione <text:s/>di cui all'oggetto ai sensi dell'art. 151, comma 4°, e dell'art. 153, comma 5°, del T. U. approvato con D. Lgs. 18 agosto 2000 n. 267.</text:p>
      <text:p text:style-name="P1"/>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GESTIONE BENI DEMANIALI E PATRIMONIALI - MANUTENZIONE ORDINARIA DI BENI IMMOBILI</text:p>
          </table:table-cell>
          <table:table-cell table:style-name="Tabella5.A1" office:value-type="string">
            <text:p text:style-name="P17">10105020165</text:p>
          </table:table-cell>
          <table:table-cell table:style-name="Tabella5.A1" office:value-type="string">
            <text:p text:style-name="P2">9818</text:p>
          </table:table-cell>
          <table:table-cell table:style-name="Tabella5.E1" office:value-type="string">
            <text:p text:style-name="P17">€ 1.049,20</text:p>
          </table:table-cell>
        </table:table-row>
      </table:table>
      <text:p text:style-name="P1"/>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30/10/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7">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31/10/2013<text:bookmark-end text:name="inizio_pubb"/> al <text:bookmark-start text:name="fine_pubb"/>15/11/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Dott. Giacomo Orazzin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8">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7"/>
      <text:p text:style-name="P27"><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0-31T12:12:14.67</dc:date>
    <meta:editing-cycles>59</meta:editing-cycles>
    <meta:editing-duration>PT01H24M46S</meta:editing-duration>
    <meta:generator>OpenOffice.org/3.2$Win32 OpenOffice.org_project/320m18$Build-9502</meta:generator>
    <meta:document-statistic meta:table-count="9" meta:image-count="1" meta:object-count="0" meta:page-count="4" meta:paragraph-count="112" meta:word-count="1222" meta:character-count="8147"/>
  </office:meta>
</office:document-meta>
</file>