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0" style:family="paragraph" style:parent-style-name="Standard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font-size-asian="12pt" style:font-size-complex="12pt"/>
    </style:style>
    <style:style style:name="P3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font-size-asian="12pt" style:font-size-complex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font-size-asian="12pt" style:font-size-complex="12pt"/>
    </style:style>
    <style:style style:name="P35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7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ubtitle"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Heading_20_5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6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2">comune di lari <text:s text:c="2"/></text:p>
      <text:p text:style-name="P36">Provincia di Pisa </text:p>
      <text:p text:style-name="P33"/>
      <text:p text:style-name="P33"/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7">DETERMINAZIONE N.</text:p>
          </table:table-cell>
          <table:table-cell table:style-name="Tabella1.A1" office:value-type="string">
            <text:p text:style-name="P38"><text:bookmark-start text:name="Numero"/>299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9">Numerazione <text:s/>Servizio</text:p>
          </table:table-cell>
          <table:table-cell table:style-name="Tabella1.A1" office:value-type="string">
            <text:p text:style-name="P38"><text:bookmark-start text:name="ProgSett1"/>104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8">Data di registrazione</text:p>
          </table:table-cell>
          <table:table-cell table:style-name="Tabella1.A1" office:value-type="string">
            <text:p text:style-name="P38"><text:bookmark-start text:name="data_registrazione"/>10/10/2013<text:bookmark-end text:name="data_registrazione"/></text:p>
          </table:table-cell>
        </table:table-row>
      </table:table>
      <text:p text:style-name="P33"/>
      <text:p text:style-name="P33"/>
      <text:p text:style-name="P20"/>
      <text:p text:style-name="P40"><text:bookmark-start text:name="Originale"/>ORIGINALE<text:bookmark-end text:name="Originale"/></text:p>
      <text:p text:style-name="P24"/>
      <text:p text:style-name="P24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Oggetto :</text:p>
          </table:table-cell>
          <table:table-cell table:style-name="Tabella2.B1" office:value-type="string">
            <text:h text:style-name="P45" text:outline-level="5"><text:bookmark-start text:name="OggettoDetermina"/>SEMINARIO DI AGGIORNAMENTO: GUIDA PRATICA AD AVCPASS – L’ATTESTAZIONE E LA VERIFICA DEI REQUISITI PER L’AMMISSIONE ALLE PROCEDURE DI GARA: LA BANCA DATI NAZIONALE, GLI OBBLIGHI PER LE P.A. ED I NUOVI TERMINI DI ADEGUAMENTO ALLA LUCE DELLA LEGGE DI CONVERSIONE DEL “DECRETO DEL FARE” 23 OTTOBRE 2013 - CODICE CIG N. Z160BD3239<text:bookmark-end text:name="OggettoDetermina"/></text:h>
          </table:table-cell>
        </table:table-row>
      </table:table>
      <text:p text:style-name="P22"/>
      <text:p text:style-name="P22"/>
      <text:p text:style-name="P23">IL RESPONSABILE <text:s text:c="3"/><text:bookmark-start text:name="Settore1"/>SERVIZIO TECNICO<text:bookmark-end text:name="Settore1"/> <text:s text:c="2"/></text:p>
      <text:p text:style-name="P22"/>
      <text:p text:style-name="P35"/>
      <text:p text:style-name="P24"><text:s/><text:bookmark-start text:name="Testo_Proposta"/><text:line-break/><text:span text:style-name="T2">Visto </text:span>lo Statuto Comunale approvato con Deliberazione C.C. n. 49 del 20.07.2002;</text:p>
      <text:p text:style-name="P31">      <text:span text:style-name="T2">Visto</text:span> il Decreto Legislativo 18.08.2000 n. 267 “Testo Unico degli Enti Locali”;     </text:p>
      <text:p text:style-name="P31">      <text:span text:style-name="T2">Visto </text:span>il vigente Regolamento Comunale per l’organizzazione degli uffici e dei Servizi approvato con Deliberazione di G.C. n. 186 del 29.12.2010;</text:p>
      <text:p text:style-name="P31">      <text:span text:style-name="T2">Visto </text:span>il vigente Regolamento Comunale di Contabilità approvato con Deliberazione di C.C. n. 13 del 15.04.2013 e successive modifiche ed integrazioni;</text:p>
      <text:p text:style-name="P31">      <text:span text:style-name="T2">Visto</text:span> il decreto Sindacale n. 11 del 31.12.2012 di conferimento al dott. Arch. Giancarlo MONTANELLI dell'incarico di Responsabile Servizio Tecnico;</text:p>
      <text:p text:style-name="P29"><text:span text:style-name="T2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29"><text:span text:style-name="T2">Vista</text:span> la deliberazione della Giunta Comunale n. 58 del 09.05.2013, con la quale è stato approvato il Piano Esecutivo di Gestione per l’ esercizio finanziario 2013;</text:p>
      <text:p text:style-name="P41"> </text:p>
      <text:p text:style-name="P41">PRESO ATTO:</text:p>
      <text:p text:style-name="P29">- che ci perviene comunicazione da parte della Società TI FORMA SCRL con sede in Firenze Via G. Paisiello n. 8 P. Iva 04633850484, circa lo svolgimento di un seminario di aggiornamento relativamente alla guida pratica ad AVCPASS – l’attestazione e la verifica dei requisiti per <text:soft-page-break/>l’ammissione alle procedure di gara: la Banca Dati Nazionale, gli obblighi per le P.A. ed i nuovi termini di adeguamento alla luce della legge di conversione del “Decreto del Fare”, che si terrà il giorno Mercoledì 23 Ottobre 2013 a Firenze; </text:p>
      <text:p text:style-name="P29"> </text:p>
      <text:p text:style-name="P29">- che il costo per la partecipazione è di 225,00 Euro per iscrizione singola, ma avendo partecipato con la Società TI FORMA a diversi corsi di formazione ci viene concessa l’applicazione della quota per iscrizioni plurime pari ad € 180,00, come da comunicazione via e-mail del 4.10.2013; </text:p>
      <text:p text:style-name="P29"> - che l’importo totale per la partecipazione della dipendente Montanelli Daniela è di € 180,00;</text:p>
      <text:p text:style-name="P29"> - che gli Enti Pubblici sono esenti dall’I.v.a. ai sensi dell’art. 10 D.P.R. 633/72;</text:p>
      <text:p text:style-name="P29"> - che la predetta somma trova già copertura sull’intervento 1.01.08.03 Capitolo n. 0827 Corsi di addestramento e qualificazione del personale dipendente del Bilancio di previsione anno 2013, in conto residui anno 2003, impegno n. 973;</text:p>
      <text:p text:style-name="P29"> <text:span text:style-name="T3">Viste le disposizioni sulla tracciabilità dei pagamenti e dato atto che il Codice Cig relativo all’appalto in oggetto è n. Z160BD3239</text:span></text:p>
      <text:p text:style-name="P29"> </text:p>
      <text:p text:style-name="P42">Dato atto della regolarità tecnico amministrativa dell’intervento e del procedimento per l’individuazione del contraente;</text:p>
      <text:p text:style-name="P42">Dato atto che il presente impegno di spesa sarà esecutivo una volta acquisito il visto di regolarità contabile e l'attestazione della copertura finanziaria previsti dall'art. 151 comma 4, della legge n. 267/2000, che saranno allegati al presente atto;</text:p>
      <text:p text:style-name="P41"> </text:p>
      <text:p text:style-name="P29">             Per le condizioni, le motivazioni sopra riportate e per quanto di competenza il Sottoscritto Responsabile del Servizio Tecnico:</text:p>
      <text:p text:style-name="P30">DETERMINA</text:p>
      <text:p text:style-name="P28"> </text:p>
      <text:p text:style-name="P43">1)<text:span text:style-name="T1">      </text:span>Di autorizzare la partecipazione al seminario di aggiornamento relativamente alla guida pratica ad AVCPASS – l’attestazione e la verifica dei requisiti per l’ammissione alle procedure di gara: la Banca Dati Nazionale, gli obblighi per le P.A. ed i nuovi termini di adeguamento alla luce della legge di conversione del “Decreto del Fare”, che si terrà il giorno Mercoledì 23 Ottobre 2013 a Firenze, della dipendente Montanelli Daniela per una spesa complessiva di € 180,00;</text:p>
      <text:p text:style-name="P44"> </text:p>
      <text:p text:style-name="P43">1.<text:span text:style-name="T1">      </text:span>Di dare atto che la predetta somma trova copertura sull’intervento 1.01.08.03 Capitolo n. 0827 Corsi di addestramento e qualificazione del personale dipendente del Bilancio di previsione anno 2013, in conto residui anno 2003, impegno n. 973;</text:p>
      <text:p text:style-name="P29"> </text:p>
      <text:p text:style-name="P43">2.<text:span text:style-name="T1">      </text:span>Di autorizzare il Servizio Finanziario di procedere al pagamento dell'importo pari ad  € <text:span text:style-name="T2">180,00 </text:span>tramite bonifico bancario a favore di: TI FORMA SCRL presso cassa di risparmio di Firenze Agenzia n. 8 Firenze IBAN IT 17 C 06160 02808 000015944C00 - causale: “ seminario seconda edizione seminario “Guida pratica ad AVCPass del 23.10.2013.</text:p>
      <text:p text:style-name="P44"> </text:p>
      <text:p text:style-name="P43">3.<text:span text:style-name="T1">      </text:span>di disporre l'esecuzione immediata al procedimento di spesa con la presente Determinazione.</text:p>
      <text:p text:style-name="P27"> </text:p>
      <text:p text:style-name="P27"> <text:bookmark-end text:name="Testo_Proposta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<text:s text:c="3"/>Data visto tecnico:</text:p>
          </table:table-cell>
          <table:table-cell table:style-name="Tabella4.A1" office:value-type="string">
            <text:p text:style-name="P4"><text:bookmark-start text:name="data_adozione"/>08/10/2013<text:bookmark-end text:name="data_adozione"/></text:p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8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3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1"/>
      <text:p text:style-name="P15">I M P E G N I <text:s text:c="4"/>D I <text:s text:c="3"/>S P E S A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8">ESERCIZIO</text:p>
          </table:table-cell>
          <table:table-cell table:style-name="Tabella5.A1" office:value-type="string">
            <text:p text:style-name="P18">DESCRIZIONE</text:p>
            <text:p text:style-name="P17">CAPITOLO</text:p>
          </table:table-cell>
          <table:table-cell table:style-name="Tabella5.A1" office:value-type="string">
            <text:p text:style-name="P18">CAPITOLO</text:p>
            <text:p text:style-name="P17">RISORSA</text:p>
          </table:table-cell>
          <table:table-cell table:style-name="Tabella5.A1" office:value-type="string">
            <text:p text:style-name="P18">IMPEGNO</text:p>
            <text:p text:style-name="P17">ACCERTAM.</text:p>
          </table:table-cell>
          <table:table-cell table:style-name="Tabella5.E1" office:value-type="string">
            <text:p text:style-name="P18">IMPORTO</text:p>
          </table:table-cell>
        </table:table-row>
        <table:table-row table:style-name="Tabella5.1">
          <table:table-cell table:style-name="Tabella5.A1" office:value-type="string">
            <text:p text:style-name="P16">2013</text:p>
          </table:table-cell>
          <table:table-cell table:style-name="Tabella5.A1" office:value-type="string">
            <text:p text:style-name="P16">CORSI DI ADDESTRAMENTO E QUALIFICAZIONE AL PERSONALE DIPENDENTE</text:p>
          </table:table-cell>
          <table:table-cell table:style-name="Tabella5.A1" office:value-type="string">
            <text:p text:style-name="P16">10108030827</text:p>
          </table:table-cell>
          <table:table-cell table:style-name="Tabella5.A1" office:value-type="string">
            <text:p text:style-name="P2">973</text:p>
          </table:table-cell>
          <table:table-cell table:style-name="Tabella5.E1" office:value-type="string">
            <text:p text:style-name="P16">€ 9.149,72</text:p>
          </table:table-cell>
        </table:table-row>
      </table:table>
      <text:p text:style-name="P1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<text:s text:c="4"/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1"><text:s text:c="3"/>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1"><text:s text:c="6"/></text:p>
          </table:table-cell>
        </table:table-row>
      </table:table>
      <text:p text:style-name="P9"/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0">Data visto regolarità contabile – esecutività:</text:p>
          </table:table-cell>
          <table:table-cell table:style-name="Tabella7.A1" office:value-type="string">
            <text:p text:style-name="P14"><text:s/><text:bookmark-start text:name="Data_Parere"/>10/10/2013<text:bookmark-end text:name="Data_Parere"/></text:p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/>
          </table:table-cell>
        </table:table-row>
        <table:table-row table:style-name="Tabella7.3">
          <table:table-cell table:style-name="Tabella7.A1" office:value-type="string">
            <text:p text:style-name="P10"/>
          </table:table-cell>
          <table:table-cell table:style-name="Tabella7.A1" table:number-columns-spanned="2" office:value-type="string">
            <text:p text:style-name="P6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0"/>
          </table:table-cell>
          <table:table-cell table:style-name="Tabella7.A1" table:number-columns-spanned="2" office:value-type="string">
            <text:p text:style-name="P12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9"/>
      <text:p text:style-name="P9"/>
      <text:p text:style-name="P13">Pubblicata all'Albo Pretorio del Comune dal <text:bookmark-start text:name="inizio_pubb"/>14/10/2013<text:bookmark-end text:name="inizio_pubb"/> al <text:bookmark-start text:name="fine_pubb"/>29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4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1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1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9"/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7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Servizio Tecnico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9"><text:bookmark-start text:name="Enti"/><text:s text:c="3"/><text:bookmark-end text:name="Enti"/></text:p>
      <text:p text:style-name="P9"/>
      <text:p text:style-name="P9"><text:bookmark-start text:name="CopiaConforme"/><text:s/><text:bookmark-end text:name="CopiaConforme"/></text:p>
      <text:p text:style-name="P9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<text:bookmark-start text:name="ChiFirmaCopia"/><text:s/><text:bookmark-end text:name="ChiFirmaCopia"/></text:p>
          </table:table-cell>
        </table:table-row>
      </table:table>
      <text:p text:style-name="P9"/>
      <text:p text:style-name="P26"/>
      <text:p text:style-name="P26">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0-14T17:35:39.93</dc:date>
    <meta:editing-cycles>57</meta:editing-cycles>
    <meta:editing-duration>PT01H24M29S</meta:editing-duration>
    <meta:generator>OpenOffice.org/3.2$Win32 OpenOffice.org_project/320m18$Build-9502</meta:generator>
    <meta:document-statistic meta:table-count="9" meta:image-count="1" meta:object-count="0" meta:page-count="3" meta:paragraph-count="86" meta:word-count="828" meta:character-count="5535"/>
  </office:meta>
</office:document-meta>
</file>