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29cm" fo:margin-left="-0.016cm" fo:margin-right="0.002cm" table:align="margins" style:writing-mode="lr-tb"/>
    </style:style>
    <style:style style:name="Tabella1.A" style:family="table-column">
      <style:table-column-properties style:column-width="3.865cm" style:rel-column-width="14873*"/>
    </style:style>
    <style:style style:name="Tabella1.B" style:family="table-column">
      <style:table-column-properties style:column-width="4.422cm" style:rel-column-width="17020*"/>
    </style:style>
    <style:style style:name="Tabella1.C" style:family="table-column">
      <style:table-column-properties style:column-width="4.768cm" style:rel-column-width="18352*"/>
    </style:style>
    <style:style style:name="Tabella1.D" style:family="table-column">
      <style:table-column-properties style:column-width="3.972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002cm" fo:margin-left="-0.016cm" fo:margin-right="0.028cm" table:align="margins" style:writing-mode="lr-tb"/>
    </style:style>
    <style:style style:name="Tabella2.A" style:family="table-column">
      <style:table-column-properties style:column-width="2.118cm" style:rel-column-width="8166*"/>
    </style:style>
    <style:style style:name="Tabella2.B" style:family="table-column">
      <style:table-column-properties style:column-width="14.884cm" style:rel-column-width="57369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49cm" fo:margin-left="0.011cm" fo:margin-right="0.055cm" table:align="margins" style:writing-mode="lr-tb"/>
    </style:style>
    <style:style style:name="Tabella4.A" style:family="table-column">
      <style:table-column-properties style:column-width="4.131cm" style:rel-column-width="15974*"/>
    </style:style>
    <style:style style:name="Tabella4.B" style:family="table-column">
      <style:table-column-properties style:column-width="5.189cm" style:rel-column-width="20063*"/>
    </style:style>
    <style:style style:name="Tabella4.C" style:family="table-column">
      <style:table-column-properties style:column-width="7.629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43cm" fo:margin-left="-0.016cm" fo:margin-right="-0.012cm" table:align="margins" style:writing-mode="lr-tb"/>
    </style:style>
    <style:style style:name="Tabella5.A" style:family="table-column">
      <style:table-column-properties style:column-width="2.224cm" style:rel-column-width="8554*"/>
    </style:style>
    <style:style style:name="Tabella5.B" style:family="table-column">
      <style:table-column-properties style:column-width="6.805cm" style:rel-column-width="26165*"/>
    </style:style>
    <style:style style:name="Tabella5.C" style:family="table-column">
      <style:table-column-properties style:column-width="2.753cm" style:rel-column-width="10590*"/>
    </style:style>
    <style:style style:name="Tabella5.D" style:family="table-column">
      <style:table-column-properties style:column-width="2.489cm" style:rel-column-width="9572*"/>
    </style:style>
    <style:style style:name="Tabella5.E" style:family="table-column">
      <style:table-column-properties style:column-width="2.771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55cm" fo:margin-left="-0.042cm" fo:margin-right="0.002cm" table:align="margins" style:writing-mode="lr-tb"/>
    </style:style>
    <style:style style:name="Tabella6.A" style:family="table-column">
      <style:table-column-properties style:column-width="5.667cm" style:rel-column-width="21777*"/>
    </style:style>
    <style:style style:name="Tabella6.B" style:family="table-column">
      <style:table-column-properties style:column-width="5.773cm" style:rel-column-width="22184*"/>
    </style:style>
    <style:style style:name="Tabella6.C" style:family="table-column">
      <style:table-column-properties style:column-width="5.614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76cm" fo:margin-left="0.011cm" fo:margin-right="0.028cm" table:align="margins" style:writing-mode="lr-tb"/>
    </style:style>
    <style:style style:name="Tabella7.A" style:family="table-column">
      <style:table-column-properties style:column-width="7.759cm" style:rel-column-width="29955*"/>
    </style:style>
    <style:style style:name="Tabella7.B" style:family="table-column">
      <style:table-column-properties style:column-width="3.628cm" style:rel-column-width="14006*"/>
    </style:style>
    <style:style style:name="Tabella7.C" style:family="table-column">
      <style:table-column-properties style:column-width="5.588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76cm" fo:margin-left="0.037cm" fo:margin-right="0.002cm" table:align="margins" style:writing-mode="lr-tb"/>
    </style:style>
    <style:style style:name="Tabella8.A" style:family="table-column">
      <style:table-column-properties style:column-width="5.588cm" style:rel-column-width="21572*"/>
    </style:style>
    <style:style style:name="Tabella8.B" style:family="table-column">
      <style:table-column-properties style:column-width="2.171cm" style:rel-column-width="8383*"/>
    </style:style>
    <style:style style:name="Tabella8.C" style:family="table-column">
      <style:table-column-properties style:column-width="9.216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7.014cm" table:align="margins" style:writing-mode="lr-tb"/>
    </style:style>
    <style:style style:name="Tabella10.A" style:family="table-column">
      <style:table-column-properties style:column-width="17.014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27cm" fo:margin-left="0.011cm" fo:margin-right="-0.023cm" table:align="margins" style:writing-mode="lr-tb"/>
    </style:style>
    <style:style style:name="Tabella9.A" style:family="table-column">
      <style:table-column-properties style:column-width="5.614cm" style:rel-column-width="21609*"/>
    </style:style>
    <style:style style:name="Tabella9.B" style:family="table-column">
      <style:table-column-properties style:column-width="2.013cm" style:rel-column-width="7746*"/>
    </style:style>
    <style:style style:name="Tabella9.C" style:family="table-column">
      <style:table-column-properties style:column-width="9.4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9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13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14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1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16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bold" style:font-size-asian="12pt" style:font-weight-asian="bold" style:font-weight-complex="bold"/>
    </style:style>
    <style:style style:name="P17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1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19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21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.101cm"/>
    </style:style>
    <style:style style:name="P26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101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101cm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101cm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.101cm" fo:text-align="center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101cm" fo:text-align="center" style:justify-single-word="false" style:snap-to-layout-gri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101cm" fo:text-align="justify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text-properties fo:font-size="18pt" style:font-size-asian="18pt"/>
    </style:style>
    <style:style style:name="P38" style:family="paragraph" style:parent-style-name="Heading_20_1">
      <style:paragraph-properties fo:margin-top="0cm" fo:margin-bottom="0.101cm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39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0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1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style="italic" fo:font-weight="bold"/>
    </style:style>
    <style:style style:name="T6" style:family="text">
      <style:text-properties style:font-name="Times New Roman" fo:font-size="12pt" fo:font-weight="bold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17">comune di lari <text:s text:c="2"/></text:p>
      <text:p text:style-name="P19">Provincia di Pisa </text:p>
      <text:p text:style-name="P14"/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>DETERMINAZIONE N.</text:p>
          </table:table-cell>
          <table:table-cell table:style-name="Tabella1.A1" office:value-type="string">
            <text:p text:style-name="P20"><text:bookmark-start text:name="Numero"/>288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8">Numerazione <text:s/>Servizio</text:p>
          </table:table-cell>
          <table:table-cell table:style-name="Tabella1.A1" office:value-type="string">
            <text:p text:style-name="P20"><text:bookmark-start text:name="ProgSett1"/>10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0">Data di registrazione</text:p>
          </table:table-cell>
          <table:table-cell table:style-name="Tabella1.A1" office:value-type="string">
            <text:p text:style-name="P20"><text:bookmark-start text:name="data_registrazione"/>01/10/2013<text:bookmark-end text:name="data_registrazione"/></text:p>
          </table:table-cell>
        </table:table-row>
      </table:table>
      <text:p text:style-name="P14"/>
      <text:p text:style-name="P16"/>
      <text:p text:style-name="Subtitle"><text:bookmark-start text:name="Originale"/>ORIGINALE<text:bookmark-end text:name="Originale"/></text:p>
      <text:p text:style-name="P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Oggetto :</text:p>
          </table:table-cell>
          <table:table-cell table:style-name="Tabella2.B1" office:value-type="string">
            <text:h text:style-name="P39" text:outline-level="5"><text:bookmark-start text:name="OggettoDetermina"/>GIORNATA ECOLOGICA CON LA SCUOLA PRIMARIA "S. D'ACQUISTO" DI LARI - ACQUISTO MATERIALI. IMPEGNO DI SPESA (C.IG. Z380BAE743)<text:bookmark-end text:name="OggettoDetermina"/></text:h>
          </table:table-cell>
        </table:table-row>
      </table:table>
      <text:p text:style-name="P3"/>
      <text:p text:style-name="P3"/>
      <text:p text:style-name="P2">IL RESPONSABILE <text:s text:c="3"/><text:bookmark-start text:name="Settore1"/>SERVIZIO RISORSE AL CITTADINO<text:bookmark-end text:name="Settore1"/> <text:s text:c="2"/></text:p>
      <text:p text:style-name="P25"><text:s/><text:bookmark-start text:name="Testo_Proposta"/><text:span text:style-name="T1"><text:line-break/></text:span><text:span text:style-name="T6">Visto</text:span><text:span text:style-name="T7"> il Decreto Legislativo n. 267 del 18.08.2000; </text:span></text:p>
      <text:p text:style-name="P22"><text:span text:style-name="T6">Vista</text:span><text:span text:style-name="T7"> la deliberazione del Consiglio Comunale </text:span><text:span text:style-name="Strong_20_Emphasis"><text:span text:style-name="T8">n.29 in data 30.04.2013</text:span></text:span><text:span text:style-name="T6">, </text:span><text:span text:style-name="T7">dichiarata immediatamente eseguibile, avente per oggetto: "Bilancio di previsione per l'esercizio finanziario 2013 - Relazione previsionale e programmatica e bilancio pluriennale per il triennio 2013/2015. Approvazione”; </text:span></text:p>
      <text:p text:style-name="P23"><text:span text:style-name="T3">Vista</text:span> la deliberazione di G.C. n. 58 del 9.05.2013 avente ad oggetto: “Piano Esecutivo di gestione esercizio finanziario 2013 e piano dettagliato degli obiettivi 2013 – Approvazione” </text:p>
      <text:p text:style-name="P23"><text:span text:style-name="T4"><text:s/></text:span><text:span text:style-name="T2">Visto </text:span>il decreto sindacale n. 9 del 31.12.2012 di conferimento alla Dr.ssa Nicoletta Costagli dell’incarico di Responsabile del Servizio Risorse al Cittadino, per l’anno 2013, ai sensi dell’art. 50 D.Lgs n. 267/2000 sopra richiamato; </text:p>
      <text:p text:style-name="P24"><text:span text:style-name="T2">Considerato </text:span>che  prossimamente, come comunicato dall'Assessoire all'Ambiente, si svolgerà una iniziativa a sostegno dell'ecologia che vedrà partecipare circa 80 alunni della Scuola Primaria “S. D’Acquisto” di Lari; </text:p>
      <text:p text:style-name="P24"><text:span text:style-name="T2">Considerato </text:span>che da sempre la Scuola sensibilizza le nuove generazioni alle tematiche ambientali e promuove, attraverso progetti didattici di alta qualità, buone pratiche di sostenibilità del territorio; </text:p>
      <text:p text:style-name="P24"><text:span text:style-name="T2">Dato atto che, </text:span>per poter mettere in atto tale iniziativa  occorre acquistare dei guanti da giardinaggio nonché dei retini da mare (necessari per la raccolta simbolica dei rifiuti) ; </text:p>
      <text:p text:style-name="P24"><text:span text:style-name="T2">Visto </text:span>il Regolamento comunale per i lavori, le forniture e i servizi da eseguirsi in economia, approvato con deliberazione di Consiglio Comunale n. 16 del 26.3.2001 ed in particolare l’art. 12, comma c); </text:p>
      <text:p text:style-name="P23"><text:span text:style-name="T2">Richiamati</text:span> i seguenti riferimenti normativi: D.L. n. 52 del 05/05/2012, convertito nella Legge n. 94 del 6/07/2012 e D.L. n. 95 del 6/07/2012, convertito nella Legge n. 135 del 7/08/2012 che discipliano il MEPA;</text:p>
      <text:p text:style-name="P23"><text:span text:style-name="T2">Considerato</text:span> che la fornitura oggetto della presente determinazione non è stata reperita sul Mercato Elettronico (MEPA) con le caratteristiche richieste;</text:p>
      <text:p text:style-name="P24"><text:soft-page-break/><text:span text:style-name="T2">Considerato </text:span>che a tal fine questo Servizio ha richiesto un preventivo di spesa  alla Ditta Proxima s.r.l., con sede in Via Salaiola Sud 66/68, La Rosa di Terricciola, Partita IVA 01872430465; </text:p>
      <text:p text:style-name="P24"><text:span text:style-name="T2">Visto </text:span>il seguente preventivo di spesa trasmesso in data 25.09.2013, nostro Prot. n. 0009709 dalla Ditta sopracitata, che si allega al presente atto per farne parte integrante e sostanziale, per un importo complessivo di € 116,85 oltre IVA; </text:p>
      <text:p text:style-name="P24"><text:span text:style-name="T2">Visto </text:span>l’intervento n. 1.04.02.02, cap. 0349: “Istruzione elementare – acquisto beni”             del bilancio  esercizio in corso; </text:p>
      <text:p text:style-name="P24"><text:span text:style-name="T2">Considerato </text:span>che il presente atto sarà esecutivo una volta acquisito il visto di regolarità contabile e l’attestazione della copertura finanziaria prevista dall’art. 151, comma 4 del D. Lgs n. 267/00, che saranno allegati al presente atto; </text:p>
      <text:h text:style-name="P38" text:outline-level="1">DETERMINA</text:h>
      <text:list xml:id="list30643560" text:style-name="L1">
        <text:list-item>
          <text:p text:style-name="P41">La premessa fa parte integrante e sostanziale del presente atto; </text:p>
        </text:list-item>
      </text:list>
      <text:list xml:id="list30631427" text:style-name="L2">
        <text:list-item>
          <text:p text:style-name="P42">Di affidare alla Ditta Proxima s.r.l., con sede in Via Salaiola Sud 66/68, La Rosa di Terricciola, Partita IVA 0187243046, l’acquisto di retini e guanti da giardinaggio per consentire lo svolgimento della iniziativa sull'ecologia, come da preventivo di spesa allegato al presente atto per farne parte integrante e sostanziale; </text:p>
        </text:list-item>
      </text:list>
      <text:list xml:id="list30651595" text:style-name="L3">
        <text:list-item>
          <text:p text:style-name="P43">Di impegnare a tal fine la somma presunta  di € <text:span text:style-name="T5">141,39 </text:span> I.V.A. compresa, <text:span text:style-name="T5">sull’intervento n. 1.04.02.02, cap. 0349: “Istruzione elementare – acquisto beni”</text:span> del bilancio esercizio in corso; </text:p>
        </text:list-item>
        <text:list-item>
          <text:p text:style-name="P43">Di dare atto che si procederà alla liquidazione della suddetta somma nei limiti del presente impegno di spesa, dietro presentazione di regolare fattura;</text:p>
        </text:list-item>
      </text:list>
      <text:list xml:id="list30644264" text:style-name="L4">
        <text:list-item>
          <text:p text:style-name="P44">Di dare immediata esecuzione al procedimento di spesa con la presente disposto, assumendo direttamente la relativa responsabilità. </text:p>
        </text:list-item>
      </text:list>
      <text:p text:style-name="P26"><text:s/><text:bookmark-end text:name="Testo_Proposta"/></text:p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0"><text:s text:c="3"/>Data visto tecnico:</text:p>
          </table:table-cell>
          <table:table-cell table:style-name="Tabella4.A1" office:value-type="string">
            <text:p text:style-name="P30"><text:bookmark-start text:name="data_adozione"/>27/09/2013<text:bookmark-end text:name="data_adozione"/></text:p>
          </table:table-cell>
          <table:table-cell table:style-name="Tabella4.A1" office:value-type="string">
            <text:p text:style-name="P31"/>
          </table:table-cell>
        </table:table-row>
        <table:table-row table:style-name="Tabella4.1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3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32"/>
      <text:p text:style-name="P3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28"/>
      <text:p text:style-name="P34">I M P E G N I <text:s text:c="4"/>D I <text:s text:c="3"/>S P E S A</text:p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5">ESERCIZIO</text:p>
          </table:table-cell>
          <table:table-cell table:style-name="Tabella5.A1" office:value-type="string">
            <text:p text:style-name="P35">DESCRIZIONE</text:p>
            <text:p text:style-name="P34">CAPITOLO</text:p>
          </table:table-cell>
          <table:table-cell table:style-name="Tabella5.A1" office:value-type="string">
            <text:p text:style-name="P35">CAPITOLO</text:p>
            <text:p text:style-name="P34">RISORSA</text:p>
          </table:table-cell>
          <table:table-cell table:style-name="Tabella5.A1" office:value-type="string">
            <text:p text:style-name="P35">IMPEGNO</text:p>
            <text:p text:style-name="P34">ACCERTAM.</text:p>
          </table:table-cell>
          <table:table-cell table:style-name="Tabella5.E1" office:value-type="string">
            <text:p text:style-name="P35">IMPORTO</text:p>
          </table:table-cell>
        </table:table-row>
        <table:table-row table:style-name="Tabella5.1">
          <table:table-cell table:style-name="Tabella5.A1" office:value-type="string">
            <text:p text:style-name="P35">2013</text:p>
          </table:table-cell>
          <table:table-cell table:style-name="Tabella5.A1" office:value-type="string">
            <text:p text:style-name="P35">ISTRUZIONE ELEMENTARE - ACQUISTO BENI</text:p>
          </table:table-cell>
          <table:table-cell table:style-name="Tabella5.A1" office:value-type="string">
            <text:p text:style-name="P35">10402020349</text:p>
          </table:table-cell>
          <table:table-cell table:style-name="Tabella5.A1" office:value-type="string">
            <text:p text:style-name="P27">9786</text:p>
          </table:table-cell>
          <table:table-cell table:style-name="Tabella5.E1" office:value-type="string">
            <text:p text:style-name="P35">€ 141,39</text:p>
          </table:table-cell>
        </table:table-row>
      </table:table>
      <text:p text:style-name="P28"/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<text:s text:c="4"/></text:p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><text:s text:c="3"/></text:p>
          </table:table-cell>
        </table:table-row>
        <table:table-row table:style-name="Tabella6.1"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><text:s text:c="6"/></text:p>
          </table:table-cell>
        </table:table-row>
      </table:table>
      <text:p text:style-name="P6"/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">Data visto regolarità contabile – esecutività:</text:p>
          </table:table-cell>
          <table:table-cell table:style-name="Tabella7.A1" office:value-type="string">
            <text:p text:style-name="P11"><text:s/><text:bookmark-start text:name="Data_Parere"/>01/10/2013<text:bookmark-end text:name="Data_Parere"/></text:p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8"/>
          </table:table-cell>
        </table:table-row>
        <table:table-row table:style-name="Tabella7.3">
          <table:table-cell table:style-name="Tabella7.A1" office:value-type="string">
            <text:p text:style-name="P7"/>
          </table:table-cell>
          <table:table-cell table:style-name="Tabella7.A1" table:number-columns-spanned="2" office:value-type="string">
            <text:p text:style-name="P4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7"/>
          </table:table-cell>
          <table:table-cell table:style-name="Tabella7.A1" table:number-columns-spanned="2" office:value-type="string">
            <text:p text:style-name="P9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6"/>
      <text:p text:style-name="P6"/>
      <text:p text:style-name="P10">Pubblicata all'Albo Pretorio del Comune dal <text:bookmark-start text:name="inizio_pubb"/>04/10/2013<text:bookmark-end text:name="inizio_pubb"/> al <text:bookmark-start text:name="fine_pubb"/>19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1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8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8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6"/>
      <text:p text:style-name="P6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6"><text:bookmark-start text:name="Enti"/><text:s text:c="3"/><text:bookmark-end text:name="Enti"/></text:p>
      <text:p text:style-name="P6"/>
      <text:p text:style-name="P6"><text:bookmark-start text:name="CopiaConforme"/><text:s/><text:bookmark-end text:name="CopiaConforme"/></text:p>
      <text:p text:style-name="P6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8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8"><text:bookmark-start text:name="ChiFirmaCopia"/><text:s/><text:bookmark-end text:name="ChiFirmaCopia"/></text:p>
          </table:table-cell>
        </table:table-row>
      </table:table>
      <text:p text:style-name="P6"/>
      <text:p text:style-name="P13"/>
      <text:p text:style-name="P13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1.984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10-04T10:06:46.85</dc:date>
    <meta:editing-cycles>58</meta:editing-cycles>
    <meta:editing-duration>PT01H27M31S</meta:editing-duration>
    <meta:generator>OpenOffice.org/3.2$Win32 OpenOffice.org_project/320m18$Build-9502</meta:generator>
    <meta:document-statistic meta:table-count="9" meta:image-count="1" meta:object-count="0" meta:page-count="3" meta:paragraph-count="71" meta:word-count="695" meta:character-count="4761"/>
  </office:meta>
</office:document-meta>
</file>