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text-properties style:font-name="Arial"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2"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4"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5"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6"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7" style:family="paragraph" style:parent-style-name="Text_20_body">
      <style:paragraph-properties fo:margin-top="0cm" fo:margin-bottom="0.3cm" fo:text-align="justify" style:justify-single-word="false"/>
      <style:text-properties style:font-name="Arial" fo:font-size="12pt" style:font-size-asian="12pt" style:font-size-complex="12pt"/>
    </style:style>
    <style:style style:name="P38" style:family="paragraph" style:parent-style-name="Standard">
      <style:paragraph-properties fo:margin-top="0cm" fo:margin-bottom="0.3cm" fo:text-align="justify" style:justify-single-word="false"/>
      <style:text-properties fo:font-size="12pt" style:font-size-asian="12pt" style:font-size-complex="12pt"/>
    </style:style>
    <style:style style:name="P39" style:family="paragraph" style:parent-style-name="Text_20_body">
      <style:paragraph-properties fo:margin-top="0cm" fo:margin-bottom="0.212cm" fo:text-align="justify" style:justify-single-word="false"/>
      <style:text-properties style:font-name="Arial" fo:font-size="12pt" fo:font-weight="normal" style:font-size-asian="12pt" style:font-weight-asian="normal" style:font-size-complex="12pt" style:font-weight-complex="normal"/>
    </style:style>
    <style:style style:name="P40" style:family="paragraph" style:parent-style-name="Text_20_body">
      <style:paragraph-properties fo:text-align="justify" style:justify-single-word="false" fo:orphans="2" fo:widows="2" style:writing-mode="lr-tb"/>
      <style:text-properties style:font-name="Arial" fo:font-size="12pt" fo:font-weight="normal" style:font-size-asian="12pt" style:font-weight-asian="normal" style:font-size-complex="12pt" style:font-weight-complex="normal"/>
    </style:style>
    <style:style style:name="P41" style:family="paragraph" style:parent-style-name="Text_20_body">
      <style:paragraph-properties fo:text-align="justify" style:justify-single-word="false" fo:orphans="2" fo:widows="2" style:writing-mode="lr-tb"/>
      <style:text-properties style:font-name="Arial"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42" style:family="paragraph" style:parent-style-name="Standard">
      <style:paragraph-properties fo:margin-top="0cm" fo:margin-bottom="0.199cm" style:line-height-at-least="0.423cm" fo:text-align="justify" style:justify-single-word="false" style:text-autospace="none"/>
      <style:text-properties fo:color="#000000" style:font-name="Arial" fo:font-size="12pt" fo:font-style="normal" fo:font-weight="normal" style:font-size-asian="12pt" style:font-style-asian="normal" style:font-size-complex="12pt" style:font-style-complex="normal"/>
    </style:style>
    <style:style style:name="P43" style:family="paragraph" style:parent-style-name="Standard">
      <style:paragraph-properties fo:margin-top="0cm" fo:margin-bottom="0.199cm" style:line-height-at-least="0.423cm" fo:text-align="justify" style:justify-single-word="false" style:text-autospace="non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margin-top="0cm" fo:margin-bottom="0.199cm" style:line-height-at-least="0.423cm" fo:text-align="center" style:justify-single-word="false" style:text-autospace="none"/>
      <style:text-properties style:font-name="Arial" fo:font-size="12pt" style:font-size-asian="12pt" style:font-size-complex="12pt"/>
    </style:style>
    <style:style style:name="P45" style:family="paragraph" style:parent-style-name="Heading_20_5">
      <style:paragraph-properties fo:margin-left="0cm" fo:margin-right="0cm" fo:text-indent="0cm" style:auto-text-indent="false" style:snap-to-layout-grid="false"/>
      <style:text-properties fo:font-size="12pt" style:font-size-asian="12pt"/>
    </style:style>
    <style:style style:name="P46" style:family="paragraph" style:parent-style-name="Standard" style:list-style-name="L1">
      <style:paragraph-properties fo:margin-top="0cm" fo:margin-bottom="0.199cm" style:line-height-at-least="0.423cm" fo:text-align="justify" style:justify-single-word="false" style:text-autospace="none"/>
      <style:text-properties fo:color="#000000" style:font-name="Arial" fo:font-size="12pt" fo:font-style="normal" fo:font-weight="normal" style:font-size-asian="12pt" style:font-style-asian="normal" style:font-size-complex="12pt" style:font-style-complex="normal"/>
    </style:style>
    <style:style style:name="P47" style:family="paragraph" style:parent-style-name="Standard" style:list-style-name="L3">
      <style:paragraph-properties fo:margin-top="0cm" fo:margin-bottom="0.199cm" style:line-height-at-least="0.423cm" fo:text-align="justify" style:justify-single-word="false" style:text-autospace="none"/>
      <style:text-properties fo:color="#000000" style:font-name="Arial" fo:font-size="12pt" fo:font-style="normal" fo:font-weight="normal" style:font-size-asian="12pt" style:font-style-asian="normal" style:font-size-complex="12pt" style:font-style-complex="normal"/>
    </style:style>
    <style:style style:name="P48" style:family="paragraph" style:parent-style-name="Standard" style:list-style-name="L2">
      <style:paragraph-properties fo:margin-top="0cm" fo:margin-bottom="0.199cm" style:line-height-at-least="0.423cm" fo:text-align="justify" style:justify-single-word="false" style:text-autospace="non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list-style-name="L2">
      <style:paragraph-properties fo:margin-top="0cm" fo:margin-bottom="0.199cm" style:line-height-at-least="0.423cm" fo:text-align="justify" style:justify-single-word="false" style:text-autospace="none"/>
      <style:text-properties fo:color="#000000" style:font-name="Arial" fo:font-size="12pt" fo:font-style="normal" style:font-size-asian="12pt" style:font-style-asian="normal" style:font-size-complex="12pt" style:font-style-complex="normal"/>
    </style:style>
    <style:style style:name="P50" style:family="paragraph" style:parent-style-name="Standard" style:list-style-name="L4">
      <style:paragraph-properties fo:margin-top="0cm" fo:margin-bottom="0.199cm" style:line-height-at-least="0.423cm" fo:text-align="justify" style:justify-single-word="false" style:text-autospace="none"/>
      <style:text-properties fo:color="#000000" style:font-name="Arial" fo:font-size="12pt" fo:font-style="normal" style:font-size-asian="12pt" style:font-style-asian="normal" style:font-size-complex="12pt" style:font-style-complex="normal"/>
    </style:style>
    <style:style style:name="P51" style:family="paragraph" style:parent-style-name="Standard" style:list-style-name="L4">
      <style:paragraph-properties fo:margin-top="0cm" fo:margin-bottom="0.199cm" style:line-height-at-least="0.423cm" fo:text-align="justify" style:justify-single-word="false" style:text-autospace="none"/>
      <style:text-properties fo:color="#000000" style:font-name="Arial" fo:font-size="12pt" style:font-size-asian="12pt" style:font-size-complex="12pt"/>
    </style:style>
    <style:style style:name="P5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Arial"/>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weight="bold"/>
    </style:style>
    <style:style style:name="T4" style:family="text">
      <style:text-properties style:font-name="Arial" fo:font-weight="bold" style:font-weight-asian="bold" style:font-weight-complex="bold"/>
    </style:style>
    <style:style style:name="T5" style:family="text">
      <style:text-properties style:font-name="Arial" fo:font-weight="normal"/>
    </style:style>
    <style:style style:name="T6" style:family="text">
      <style:text-properties fo:color="#000000" fo:font-style="normal" style:font-style-asian="normal" style:font-style-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style:text-underline-style="none"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i1" text:anchor-type="as-char" svg:width="2.646cm" svg:height="2.937cm" draw:z-index="0"><draw:image xlink:href="Pictures/10000000000000640000006F99F3C10F.jpg" xlink:type="simple" xlink:show="embed" xlink:actuate="onLoad"/></draw:frame></text:p>
      <text:p text:style-name="P32">comune di lari <text:s text:c="2"/></text:p>
      <text:p text:style-name="P34">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DETERMINAZIONE N.</text:p>
          </table:table-cell>
          <table:table-cell table:style-name="Tabella1.A1" office:value-type="string">
            <text:p text:style-name="P35"><text:bookmark-start text:name="Numero"/>286<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3">Numerazione <text:s/>Servizio</text:p>
          </table:table-cell>
          <table:table-cell table:style-name="Tabella1.A1" office:value-type="string">
            <text:p text:style-name="P35"><text:bookmark-start text:name="ProgSett1"/>102<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5">Data di registrazione</text:p>
          </table:table-cell>
          <table:table-cell table:style-name="Tabella1.A1" office:value-type="string">
            <text:p text:style-name="P35"><text:bookmark-start text:name="data_registrazione"/>03/10/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5" text:outline-level="5"><text:bookmark-start text:name="OggettoDetermina"/>PROGETTI PER LA REALIZZAZIONE DI INTERVENTI SOCIO-EDUCATIVI A FAVORE DEI MINORI PER IL PERIODO ESTIVO 2013. IMPEGNO DI SPESA E LIQUIDAZIONE CONTRIBUTI PER ABBATTIMENTO QUOTE.<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1"/>
      <text:p text:style-name="Standard"><text:s/><text:bookmark-start text:name="Testo_Proposta"/><text:span text:style-name="T2"><text:line-break/>Visto il Decreto Legislativo n. 267 del 18.08.2000; </text:span></text:p>
      <text:p text:style-name="P38"><text:span text:style-name="T4">Vista</text:span><text:span text:style-name="T1"> la deliberazione del Consiglio Comunale </text:span><text:span text:style-name="Strong_20_Emphasis"><text:span text:style-name="T5">n.29 in data 30.04.2013</text:span></text:span><text:span text:style-name="T3">, </text:span><text:span text:style-name="T1">dichiarata immediatamente eseguibile, avente per oggetto: "Bilancio di previsione per l'esercizio finanziario 2013 - Relazione previsionale e programmatica e bilancio pluriennale per il triennio 2013/2015. Approvazione”; </text:span></text:p>
      <text:p text:style-name="P37"><text:span text:style-name="T8">Vista</text:span> la deliberazione di G.C. n. 58 del 9.05.2013 avente ad oggetto: “Piano Esecutivo di gestione esercizio finanziario 2013 e piano dettagliato degli obiettivi 2013 – Approvazione” </text:p>
      <text:p text:style-name="P39"><text:span text:style-name="T10">Visto </text:span><text:span text:style-name="T9">il decreto sindacale n. 9 del 31.12.2012 di conferimento alla Dr.ssa Nicoletta Costagli dell’incarico di Responsabile del Servizio Risorse al Cittadino, per l’anno 2013, ai sensi dell’art. 50 D.Lgs n. 267/2000 sopra richiamato; <text:s/></text:span></text:p>
      <text:p text:style-name="P40">Richiamata la legge n. 285/97 recante "Disposizioni per la promozione di diritti e opportunità per l'infanzia e l'adolescenza" la quale assume fra le proprie finalità la promozione sia di interventi rivolti alle situazioni di difficoltà, marginalità e disagio in cui si trovano molti minori e le loro famiglie sia di interventi che riconoscano i bambini come soggetti di diritti ed offrano loro opportunità nella vita quotidiana delle proprie comunità;</text:p>
      <text:p text:style-name="P41">Dato atto che nell'ambito di intervento della legge è possibile attivare iniziative che siano frutto della collaborazione tra soggetti pubblici e privati, impegnati a livello istituzionale e <text:soft-page-break/>non, in attività a favore dell'infanzia e dell'adolescenza: Enti locali, Aziende Sanitarie, Provveditorati agli Studi, Centri per la giustizia minorile, associazionismo, cooperazione sociale, volontariato, enti privati del settore no profit;</text:p>
      <text:p text:style-name="P42">Vista la legge regionale n. 32 del 26.07.2002 “Testo Unico della Regione toscana in materia di educazione, istruzione, orientamento, formazione professionale e lavoro” la quale stabilisce che i Comuni sono titolari delle funzioni in materia di servizi educativi per la prima infanzia, educazione non formale degli adulti, in materia di destinazione ed erogazione di contributi alle scuole non statali e di provvidenze del diritto allo studio scolastico, unitamente alla gestione dei relativi servizi;</text:p>
      <text:p text:style-name="P42">Premesso che da anni l’Amministrazione comunale ha attuato una politica di sostegno agli interventi educativi per minori nel periodo estivo tramite l’organizzazione di soggiorni semi-residenziali (campi solari), al fine di creare opportunità di crescita educativa per i ragazzi e di garantire alle famiglie degli stessi la possibilità di avvalersi di luoghi qualificati di socializzazione e accudimento dei figli;</text:p>
      <text:p text:style-name="P42">Vista la deliberazione di G.C. n. 73 del 07/06/2013 con la quale viene approvato il progetto denominato “”Un'estate …..a tutto cartoon” presentato dalla Cooperativa Sociale “il Cammino” con nota Prot. n. 0005692 in data 04/06/2013 rivolto ai minori di età compresa tra i 6 e gli 11 anni, per il periodo 17 Giugno/26 Luglio 2013;</text:p>
      <text:p text:style-name="P42">Vista la deliberazione di G.C. n. 74 in data 07/06/2013 con la quale viene approvato il progetto denominato “Tra cavoli e folletti”, presentato dalla Associazione di promozione sociale “Tutti giù per terra” con nota Prot. n. 0005498 in data 30/05/2013, rivolto ai bambini di età compresa tra i 3 e i 6 anni, per il periodo 1/26 Luglio 2013.</text:p>
      <text:p text:style-name="P42">Vista la deliberazione di G.C. n. 81 in data 13/06/2013 con la quale viene approvato il progetto denominato “...Parola d'ordine”...gioco e divertimento per tutti!”, presentato dalla Associazione A.S.D. GS Frates di Perignano con nota Prot. N,. 0006123 in data 12/06/2013, rivolto ai bambini di età compresa tra i 5 e 13 anni, per il periodo 17 Giugno – 31 Luglio 2013, dal Lunedì al Venerd', dalle ore 8.30 alle ore 12.30;. <text:s/></text:p>
      <text:p text:style-name="P42">Dato atto che l'Amministrazione Comunale ha previsto una compartecipazione economica per tutti e tre i progetti e più precisamente:</text:p>
      <text:list xml:id="list30661351" text:style-name="L1">
        <text:list-item>
          <text:p text:style-name="P46">per il progetto denominato “”Un'estate …..a tutto cartoon” presentato dalla Cooperativa Sociale “il Cammino” una compartecipazione pari al 30% della quota di partecipazione a carico dei genitori/utenti, pari presuntivamente ad € 6.000,00;</text:p>
        </text:list-item>
        <text:list-item>
          <text:p text:style-name="P46">per il progetto denominato “Tra cavoli e folletti”, presentato dalla Associazione di promozione sociale “Tutti giù per terra” una compartecipazione pari al 35% della quota di partecipazione a carico dei genitori/utenti, pari presuntivamente ad € 2.500,00;</text:p>
        </text:list-item>
        <text:list-item>
          <text:p text:style-name="P46">per il progetto denominato “...Parola d'ordine”...gioco e divertimento per tutti!”, presentato dalla Associazione A.S.D. GS Frates di Perignano, una compartecipazione pari al al 35% della quota di partecipazione a carico dei genitori/utenti, pari presuntivamente ad € 3.000,00;</text:p>
        </text:list-item>
      </text:list>
      <text:p text:style-name="P42">Visti i rendiconti presentati dalle Associazioni sopradescritte, agli atti dell'U.O. Scuola dal quale risulta che il contributo da erogare alle stesse risulta essere quello sottoindicato:</text:p>
      <text:p text:style-name="P43">Cooperativa “Il Cammino”: € <text:s/>2.907,00</text:p>
      <text:p text:style-name="P43">Associazione di promozione sociale “Tutti giù per terra”: € 1.044,00</text:p>
      <text:p text:style-name="P43">Associazione A.S.D. GS Frates: € 2.682,00</text:p>
      <text:p text:style-name="P42"><text:soft-page-break/>Visto l'intervento n. 1.10.04.03, cap. 0919: “Campi solari estivi – prestazioni di servizio” <text:s text:c="4"/>del bilancio esercizio in corso; </text:p>
      <text:p text:style-name="P42">Considerato che il presente atto sarà esecutivo una volta acquisito il visto di regolarità contabile attestante la copertura finanziaria previsto dall’art. 151, comma 4 del decreto legislativo n. 267/00, che saranno allegati al presente atto;</text:p>
      <text:p text:style-name="P42">Per le condizioni e le motivazioni sopra riportate e per quanto di competenza, la sottoscritta in qualità di Responsabile del Servizio Risorse al Cittadino;</text:p>
      <text:p text:style-name="P42"/>
      <text:p text:style-name="P44"><text:span text:style-name="T6"> </text:span><text:span text:style-name="T7">DETERMINA</text:span></text:p>
      <text:list xml:id="list30649220" text:style-name="L2">
        <text:list-header>
          <text:p text:style-name="P48"/>
        </text:list-header>
        <text:list-item>
          <text:p text:style-name="P48">La premessa fa parte integrante e sostanziale del presente atto;</text:p>
        </text:list-item>
        <text:list-item>
          <text:p text:style-name="P49">Di dare atto che i contributi da erogare alle Associazioni in premessa descritte a titolo di compartecipazione alla spesa sono i seguenti:</text:p>
        </text:list-item>
      </text:list>
      <text:list xml:id="list30669386" text:style-name="L3">
        <text:list-item>
          <text:p text:style-name="P47">Cooperativa “Il Cammino”: € 2.907,00</text:p>
        </text:list-item>
        <text:list-item>
          <text:p text:style-name="P47">Associazione di promozione sociale “Tutti giù per terra”: € 1.044,00</text:p>
        </text:list-item>
        <text:list-item>
          <text:p text:style-name="P47">Associazione A.S.D. GS Frates: € 2.682,00</text:p>
        </text:list-item>
      </text:list>
      <text:list xml:id="list30662055" text:style-name="L4">
        <text:list-item>
          <text:p text:style-name="P50">Di imputare la spesa complessiva di € <text:s/>6.633,00 sull'intervento n. 1.10.04.03 <text:s text:c="5"/>cap. 0919: “Campi solari estivi – prestazioni di servizio” del bilancio esercizio in corso;</text:p>
        </text:list-item>
        <text:list-item>
          <text:p text:style-name="P50">Di liquidare alla Cooperativa “Il Cammino”, con sede in Lavaiano, Via della Repubblica n. 35, Partita IVA 01769310507, la somma di € <text:s/>2.907,00 a titolo di compartecipazione del Comune nell'abbattimento delle quote; <text:s/></text:p>
        </text:list-item>
        <text:list-item>
          <text:p text:style-name="P50">Di liquidare alla Associazione di Promozione Sociale “Tutti giù per terra” con sede in Lari, Via Boccamariana 5 <text:s/>Partita IVA 02045190507, la somma complessiva di € 1.044,00 a titolo di compartecipazione del Comune nell'abbattimento delle quote;</text:p>
        </text:list-item>
        <text:list-item>
          <text:p text:style-name="P51">Di liquidare alla Associazione A.S.D. GS Frates, con sede in Perignano, Piazza Vittorio Veneto 3, Partita IVA 01194280507 <text:s/>la somma complessiva di € 2.682,00 a titolo di compartecipazione del Comune; </text:p>
        </text:list-item>
      </text:list>
      <text:list xml:id="list30673480" text:continue-list="list30649220" text:style-name="L2">
        <text:list-item>
          <text:p text:style-name="P49"><text:s/>Di dare immediata esecuzione al procedimento di spesa con la presente disposto, assumendo direttamente la relativa responsabilità</text:p>
        </text:list-item>
      </text:list>
      <text:p text:style-name="P26"><text:s/><text:bookmark-end text:name="Testo_Proposta"/></text:p>
      <text:p text:style-name="Standard"/>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01/10/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7">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CAMPI SOLARI ESTIVI: PRESTAZIONI DI SERVIZI</text:p>
          </table:table-cell>
          <table:table-cell table:style-name="Tabella5.A1" office:value-type="string">
            <text:p text:style-name="P22">11004030919</text:p>
          </table:table-cell>
          <table:table-cell table:style-name="Tabella5.A1" office:value-type="string">
            <text:p text:style-name="P7">9788</text:p>
          </table:table-cell>
          <table:table-cell table:style-name="Tabella5.E1" office:value-type="string">
            <text:p text:style-name="P22">€ 6.633,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03/10/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04/10/2013<text:bookmark-end text:name="inizio_pubb"/> al <text:bookmark-start text:name="fine_pubb"/>19/10/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8"/>
      <text:p text:style-name="P28"><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0-04T10:06:40.33</dc:date>
    <meta:editing-cycles>56</meta:editing-cycles>
    <meta:editing-duration>PT01H24M03S</meta:editing-duration>
    <meta:generator>OpenOffice.org/3.2$Win32 OpenOffice.org_project/320m18$Build-9502</meta:generator>
    <meta:document-statistic meta:table-count="9" meta:image-count="1" meta:object-count="0" meta:page-count="4" meta:paragraph-count="85" meta:word-count="1193" meta:character-count="7962"/>
  </office:meta>
</office:document-meta>
</file>