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1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2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1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2" style:family="paragraph" style:parent-style-name="Standard">
      <style:text-properties fo:font-size="18pt" style:font-size-asian="18pt"/>
    </style:style>
    <style:style style:name="P23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4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5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6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7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29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1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margin-top="0cm" fo:margin-bottom="0.101cm"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5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6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2pt" fo:font-style="italic" fo:font-weight="bold" style:font-size-asian="12pt" style:font-size-complex="12pt"/>
    </style:style>
    <style:style style:name="P4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2pt" fo:font-style="italic" fo:font-weight="bold" style:font-size-asian="12pt" style:font-size-complex="12pt"/>
    </style:style>
    <style:style style:name="P41" style:family="paragraph" style:parent-style-name="Text_20_body">
      <style:paragraph-properties fo:margin-left="-0.053cm" fo:margin-right="0cm" fo:margin-top="0cm" fo:margin-bottom="0.101cm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.161cm" fo:margin-right="0cm" fo:margin-top="0cm" fo:margin-bottom="0.101cm" fo:text-align="justify" style:justify-single-word="false" fo:text-indent="-0.64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.27cm" fo:margin-right="0cm" fo:margin-top="0cm" fo:margin-bottom="0.101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Heading_20_5">
      <style:paragraph-properties fo:margin-left="0cm" fo:margin-right="0cm" fo:margin-top="0cm" fo:margin-bottom="0.101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45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7">comune di lari <text:s text:c="2"/></text:p>
      <text:p text:style-name="P29">Provincia di Pisa </text:p>
      <text:p text:style-name="P25"/>
      <text:p text:style-name="P25"/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1">DETERMINAZIONE N.</text:p>
          </table:table-cell>
          <table:table-cell table:style-name="Tabella1.A1" office:value-type="string">
            <text:p text:style-name="P30"><text:bookmark-start text:name="Numero"/>282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8">Numerazione <text:s/>Servizio</text:p>
          </table:table-cell>
          <table:table-cell table:style-name="Tabella1.A1" office:value-type="string">
            <text:p text:style-name="P30"><text:bookmark-start text:name="ProgSett1"/>99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30">Data di registrazione</text:p>
          </table:table-cell>
          <table:table-cell table:style-name="Tabella1.A1" office:value-type="string">
            <text:p text:style-name="P30"><text:bookmark-start text:name="data_registrazione"/>27/09/2013<text:bookmark-end text:name="data_registrazione"/></text:p>
          </table:table-cell>
        </table:table-row>
      </table:table>
      <text:p text:style-name="P25"/>
      <text:p text:style-name="P25"/>
      <text:p text:style-name="P1"/>
      <text:p text:style-name="Subtitle"><text:bookmark-start text:name="Originale"/>ORIGINALE<text:bookmark-end text:name="Originale"/></text:p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>Oggetto :</text:p>
          </table:table-cell>
          <table:table-cell table:style-name="Tabella2.B1" office:value-type="string">
            <text:h text:style-name="P44" text:outline-level="5"><text:bookmark-start text:name="OggettoDetermina"/>Fornitura manifesti pubblicizzazione referendum fusione del 6 e 7 ottobre 2013 - affidamento ditta Barbieri Editore SRL tramite MEPA <text:s/>- Ordine Diretto -<text:bookmark-end text:name="OggettoDetermina"/></text:h>
          </table:table-cell>
        </table:table-row>
      </table:table>
      <text:p text:style-name="P34"/>
      <text:p text:style-name="P35"/>
      <text:p text:style-name="P33">IL RESPONSABILE <text:s text:c="3"/><text:bookmark-start text:name="Settore1"/>SERVIZIO RISORSE AL CITTADINO<text:bookmark-end text:name="Settore1"/> <text:s/></text:p>
      <text:p text:style-name="P36"><text:s/><text:bookmark-start text:name="Testo_Proposta"/><text:line-break/>Visto il Decreto Legislativo n. 267 del 18.8.2000;</text:p>
      <text:p text:style-name="P37">Vista la deliberazione di Consiglio Comunale n. 29 del 30.04.2013 “Bilancio di previsione per l’esercizio finanziario 2013 – Relazione Previsionale e Programmatica e Bilancio Pluriennale per il triennio 2013/2015 – Approvazione”;</text:p>
      <text:p text:style-name="P41"><text:s text:c="4"/>Vista la deliberazione della Giunta Comunale n. 90 del 11/07/2013 ad oggetto “Servizi collegati al processo di fusione dei comuni di Lari e Casciana Terme – piano di comunicazione inerente la campagna informativa – indirizzi di Giunta” con la quale programmato il piano di comunicazione per informare la cittadinanza chiamata ad esprimersi al referendum del 6 e 7 ottobre sulla fusione dei comuni di Casciana Terme e Lari;</text:p>
      <text:p text:style-name="P37">Considerato che si rende necessario la realizzazione di ulteriori n.30 manifesti formato 70x100 inerenti <text:s/>il referendum sulla fusione del  6 e 7 ottobre 2013 da affiggere sul territorio comunale per pubblicizzare gli orari di apertura dei seggi;</text:p>
      <text:p text:style-name="P37">Visto il Decreto Sindacale n. 9 del 31.12.2012, con il quale vengono conferiti gli incarichi di Responsabili dei Servizi, ai sensi dell’art. 50, comma 10, del D. Lgs n. 267 del 18/08/2000; </text:p>
      <text:p text:style-name="P37">Esaminate pertanto le offerte economiche e le condizioni di vendita presenti nel MEPA alla data odierna ed individuata la Società Barbieri editore srl – via Bartolini,99 50063 Empoli P.I. 06004140486 che propone la fornitura codice Q.MAN 70 per numero 90 manifesti per l'importo complessivo di 141,00 più iva per complessivi 170,61 iva <text:s/>compresa;</text:p>
      <text:p text:style-name="P37">Dato atto che per i contratti di forniture e servizi fino a ventimila euro stipulati con la pubblica amministrazione i soggetti contraenti possono produrre una dichiarazione sostitutiva ai sensi dell'articolo 46 del 445/2000 in luogo del documento di regolarità contributiva – così come prevede l'art. 4, comma 14-bis, della L. 106/20011 - e dato atto che le Amministrazioni pubbliche sono <text:soft-page-break/>tenute ad effettuare controlli periodici sulla veridicità delle dichiarazioni sostitutive, ai sensi dell'articolo 71 del d.P.R. n. 445/ 2000;</text:p>
      <text:p text:style-name="P37">Vista la dichiarazione sostitutiva prodotta dal titolare della Società Barbieri editore e dato atto che gli affidamenti in oggetto è inferiore a 20.000,00;</text:p>
      <text:p text:style-name="P37">Viste le disposizioni normative in materia di tracciabilità dei flussi finanziari (ex art. 3, L. 136/2010) e dato atto che il codice CIG relativo all’appalto è :CIG Z980BAABD6 </text:p>
      <text:p text:style-name="P37">Dato infine atto che il presente impegno di spesa sarà esecutivo una volta acquisito il visto di regolarità contabile e l’attestazione della copertura finanziaria previsti dall’art. 151 comma 4, del D. Lgs. 267/2000, che sarà allegato al presente atto per farne parte integrante, e successiva numerazione generale e pubblicazione all’albo pretorio; </text:p>
      <text:p text:style-name="P38"/>
      <text:p text:style-name="P40">D E T E R M I N A</text:p>
      <text:p text:style-name="P39"/>
      <text:p text:style-name="P42">1. Di affidare la stampa di manifesti informativi n.30 - formato 70x100 – codice MEPA Q.MAN70 - alla Società Barbieri editore srl – via Bartolini,99 50063 Empoli P.I. 06004140486 – tramite ordine diretto sul Mepa - alle seguenti condizioni: l’importo complessivo di € 185,00 Iva e spese di trasporto compresi. </text:p>
      <text:p text:style-name="P43">2.Di assumere a tal fine l’impegno di spesa di euro 185,00 sul capitolo 0076 intervento 1.01.02.02 “ URP. spese afferenti alla pubblicità” del bilancio del corrente esercizio sul quale costituiscono vincolo definitivo ;</text:p>
      <text:p text:style-name="P43">3.Di dare immediata esecuzione al procedimento di spesa con la presente disposto, assumendo direttamente la relativa responsabilità</text:p>
      <text:p text:style-name="P36">  <text:bookmark-end text:name="Testo_Proposta"/></text:p>
      <text:p text:style-name="Standard"/>
      <text:p text:style-name="P5"/>
      <text:p text:style-name="P5"/>
      <text:p text:style-name="P5"/>
      <text:p text:style-name="P5"/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"><text:s text:c="3"/>Data visto tecnico:</text:p>
          </table:table-cell>
          <table:table-cell table:style-name="Tabella4.A1" office:value-type="string">
            <text:p text:style-name="P6"><text:bookmark-start text:name="data_adozione"/>27/09/2013<text:bookmark-end text:name="data_adozione"/></text:p>
          </table:table-cell>
          <table:table-cell table:style-name="Tabella4.A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7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10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4"/>
      <text:p text:style-name="P23">Visto si attesta la regolarità contabile e la copertura finanziaria della determinazione <text:s/>di cui all'oggetto ai sensi dell'art. 151, comma 4°, e dell'art. 153, comma 5°, del T. U. approvato con D. Lgs. 18 agosto 2000 n. 267.</text:p>
      <text:p text:style-name="P2"/>
      <text:p text:style-name="P17">I M P E G N I <text:s text:c="4"/>D I <text:s text:c="3"/>S P E S A</text:p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0">ESERCIZIO</text:p>
          </table:table-cell>
          <table:table-cell table:style-name="Tabella5.A1" office:value-type="string">
            <text:p text:style-name="P20">DESCRIZIONE</text:p>
            <text:p text:style-name="P19">CAPITOLO</text:p>
          </table:table-cell>
          <table:table-cell table:style-name="Tabella5.A1" office:value-type="string">
            <text:p text:style-name="P20">CAPITOLO</text:p>
            <text:p text:style-name="P19">RISORSA</text:p>
          </table:table-cell>
          <table:table-cell table:style-name="Tabella5.A1" office:value-type="string">
            <text:p text:style-name="P20">IMPEGNO</text:p>
            <text:p text:style-name="P19">ACCERTAM.</text:p>
          </table:table-cell>
          <table:table-cell table:style-name="Tabella5.E1" office:value-type="string">
            <text:p text:style-name="P20">IMPORTO</text:p>
          </table:table-cell>
        </table:table-row>
        <table:table-row table:style-name="Tabella5.1">
          <table:table-cell table:style-name="Tabella5.A1" office:value-type="string">
            <text:p text:style-name="P18">2013</text:p>
          </table:table-cell>
          <table:table-cell table:style-name="Tabella5.A1" office:value-type="string">
            <text:p text:style-name="P18">U.R.P./PROTOCOLLO: SPESE AFFERENTI ALLA PUBBLICITA' (ART.5 LEGGE 67/87)</text:p>
          </table:table-cell>
          <table:table-cell table:style-name="Tabella5.A1" office:value-type="string">
            <text:p text:style-name="P18">10102020076</text:p>
          </table:table-cell>
          <table:table-cell table:style-name="Tabella5.A1" office:value-type="string">
            <text:p text:style-name="P3">9784</text:p>
          </table:table-cell>
          <table:table-cell table:style-name="Tabella5.E1" office:value-type="string">
            <text:p text:style-name="P18">€ 185,00</text:p>
          </table:table-cell>
        </table:table-row>
      </table:table>
      <text:p text:style-name="P2"/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><text:s text:c="4"/></text:p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3"><text:s text:c="3"/></text:p>
          </table:table-cell>
        </table:table-row>
        <table:table-row table:style-name="Tabella6.1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3"><text:s text:c="6"/></text:p>
          </table:table-cell>
        </table:table-row>
      </table:table>
      <text:p text:style-name="P11"/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2">Data visto regolarità contabile – esecutività:</text:p>
          </table:table-cell>
          <table:table-cell table:style-name="Tabella7.A1" office:value-type="string">
            <text:p text:style-name="P16"><text:s/><text:bookmark-start text:name="Data_Parere"/>27/09/2013<text:bookmark-end text:name="Data_Parere"/></text:p>
          </table:table-cell>
          <table:table-cell table:style-name="Tabella7.A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3"/>
          </table:table-cell>
        </table:table-row>
        <table:table-row table:style-name="Tabella7.3">
          <table:table-cell table:style-name="Tabella7.A1" office:value-type="string">
            <text:p text:style-name="P12"/>
          </table:table-cell>
          <table:table-cell table:style-name="Tabella7.A1" table:number-columns-spanned="2" office:value-type="string">
            <text:p text:style-name="P8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2"/>
          </table:table-cell>
          <table:table-cell table:style-name="Tabella7.A1" table:number-columns-spanned="2" office:value-type="string">
            <text:p text:style-name="P14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1"/>
      <text:p text:style-name="P11"/>
      <text:p text:style-name="P15">Pubblicata all'Albo Pretorio del Comune dal <text:bookmark-start text:name="inizio_pubb"/>30/09/2013<text:bookmark-end text:name="inizio_pubb"/> al <text:bookmark-start text:name="fine_pubb"/>15/10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6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3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3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1"/>
      <text:p text:style-name="P11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9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1"><text:bookmark-start text:name="Enti"/><text:s text:c="3"/><text:bookmark-end text:name="Enti"/></text:p>
      <text:p text:style-name="P11"/>
      <text:p text:style-name="P11"><text:bookmark-start text:name="CopiaConforme"/><text:s/><text:bookmark-end text:name="CopiaConforme"/></text:p>
      <text:p text:style-name="P11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3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3"><text:bookmark-start text:name="ChiFirmaCopia"/><text:s/><text:bookmark-end text:name="ChiFirmaCopia"/></text:p>
          </table:table-cell>
        </table:table-row>
      </table:table>
      <text:p text:style-name="P11"/>
      <text:p text:style-name="P24"/>
      <text:p text:style-name="P24"><text:s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9-30T10:54:06.88</dc:date>
    <meta:editing-cycles>58</meta:editing-cycles>
    <meta:editing-duration>PT01H26M02S</meta:editing-duration>
    <meta:generator>OpenOffice.org/3.2$Win32 OpenOffice.org_project/320m18$Build-9502</meta:generator>
    <meta:document-statistic meta:table-count="9" meta:image-count="1" meta:object-count="0" meta:page-count="3" meta:paragraph-count="65" meta:word-count="691" meta:character-count="4583"/>
  </office:meta>
</office:document-meta>
</file>