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 Bold" svg:font-family="'New Century Schoolbook Bold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21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22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8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9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31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4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6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8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/>
      <style:text-properties fo:font-size="12pt" style:font-size-asian="12pt" style:font-size-complex="12pt"/>
    </style:style>
    <style:style style:name="P41" style:family="paragraph" style:parent-style-name="Testo_20_normale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42" style:family="paragraph" style:parent-style-name="Testo_20_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sto_20_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Testo_20_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esto_20_normale1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esto_20_normale1" style:list-style-name="WW8Num7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9" style:family="paragraph" style:parent-style-name="Standard" style:list-style-name="WW8Num7"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0.25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50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4">comune di lari <text:s text:c="2"/></text:p>
      <text:p text:style-name="P36">Provincia di Pisa </text:p>
      <text:p text:style-name="P31"/>
      <text:p text:style-name="P31"/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8">DETERMINAZIONE N.</text:p>
          </table:table-cell>
          <table:table-cell table:style-name="Tabella1.A1" office:value-type="string">
            <text:p text:style-name="P37"><text:bookmark-start text:name="Numero"/>277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5">Numerazione <text:s/>Servizio</text:p>
          </table:table-cell>
          <table:table-cell table:style-name="Tabella1.A1" office:value-type="string">
            <text:p text:style-name="P37"><text:bookmark-start text:name="ProgSett1"/>10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7">Data di registrazione</text:p>
          </table:table-cell>
          <table:table-cell table:style-name="Tabella1.A1" office:value-type="string">
            <text:p text:style-name="P37"><text:bookmark-start text:name="data_registrazione"/>23/09/2013<text:bookmark-end text:name="data_registrazione"/></text:p>
          </table:table-cell>
        </table:table-row>
      </table:table>
      <text:p text:style-name="P31"/>
      <text:p text:style-name="P31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8" text:outline-level="5"><text:bookmark-start text:name="OggettoDetermina"/>SPOSTAMENTO LINEA AEREA ENEL A BASSA TENSIONE SU AREA DI PROPRIETA’ COMUNALE UBICATA LUNGO VIA CAVALLINI A CEVOLI A FIANCO DELLA SCUOLA MATERNA - IMPEGNO DI SPESA.<text:bookmark-end text:name="OggettoDetermina"/></text:h>
          </table:table-cell>
        </table:table-row>
      </table:table>
      <text:p text:style-name="P6"/>
      <text:p text:style-name="P6"/>
      <text:p text:style-name="P7">IL RESPONSABILE <text:s text:c="3"/><text:bookmark-start text:name="Settore1"/>SERVIZIO TECNICO<text:bookmark-end text:name="Settore1"/> <text:s text:c="2"/></text:p>
      <text:p text:style-name="P6"/>
      <text:p text:style-name="P33"/>
      <text:p text:style-name="Standard"><text:s/><text:bookmark-start text:name="Testo_Proposta"/><text:span text:style-name="T1"><text:line-break/>VISTO:</text:span></text:p>
      <text:list xml:id="list29472129" text:style-name="WW8Num7">
        <text:list-item>
          <text:p text:style-name="P49">Lo Statuto Comunale approvato con Deliberazione di C.C. n. 49 del 20.07.2002;</text:p>
        </text:list-item>
        <text:list-item>
          <text:p text:style-name="P49">Il Decreto Legislativo 18.08.2000 n. 267 “Testo Unico degli Enti Locali”;</text:p>
        </text:list-item>
        <text:list-item>
          <text:p text:style-name="P49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49">Il vigente Regolamento Comunale di Contabilità approvato con deliberazione di C.C. n. 13 del 15.04.2013;</text:p>
        </text:list-item>
        <text:list-item>
          <text:p text:style-name="P49">Il vigente Regolamento Comunale per i Lavori, le Forniture e i Servizi in Economia Approvato con deliberazione di C.C. n. 40 del 28.06.2012</text:p>
        </text:list-item>
        <text:list-item>
          <text:p text:style-name="P49">Il Decreto Sindacale n. 11 del 31.12.2012 con il quale è stato conferito all’Arch. Giancarlo MONTANELLI l'incarico di Responsabile del Servizio Tecnico fino alla data del 31.12.2013;</text:p>
        </text:list-item>
        <text:list-item>
          <text:p text:style-name="P49">La deliberazione di Consiglio Comunale n. 29 del 30.04.2013 con la quale sono stati approvati il Bilancio di Previsione per l’esercizio finanziario 2013, relazione previsionale e programmatica e Bilancio pluriennale per il triennio 2013/2015;</text:p>
        </text:list-item>
        <text:list-item>
          <text:p text:style-name="P49">Il Decreto Legislativo n. 163 del 12.04.2006 “Codice dei contratti pubblici relativi ai lavori, servizi e forniture” e ss.mm.ii.</text:p>
        </text:list-item>
        <text:list-item>
          <text:p text:style-name="P49">Il D.P.R. n. 207 del 05.10.2010 “ Regolamento di esecuzione ed attuazione del Decreto Legislativo n. 163 del 12.04.2006 e ss.mm.ii.</text:p>
        </text:list-item>
      </text:list>
      <text:p text:style-name="P8"/>
      <text:p text:style-name="P5"><text:soft-page-break/>RICHIAMATA/O:</text:p>
      <text:p text:style-name="P39">- L’Art. 3 della legge 136 del 16.08.2010 sulla tracciabilità dei flussi finanziari;</text:p>
      <text:p text:style-name="Standard"><text:span text:style-name="T2">- Che il servizio affidato al professionista è caratterizzato dal seguente codice CIG: </text:span><text:span text:style-name="Strong_20_Emphasis"><text:span text:style-name="T2">Z180B91C9A</text:span></text:span></text:p>
      <text:p text:style-name="P10"/>
      <text:p text:style-name="P43"/>
      <text:p text:style-name="P44">PRESO E DATO ATTO:</text:p>
      <text:list xml:id="list29456205" text:continue-numbering="true" text:style-name="WW8Num7">
        <text:list-item>
          <text:p text:style-name="P47">Che con Deliberazione del Consiglio Comunale n. 59 del 29.11.2010 è stato disposto che la società Progetto Prometeo s.r.l. mantenga l’affidamento del servizio strumentale di gestione del patrimonio immobiliare, destinato alla manutenzione degli edifici pubblici, alla manutenzione di aree a verde facenti parte del patrimonio del Comune, alle attività afferenti alla manutenzione della viabilità pedonale e carrabile, comunale e residenziale, delle sovrastrutture e degli arredi urbani;</text:p>
        </text:list-item>
        <text:list-item>
          <text:p text:style-name="P47"><text:s/>Che con Determinazione del Responsabile del Servizio Tecnico n. 68/201 del 12/07/2013 è stato approvato il Disciplinare delle attività e dei servizi per la società Progetto Prometeo s.r.l. per l’annualità 2013;</text:p>
        </text:list-item>
        <text:list-item>
          <text:p text:style-name="P47">Che all’interno del Disciplinare di cui sopra approvato con Determinazione del Responsabile del Servizio Tecnico n. 68/201 del 12/07/2013 era stata inserita la sistemazione di un’area a verde a fianco della scuola materna situata in via Cavallini in località Cevoli;</text:p>
        </text:list-item>
        <text:list-item>
          <text:p text:style-name="P47">Che tale area viene attraversata in posizione pressoché centrale da Ovest ad Est da un elettrodotto aereo a bassa tensione che alimenta le linee ENEL a servizio delle vicine abitazioni;</text:p>
        </text:list-item>
        <text:list-item>
          <text:p text:style-name="P47">Che tale elettrodotto posizionato a circa 5,00 ml da terra è stato reputato potenzialmente pericoloso in quanto sotto di esso, una volta terminati i lavori della Società Progetto Prometeo s.r.l., sarà presente una zona ricreativa per i ragazzi ed un area verde attrezzata;</text:p>
        </text:list-item>
        <text:list-item>
          <text:p text:style-name="P47">Che per quanto sopra esposto in data 30.07.2013 è stata inviata tramite fax alla società ENEL s.p.a. richiesta per l’interramento della linea aerea che insiste sull’area di proprietà Comunale destinata ad area a verde pubblico attrezzato; <text:s text:c="3"/></text:p>
        </text:list-item>
        <text:list-item>
          <text:p text:style-name="P47">Che la società ENEL s.p.a. con lettera del 09.08.2013 nostro protocollo n. 0008520 del 09.08.2013 ha provveduto ad inviare, in ottemperanza all’articolo 30 della Delibera dell’Autorità dell’Energia Elettrica e il Gas n. 348/2007, allegato B, per dar corso alla nostra istanza, richiesta di versamento della cifra di € 121,00 a titolo di anticipo sui contributi per le attività di progettazione e sopralluogo necessarie alla corretta formulazione del preventivo;</text:p>
        </text:list-item>
        <text:list-item>
          <text:p text:style-name="P47">Che l’Amministrazione ha provveduto al pagamento della somma pari ad € 121,00 e con lettera inviata via Fax nostro protocollo n. 0008878 del 27.08.2013 ha inoltrato ad ENEL s.p.a. copia del versamento effettuato come richiesto dallo stesso Ente gestore dell’energia elettrica;</text:p>
        </text:list-item>
        <text:list-item>
          <text:p text:style-name="P47">Che in data 06.09.2013 un tecnico di ENEL s.p.a. ha effettuato insieme ad un dipendente comunale un sopralluogo nell’area interessata per definire correttamente l’intervento da eseguire; <text:s/></text:p>
        </text:list-item>
        <text:list-item>
          <text:p text:style-name="P47">Che a seguito del resoconto del sopralluogo da parte del proprio tecnico, la società ENEL s.p.a. con lettera del 13.09.2013 nostro protocollo n. 0009463 del 18.09.2013 ha provveduto a comunicare il preventivo di spesa per l’interramento della linea aerea presente, pari ad € 2.692,96 oltre i.v.a. al 21% pari ad € 565,52 per complessivi € 3.258,48; <text:s/></text:p>
        </text:list-item>
      </text:list>
      <text:p text:style-name="P44"/>
      <text:p text:style-name="P44"/>
      <text:p text:style-name="P44">DATO ATTO:</text:p>
      <text:list xml:id="list29480347" text:continue-numbering="true" text:style-name="WW8Num7">
        <text:list-item>
          <text:p text:style-name="P47">Di dover procedere, conseguentemente per le motivazioni di cui sopra, all’impegno di spesa da assumere a carico del pertinente capitolo del Bilancio 2013;</text:p>
        </text:list-item>
      </text:list>
      <text:p text:style-name="P43">- Della regolarità tecnico-amministrativa e del procedimento proposti per la relativa attuazione;</text:p>
      <text:p text:style-name="P40">- Che il visto di regolarità contabile e l'attestazione di copertura finanziaria di cui all'art. 151 comma 4 del D.Lgs 267/00 costituiscono parte integrante e sostanziale del presente Atto e che il presente impegno di spesa acquisirà efficacia di Determinazione, una volta acquisito il visto di cui all'art. 151 - comma 4, del decreto Legislativo 267/00 e successiva numerazione e pubblicazione all'Albo <text:soft-page-break/>Pretorio;</text:p>
      <text:p text:style-name="P43"/>
      <text:p text:style-name="P43">Per le condizioni, le necessità', le motivazioni sopra riportate e per quanto di competenza il Sottoscritto Responsabile Servizio Tecnico:</text:p>
      <text:p text:style-name="P43"><text:s text:c="7"/></text:p>
      <text:p text:style-name="P41">VISTO</text:p>
      <text:p text:style-name="P10">Il D.Lgs. n. 267/2000 “T.U. Enti Locali” </text:p>
      <text:p text:style-name="P10">Il Nuovo Statuto Comunale approvato con D.C.C. n. 49 del 20.07.2002 e successive modificazioni;</text:p>
      <text:p text:style-name="P42"/>
      <text:p text:style-name="P45">DETERMINA</text:p>
      <text:p text:style-name="P46"/>
      <text:list xml:id="list29470518" text:continue-numbering="true" text:style-name="WW8Num7">
        <text:list-item>
          <text:p text:style-name="P47">Che la premessa sopra riportata costituisca parte essenziale della presente Determinazione;</text:p>
        </text:list-item>
        <text:list-item>
          <text:p text:style-name="P47">Di impegnare la somma complessiva per l’intervento pari ad € 3.258,48 sul Capitolo 1.01.05.03.0183 “Gestione beni demaniali e patrimoniali – prestazioni di servizi” del Bilancio di previsione del corrente esercizio;</text:p>
        </text:list-item>
        <text:list-item>
          <text:p text:style-name="P47">Di incaricare il Servizio Affari Generali di provvedere al pagamento dell’ importo pari ad <text:s text:c="18"/>€ 3.258,48 a mezzo bonifico bancario a favore di ENEL Distribuzione s.p.a – Unità Vettoriamento e Misura, indicando quale causale del versamento il codice di rintracciabilità 42007092 <text:s/>- Cassa di Risparmio di Firenze IBAN: IT20R0616002899000802076683 <text:s/>BIC: R;</text:p>
        </text:list-item>
      </text:list>
      <text:p text:style-name="Standard"><text:span text:style-name="T3"><text:s/>Di disporre con la presente Determinazione l’esecuzione immediata al procedimento di spesa e successiva relativa liquidazione; <text:s/></text:span><text:span text:style-name="T1"><text:s/></text:span><text:bookmark-end text:name="Testo_Proposta"/></text:p>
      <text:p text:style-name="Standard"/>
      <text:p text:style-name="P12"/>
      <text:p text:style-name="P12"/>
      <text:p text:style-name="P12"/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<text:s text:c="3"/>Data visto tecnico:</text:p>
          </table:table-cell>
          <table:table-cell table:style-name="Tabella4.A1" office:value-type="string">
            <text:p text:style-name="P13"><text:bookmark-start text:name="data_adozione"/>23/09/2013<text:bookmark-end text:name="data_adozione"/></text:p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11"/>
      <text:p text:style-name="P29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4">I M P E G N I <text:s text:c="4"/>D I <text:s text:c="3"/>S P E S A</text:p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7">ESERCIZIO</text:p>
          </table:table-cell>
          <table:table-cell table:style-name="Tabella5.A1" office:value-type="string">
            <text:p text:style-name="P27">DESCRIZIONE</text:p>
            <text:p text:style-name="P26">CAPITOLO</text:p>
          </table:table-cell>
          <table:table-cell table:style-name="Tabella5.A1" office:value-type="string">
            <text:p text:style-name="P27">CAPITOLO</text:p>
            <text:p text:style-name="P26">RISORSA</text:p>
          </table:table-cell>
          <table:table-cell table:style-name="Tabella5.A1" office:value-type="string">
            <text:p text:style-name="P27">IMPEGNO</text:p>
            <text:p text:style-name="P26">ACCERTAM.</text:p>
          </table:table-cell>
          <table:table-cell table:style-name="Tabella5.E1" office:value-type="string">
            <text:p text:style-name="P27">IMPORTO</text:p>
          </table:table-cell>
        </table:table-row>
        <table:table-row table:style-name="Tabella5.1">
          <table:table-cell table:style-name="Tabella5.A1" office:value-type="string">
            <text:p text:style-name="P25">2013</text:p>
          </table:table-cell>
          <table:table-cell table:style-name="Tabella5.A1" office:value-type="string">
            <text:p text:style-name="P25">GESTIONE DEI BENI DEMANIALI E PATRIMONIALI - PRESTAZIONI DI SERVIZI </text:p>
          </table:table-cell>
          <table:table-cell table:style-name="Tabella5.A1" office:value-type="string">
            <text:p text:style-name="P25">10105030183</text:p>
          </table:table-cell>
          <table:table-cell table:style-name="Tabella5.A1" office:value-type="string">
            <text:p text:style-name="P9">9779</text:p>
          </table:table-cell>
          <table:table-cell table:style-name="Tabella5.E1" office:value-type="string">
            <text:p text:style-name="P25">€ 3.258,48</text:p>
          </table:table-cell>
        </table:table-row>
      </table:table>
      <text:p text:style-name="P4"/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3"><text:s text:c="4"/>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<text:s text:c="3"/></text:p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<text:s text:c="6"/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>Data visto regolarità contabile – esecutività:</text:p>
          </table:table-cell>
          <table:table-cell table:style-name="Tabella7.A1" office:value-type="string">
            <text:p text:style-name="P23"><text:s/><text:bookmark-start text:name="Data_Parere"/>23/09/2013<text:bookmark-end text:name="Data_Parere"/></text:p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0"/>
          </table:table-cell>
        </table:table-row>
        <table:table-row table:style-name="Tabella7.3">
          <table:table-cell table:style-name="Tabella7.A1" office:value-type="string">
            <text:p text:style-name="P19"/>
          </table:table-cell>
          <table:table-cell table:style-name="Tabella7.A1" table:number-columns-spanned="2" office:value-type="string">
            <text:p text:style-name="P15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9"/>
          </table:table-cell>
          <table:table-cell table:style-name="Tabella7.A1" table:number-columns-spanned="2" office:value-type="string">
            <text:p text:style-name="P21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8"/>
      <text:p text:style-name="P18"/>
      <text:p text:style-name="P22">Pubblicata all'Albo Pretorio del Comune dal <text:bookmark-start text:name="inizio_pubb"/>25/09/2013<text:bookmark-end text:name="inizio_pubb"/> al <text:bookmark-start text:name="fine_pubb"/>10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3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20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20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8"/>
      <text:p text:style-name="P1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6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Lavori Pubblici - Espropri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8"><text:bookmark-start text:name="Enti"/><text:s text:c="3"/><text:bookmark-end text:name="Enti"/></text:p>
      <text:p text:style-name="P18"/>
      <text:p text:style-name="P18"><text:bookmark-start text:name="CopiaConforme"/><text:s/><text:bookmark-end text:name="CopiaConforme"/></text:p>
      <text:p text:style-name="P18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20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20"><text:bookmark-start text:name="ChiFirmaCopia"/><text:s/><text:bookmark-end text:name="ChiFirmaCopia"/></text:p>
          </table:table-cell>
        </table:table-row>
      </table:table>
      <text:p text:style-name="P18"/>
      <text:p text:style-name="P30"/>
      <text:p text:style-name="P30"><text:s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 Bold" svg:font-family="'New Century Schoolbook Bold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</style:style>
    <style:style style:name="Testo_20_normale1" style:display-name="Testo normale1" style:family="paragraph" style:parent-style-name="Standard">
      <style:text-properties style:font-name="Courier New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hyphenate="true" fo:hyphenation-remain-char-count="2" fo:hyphenation-push-char-count="2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8Num7z0" style:family="text">
      <style:text-properties style:font-name="New Century Schoolbook Bold" style:font-name-asian="New Century Schoolbook Bold" style:font-name-complex="New Century Schoolbook 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New Century Schoolbook Bol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25T11:08:51.94</dc:date>
    <meta:editing-cycles>56</meta:editing-cycles>
    <meta:editing-duration>PT01H23M58S</meta:editing-duration>
    <meta:generator>OpenOffice.org/3.2$Win32 OpenOffice.org_project/320m18$Build-9502</meta:generator>
    <meta:document-statistic meta:table-count="9" meta:image-count="1" meta:object-count="0" meta:page-count="4" meta:paragraph-count="92" meta:word-count="1124" meta:character-count="7507"/>
  </office:meta>
</office:document-meta>
</file>