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1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2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4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6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101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-0.0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01cm" fo:text-indent="-0.0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-0.053cm" style:auto-text-indent="false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-0.053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-0.053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indent="-0.053cm" style:auto-text-indent="false">
        <style:tab-stops/>
      </style:paragraph-properties>
      <style:text-properties style:font-name="Arial1"/>
    </style:style>
    <style:style style:name="P40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.101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101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Heading_20_5">
      <style:paragraph-properties fo:margin-left="0cm" fo:margin-right="0cm" fo:margin-top="0cm" fo:margin-bottom="0.101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5" style:family="paragraph" style:parent-style-name="Heading_20_1">
      <style:paragraph-properties fo:margin-left="0cm" fo:margin-right="0cm" fo:margin-top="0cm" fo:margin-bottom="0.101cm" fo:text-align="center" style:justify-single-word="false" fo:text-indent="-0.0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6">comune di lari <text:s text:c="2"/></text:p>
      <text:p text:style-name="P28">Provincia di Pisa </text:p>
      <text:p text:style-name="P24"/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DETERMINAZIONE N.</text:p>
          </table:table-cell>
          <table:table-cell table:style-name="Tabella1.A1" office:value-type="string">
            <text:p text:style-name="P29"><text:bookmark-start text:name="Numero"/>275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7">Numerazione <text:s/>Servizio</text:p>
          </table:table-cell>
          <table:table-cell table:style-name="Tabella1.A1" office:value-type="string">
            <text:p text:style-name="P29"><text:bookmark-start text:name="ProgSett1"/>95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9">Data di registrazione</text:p>
          </table:table-cell>
          <table:table-cell table:style-name="Tabella1.A1" office:value-type="string">
            <text:p text:style-name="P29"><text:bookmark-start text:name="data_registrazione"/>19/09/2013<text:bookmark-end text:name="data_registrazione"/></text:p>
          </table:table-cell>
        </table:table-row>
      </table:table>
      <text:p text:style-name="P24"/>
      <text:p text:style-name="P24"/>
      <text:p text:style-name="P1"/>
      <text:p text:style-name="Subtitle"><text:bookmark-start text:name="Originale"/>ORIGINALE<text:bookmark-end text:name="Originale"/></text:p>
      <text:p text:style-name="P40"/>
      <text:p text:style-name="P40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>Oggetto :</text:p>
          </table:table-cell>
          <table:table-cell table:style-name="Tabella2.B1" office:value-type="string">
            <text:h text:style-name="P44" text:outline-level="5"><text:bookmark-start text:name="OggettoDetermina"/>SERVIZIO DI TRASPORTO PUBBLICO LOCALE - SERVIZI AGGIUNTIVI PER L'ANNO 2013. IMPEGNO DI SPESA E LIQUIDAZIONE I° QUADRIMESTRE 2013<text:bookmark-end text:name="OggettoDetermina"/></text:h>
          </table:table-cell>
        </table:table-row>
      </table:table>
      <text:p text:style-name="P43"/>
      <text:p text:style-name="P43"/>
      <text:p text:style-name="P42">IL RESPONSABILE <text:s text:c="3"/><text:bookmark-start text:name="Settore1"/>SERVIZIO RISORSE AL CITTADINO<text:bookmark-end text:name="Settore1"/> <text:s text:c="2"/></text:p>
      <text:p text:style-name="P33"><text:s/><text:bookmark-start text:name="Testo_Proposta"/><text:line-break/><text:span text:style-name="T6">Visto</text:span> il Decreto Legislativo n. 267 del 18.08.2000;</text:p>
      <text:p text:style-name="P32"><text:span text:style-name="T8">Vista</text:span><text:span text:style-name="T9"> la deliberazione del Consiglio Comunale </text:span><text:span text:style-name="Strong_20_Emphasis"><text:span text:style-name="T10">n.29 in data 30.04.2013</text:span></text:span><text:span text:style-name="T8">, </text:span><text:span text:style-name="T9">dichiarata immediatamente eseguibile, avente per oggetto: "Bilancio di previsione per l'esercizio finanziario 2013 - Relazione previsionale e programmatica e bilancio pluriennale per il triennio 2013/2015. Approvazione”; </text:span></text:p>
      <text:p text:style-name="P31"><text:span text:style-name="T7">Vista</text:span> la deliberazione di G.C. n. 58 del 9.05.2013 avente ad oggetto: “Piano Esecutivo di gestione esercizio finanziario 2013 e piano dettagliato degli obiettivi 2013 – Approvazione” </text:p>
      <text:p text:style-name="P31"><text:span text:style-name="T6">Visto </text:span>il decreto sindacale n. 9 del 31.12.2012 di conferimento alla Dr.ssa Nicoletta Costagli dell’incarico di Responsabile del Servizio Risorse al Cittadino, per l’anno 2013, ai sensi dell’art. 50 D.Lgs n. 267/2000 sopra richiamato; </text:p>
      <text:p text:style-name="P31"><text:span text:style-name="T6">Vista </text:span>la L.R. 31.07.1998, n. 42: “Norme per il trasporto pubblico locale”;</text:p>
      <text:p text:style-name="P31"><text:span text:style-name="T6">Vista </text:span>la L.R. 29.12.2010, n. 65 nello specifico il capo II che detta disposizioni in materia di T.P.L. e le modifiche alla L.R. n. 42/98;</text:p>
      <text:p text:style-name="P34"><text:span text:style-name="T6">Premesso che </text:span>a seguito della scadenza del contratto rep n. 41/05 tra a Provincia di Pisa e il C.P.T. la Provincia di Pisa ha provveduto indire una nuova gara per l’individuazione del soggetto  cui affidare il servizio di trasporto pubblico locale</text:p>
      <text:p text:style-name="P36">DATO ATTO CHE:</text:p>
      <text:p text:style-name="P37">Successivamente alla pubblicazione degli atti di gara da parte della Provincia di Pisa, la Regione Toscana ha revocato gli stanziamenti per i servizi minimi di T.P.L.;</text:p>
      <text:p text:style-name="P37"> Sulla base di quanto sopra detto la Provincia di Pisa ha revocato la procedura di gara e contestualmente ha chiesto al C.P.T. la proroga del contratto rep. n. 41/2005;</text:p>
      <text:p text:style-name="P37"><text:soft-page-break/>Di fronte al diniego da parte del C.P.T. a sottoscrivere il contratto di proroga, la Provincia di Pisa ha imposto al C.P.T. tramite l’emanazione di ordinanze dirigenziali, di seguito specificate, l’obbligo di prosecuzione del contratto di servizio;</text:p>
      <text:p text:style-name="P34"><text:span text:style-name="T6">Premesso </text:span>che la L.R. n. 65/2010 individua un nuovo modello di governo del sistema di trasporto pubblico locale attraverso l’individuazione di un ambito territoriale ottimale coincidente con il territorio regionale a cui affidare l’espletamento delle procedure di gara;</text:p>
      <text:p text:style-name="P34"><text:span text:style-name="T6">Richiamato </text:span>l’art. 85 della L.R.T. n. 65/2010 il quale prevede che l’esercizio associato delle funzioni in materia di T.P.L. sia regolato da apposita convenzione stipulata tra la Regione Toscana, Provincia e Comuni, sulla base dello schema tipo approvato dalla Giunta Regionale e previo confronto con gli Enti Locali;</text:p>
      <text:p text:style-name="P34"><text:span text:style-name="T6">Preso atto </text:span>che la Regione Toscana, nell’ambito di tale quadro normativo ha posto in essere un percorso di consultazione e verifica del testo della convenzione sottoponendolo all’approvazione degli Enti Locali;</text:p>
      <text:p text:style-name="P34"><text:span text:style-name="T6">Vista </text:span>la deliberazione di C.C: n. 46 del 06.09.2011 con la quale è stato approvato il testo della convenzione per l’esercizio associato delle funzioni in materia di Trasporto Pubblico Locale;</text:p>
      <text:p text:style-name="P37">Preso atto che attualmente il servizio di T.P.L. extraurbano di competenza della Provincia di Pisa, come i servizi urbani di competenza dei Comuni di Pisa, Pontedera e Volterra e in generale tutti i servizi di competenza degli Enti Locali della Regione Toscana, continuano ad essere svolti tramite ordinanze di imposizione dell’obbligo di servizio ai sensi dell’art. 5, comma 5 del Regolamento CE n. 1370/2007, al fine di garantire la prosecuzione dei servizi delle more dell’espletamento delle procedure per la gara unica regionale;</text:p>
      <text:p text:style-name="P38">Viste:</text:p>
      <text:p text:style-name="P34"><text:span text:style-name="T1">-</text:span><text:span text:style-name="T5">       </text:span><text:span text:style-name="T1">le deliberazioni della Giunta Regionale n. 252 del 28.12.2012; n. 13 del 30.01.2013; n. 49 del 27.03.2013; n. 69 del 02.05.2013 e relative ordinanze;</text:span></text:p>
      <text:p text:style-name="P34"><text:span text:style-name="T3">Preso atto </text:span><text:span text:style-name="T1">della comunicazione della Provincia di Pisa prot.n. 000671 del 18.1.2013 relativa al piano di compartecipazione di ciascun comune delle risorse aggiuntive per l'anno 2013.</text:span></text:p>
      <text:p text:style-name="P34"><text:span text:style-name="T2">Ritenuto </text:span><text:span text:style-name="T1">opportuno procedere ad impegnare la somma di € 67.857,83 e contestualmente a liquidare alla Provincia di Pisa la somma di € 22.619,28 I.V.A. 10% compresa (mesi di Gennaio, Febbraio, Marzo e Aprile 2013);</text:span></text:p>
      <text:p text:style-name="P34"><text:span text:style-name="T2">Visto </text:span><text:span text:style-name="T1">l’intervento 1.08.03.05, cap. 0496: “Trasporti pubblici C.P.T. – oneri per servizi aggiuntivi” del bilancio esercizio in corso, che presenta la relativa disponibilità;</text:span></text:p>
      <text:p text:style-name="P35"><text:span text:style-name="T6">Considerato</text:span> che il presente atto sarà esecutivo una volta acquisito il visto di regolarità contabile e l’attestazione della copertura finanziario previsto dall’art. 151, comma 4 del decreto legislativo n. 267/00, che saranno allegati al presente atto;</text:p>
      <text:p text:style-name="P35"/>
      <text:h text:style-name="P45" text:outline-level="1">D E T E R M I NA</text:h>
      <text:p text:style-name="P34">1.<text:span text:style-name="T4">    </text:span>La premessa fa parte integrante del presente atto.</text:p>
      <text:p text:style-name="P34">2.<text:span text:style-name="T4">    </text:span>Di dare atto che la spesa a carico del Comune di Lari per lo svolgimento del servizio di trasporto pubblico locale extraurbano anno 2013 è pari ad € 67.857,83 come da comunicazione della Provincia di Pisa Prot. n. 671 del 18.01.2013; </text:p>
      <text:p text:style-name="P34">3.<text:span text:style-name="T4">    </text:span>Di impegnare la somma complessiva di € 67.857,83, comprensiva di I.V.A. 10%, per lo svolgimento dei servizi aggiuntivi anno 2013 effettuati dalla Compagnia Pisana Trasporti, con sede in Pisa, Via Bellatalla 1, Partita I.V.A. 01024770503;</text:p>
      <text:p text:style-name="P34">4.<text:span text:style-name="T4">    </text:span>Di imputare la somma di € 67.857,83 sull’intervento 1.08.03.05, cap. 0496: “Trasporti pubblici C.P.T. – oneri per servizi aggiuntivi” del bilancio del corrente esercizio, che presenta la relativa disponibilità;</text:p>
      <text:p text:style-name="P34"><text:soft-page-break/>5.<text:span text:style-name="T4">    </text:span>Di liquidare la somma di € 22.619,28 (mesi di Gennaio/Febbraio/Marzo e Aprile 2013) alla Provincia di Pisa mediante bonifico bancario alla Tesoreria Provinciale dello Stato Banca d’Italia IBAN IT 89 O 010000 32453 163000 <text:span text:style-name="T6">60487;</text:span></text:p>
      <text:p text:style-name="P35">6.<text:span text:style-name="T4">    </text:span>Di dare immediata esecuzione al procedimento di spesa con la presente disposto, assumendo direttamente la relativa responsabilità.</text:p>
      <text:p text:style-name="P39"><text:s/><text:bookmark-end text:name="Testo_Proposta"/></text:p>
      <text:p text:style-name="Standard"/>
      <text:p text:style-name="P5"/>
      <text:p text:style-name="P5"/>
      <text:p text:style-name="P5"/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<text:s text:c="3"/>Data visto tecnico:</text:p>
          </table:table-cell>
          <table:table-cell table:style-name="Tabella4.A1" office:value-type="string">
            <text:p text:style-name="P6"><text:bookmark-start text:name="data_adozione"/>19/09/2013<text:bookmark-end text:name="data_adozione"/>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10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4"/>
      <text:p text:style-name="P22">Visto si attesta la regolarità contabile e la copertura finanziaria della determinazione <text:s/>di cui all'oggetto ai sensi dell'art. 151, comma 4°, e dell'art. 153, comma 5°, del T. U. approvato con D. Lgs. 18 agosto 2000 n. 267.</text:p>
      <text:p text:style-name="P2"/>
      <text:p text:style-name="P17">I M P E G N I <text:s text:c="4"/>D I <text:s text:c="3"/>S P E S A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0">ESERCIZIO</text:p>
          </table:table-cell>
          <table:table-cell table:style-name="Tabella5.A1" office:value-type="string">
            <text:p text:style-name="P20">DESCRIZIONE</text:p>
            <text:p text:style-name="P19">CAPITOLO</text:p>
          </table:table-cell>
          <table:table-cell table:style-name="Tabella5.A1" office:value-type="string">
            <text:p text:style-name="P20">CAPITOLO</text:p>
            <text:p text:style-name="P19">RISORSA</text:p>
          </table:table-cell>
          <table:table-cell table:style-name="Tabella5.A1" office:value-type="string">
            <text:p text:style-name="P20">IMPEGNO</text:p>
            <text:p text:style-name="P19">ACCERTAM.</text:p>
          </table:table-cell>
          <table:table-cell table:style-name="Tabella5.E1" office:value-type="string">
            <text:p text:style-name="P20">IMPORTO</text:p>
          </table:table-cell>
        </table:table-row>
        <table:table-row table:style-name="Tabella5.1">
          <table:table-cell table:style-name="Tabella5.A1" office:value-type="string">
            <text:p text:style-name="P18">2013</text:p>
          </table:table-cell>
          <table:table-cell table:style-name="Tabella5.A1" office:value-type="string">
            <text:p text:style-name="P18">TRASPORTI PUBBLICI: C.P.T. - ONERI PER SERVIZI AGGIUNTIVI</text:p>
          </table:table-cell>
          <table:table-cell table:style-name="Tabella5.A1" office:value-type="string">
            <text:p text:style-name="P18">10803050496</text:p>
          </table:table-cell>
          <table:table-cell table:style-name="Tabella5.A1" office:value-type="string">
            <text:p text:style-name="P3">9771</text:p>
          </table:table-cell>
          <table:table-cell table:style-name="Tabella5.E1" office:value-type="string">
            <text:p text:style-name="P18">€ 67.857,83</text:p>
          </table:table-cell>
        </table:table-row>
      </table:table>
      <text:p text:style-name="P2"/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<text:s text:c="4"/></text:p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><text:s text:c="3"/></text:p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><text:s text:c="6"/></text:p>
          </table:table-cell>
        </table:table-row>
      </table:table>
      <text:p text:style-name="P11"/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Data visto regolarità contabile – esecutività:</text:p>
          </table:table-cell>
          <table:table-cell table:style-name="Tabella7.A1" office:value-type="string">
            <text:p text:style-name="P16"><text:s/><text:bookmark-start text:name="Data_Parere"/>19/09/2013<text:bookmark-end text:name="Data_Parere"/></text:p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3">
          <table:table-cell table:style-name="Tabella7.A1" office:value-type="string">
            <text:p text:style-name="P12"/>
          </table:table-cell>
          <table:table-cell table:style-name="Tabella7.A1" table:number-columns-spanned="2" office:value-type="string">
            <text:p text:style-name="P8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2"/>
          </table:table-cell>
          <table:table-cell table:style-name="Tabella7.A1" table:number-columns-spanned="2" office:value-type="string">
            <text:p text:style-name="P14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1"/>
      <text:p text:style-name="P11"/>
      <text:p text:style-name="P15">Pubblicata all'Albo Pretorio del Comune dal <text:bookmark-start text:name="inizio_pubb"/>20/09/2013<text:bookmark-end text:name="inizio_pubb"/> al <text:bookmark-start text:name="fine_pubb"/>05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6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1"/>
      <text:p text:style-name="P1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1"><text:bookmark-start text:name="Enti"/><text:s text:c="3"/><text:bookmark-end text:name="Enti"/></text:p>
      <text:p text:style-name="P11"/>
      <text:p text:style-name="P11"><text:bookmark-start text:name="CopiaConforme"/><text:s/><text:bookmark-end text:name="CopiaConforme"/></text:p>
      <text:p text:style-name="P11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<text:bookmark-start text:name="ChiFirmaCopia"/><text:s/><text:bookmark-end text:name="ChiFirmaCopia"/></text:p>
          </table:table-cell>
        </table:table-row>
      </table:table>
      <text:p text:style-name="P11"/>
      <text:p text:style-name="P23"/>
      <text:p text:style-name="P23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20T11:16:26</dc:date>
    <meta:editing-cycles>57</meta:editing-cycles>
    <meta:editing-duration>PT01H26M20S</meta:editing-duration>
    <meta:generator>OpenOffice.org/3.2$Win32 OpenOffice.org_project/320m18$Build-9502</meta:generator>
    <meta:document-statistic meta:table-count="9" meta:image-count="1" meta:object-count="0" meta:page-count="4" meta:paragraph-count="81" meta:word-count="1000" meta:character-count="6628"/>
  </office:meta>
</office:document-meta>
</file>