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 Bold" svg:font-family="'New Century Schoolbook Bold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2.064cm" style:rel-column-width="7962*"/>
    </style:style>
    <style:style style:name="Tabella2.B" style:family="table-column">
      <style:table-column-properties style:column-width="14.923cm" style:rel-column-width="57573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margin-top="0cm" fo:margin-bottom="0.101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sto_20_del_20_blocco1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7" style:family="paragraph" style:parent-style-name="Testo_20_normale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sto_20_normale1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Testo_20_normale1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/>
    </style:style>
    <style:style style:name="P41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101cm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101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5" style:family="paragraph" style:parent-style-name="Testo_20_normale1">
      <style:paragraph-properties fo:margin-left="0cm" fo:margin-right="0cm" fo:margin-top="0cm" fo:margin-bottom="0.101cm" fo:text-align="justify" style:justify-single-word="false" fo:text-indent="0.25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sto_20_normale1">
      <style:paragraph-properties fo:margin-left="6.244cm" fo:margin-right="0cm" fo:margin-top="0cm" fo:margin-bottom="0.101cm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sto_20_normale1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3.747cm" fo:margin-right="0cm" fo:margin-top="0cm" fo:margin-bottom="0.101cm" fo:text-align="justify" style:justify-single-word="false" fo:text-indent="-3.112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101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3">
      <style:paragraph-properties fo:margin-left="0.25cm" fo:margin-right="0cm" fo:margin-top="0cm" fo:margin-bottom="0.101cm" fo:text-align="justify" style:justify-single-word="false" fo:hyphenation-ladder-count="no-limit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language-asian="it" style:country-asian="IT" style:font-size-complex="12pt" fo:hyphenate="true" fo:hyphenation-remain-char-count="2" fo:hyphenation-push-char-count="2"/>
    </style:style>
    <style:style style:name="P51" style:family="paragraph" style:parent-style-name="Testo_20_normale1" style:list-style-name="WW8Num9">
      <style:paragraph-properties fo:margin-left="0.25cm" fo:margin-right="0cm" fo:margin-top="0cm" fo:margin-bottom="0.101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53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1pt" fo:font-weight="bold" style:font-size-asian="11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271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96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19/09/2013<text:bookmark-end text:name="data_registrazione"/></text:p>
          </table:table-cell>
        </table:table-row>
      </table:table>
      <text:p text:style-name="P27"/>
      <text:p text:style-name="P1"/>
      <text:p text:style-name="Subtitle"><text:bookmark-start text:name="Originale"/>ORIGINALE<text:bookmark-end text:name="Originale"/></text:p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53" text:outline-level="5"><text:bookmark-start text:name="OggettoDetermina"/>OGGETTO:<text:tab/>CONFERIMENTO DI INCARICHI PROFESSIONALI PER RILIEVI E REDAZIONE DEGLI ATTI NECESSARI ALL’ACCAMPIONAMENTO DI EDIFICI COMUNALI A SEGUITO DELLE VERIFICHE EFFETTUATE DALL’AGENZIA DEL TERRITORIO DI PISA DI CUI ALLA LEGGE 286 DEL 24/112006 – GEOM. MARCO FACCHINI – AFFIDAMENTO INCARICO PROFESSIONALE – APPROVAZIONE SCHEMA SCRITTURA PRIVATA<text:bookmark-end text:name="OggettoDetermina"/></text:h>
          </table:table-cell>
        </table:table-row>
      </table:table>
      <text:p text:style-name="P5"/>
      <text:p text:style-name="P5"/>
      <text:p text:style-name="P41">IL RESPONSABILE <text:s text:c="3"/><text:bookmark-start text:name="Settore1"/>SERVIZIO TECNICO<text:bookmark-end text:name="Settore1"/> <text:s text:c="2"/></text:p>
      <text:p text:style-name="P43"><text:s/><text:bookmark-start text:name="Testo_Proposta"/><text:span text:style-name="T4"><text:line-break/>VISTO:</text:span></text:p>
      <text:list xml:id="list29452698" text:style-name="WW8Num3">
        <text:list-item>
          <text:p text:style-name="P50">Lo Statuto Comunale approvato con Deliberazione di C.C. n. 49 del 20.07.2002;</text:p>
        </text:list-item>
        <text:list-item>
          <text:p text:style-name="P50">Il Decreto Legislativo 18.08.2000 n. 267 “Testo Unico degli Enti Locali”;</text:p>
        </text:list-item>
        <text:list-item>
          <text:p text:style-name="P50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50">Il vigente Regolamento comunale di Contabilità approvato con deliberazione di C.C. n. 13 del 15.04.2013;</text:p>
        </text:list-item>
        <text:list-item>
          <text:p text:style-name="P50">Il vigente Regolamento Comunale per i Lavori, le Forniture e i Servizi in Economia Approvato con deliberazione di C.C. n. 40 del 28.06.2012</text:p>
        </text:list-item>
        <text:list-item>
          <text:p text:style-name="P50">Visto il Decreto Sindacale n. 11 del 31.12.2012 con il quale è stato conferito al Dott. Arch. Giancarlo MONTANELLI l'incarico di Responsabile Servizio Tecnico fino alla data del 31.12.2013;</text:p>
        </text:list-item>
        <text:list-item>
          <text:p text:style-name="P50">La deliberazione di Consiglio Comunale n. 29 del 30.04.2013 con la quale sono stati approvati il Bilancio di Previsione per l’esercizio finanziario 2013, relazione previsionale e programmatica e Bilancio pluriennale per il triennio 2013/2015;</text:p>
        </text:list-item>
        <text:list-item>
          <text:p text:style-name="P50">Il Decreto Legislativo n. 163 del 12.04.2006 “Codice dei contratti pubblici relativi ai lavori, servizi e forniture” e ss.mm.ii.</text:p>
        </text:list-item>
        <text:list-item>
          <text:p text:style-name="P50">Il D.P.R. n. 207 del 05.10.2010 “ Regolamento di esecuzione ed attuazione del Decreto Legislativo n. 163 del 12.04.2006 e ss.mm.ii.</text:p>
        </text:list-item>
      </text:list>
      <text:p text:style-name="P43"><text:soft-page-break/></text:p>
      <text:p text:style-name="P42">RICHIAMATA/O:</text:p>
      <text:p text:style-name="P35">- L’Art. 3 della legge 136 del 16.08.2010 sulla tracciabilità dei flussi finanziari;</text:p>
      <text:p text:style-name="P40"><text:span text:style-name="T3">- Che il servizio affidato al professionista è caratterizzato dal seguente codice CIG: </text:span><text:span text:style-name="Strong_20_Emphasis"><text:span text:style-name="T3">Z7B0B8A823</text:span></text:span></text:p>
      <text:p text:style-name="P44"/>
      <text:p text:style-name="P37"/>
      <text:p text:style-name="P38">PRESO E DATO ATTO:</text:p>
      <text:p text:style-name="P37">- CHE con Atto Determinazione del Responsabile del Servizio Tecnico n. 166/473 del 10.10.2002 si procedeva ad approvare l’avviso pubblico per la formazione di un elenco di professionisti al fine di conferire incarichi per rilievi e redazione degli atti catastali necessari al frazionamento dei terreni per procedure di acquisizione e/o occupazione di aree da parte dell’Amministrazione Comunale, verifiche ed adeguamenti catastali immobili comunali, <text:s/>fino alla concorrenza di euro 6.000,00, oltre I.v.a. e contributi previdenziali.</text:p>
      <text:p text:style-name="P37">- CHE in data 4.11.2002 prot. n. 0018350 con scadenza 14.12.2002, veniva pubblicato l’avviso per la formazione di un elenco di professionisti di cui alla Determinazione sopra richiamata; </text:p>
      <text:p text:style-name="P37">- CHE con Atto di Determinazione n. 22/92 del 18.03.2003 venivano individuati i tecnici facenti parte della Commissione per la valutazione dei titoli e la formazione della graduatoria dei professionisti per il conferimento di incarichi;</text:p>
      <text:p text:style-name="P37">- CHE con Atto di <text:s/>Determinazione del Responsabile del Servizio Tecnico n. 95/280 del 25.06.2003, si approvava il verbale redatto in data 3.06.2003 da parte della Commissione nominata con Atto n. 22/92 e relativi allegati:</text:p>
      <text:p text:style-name="P48">- Allegato A:<text:tab/>Graduatoria completa delle domande pervenute in ordine di arrivo;</text:p>
      <text:p text:style-name="P49">- Allegato B:<text:tab/>Elenco soggetti ESCLUSI;</text:p>
      <text:p text:style-name="P49">- Allegato C:<text:tab/>Graduatoria in Ordine di Punteggio;</text:p>
      <text:p text:style-name="P36">- Allegato D:<text:tab/>Graduatoria DEFINITIVA in Ordine di Punteggio determinata previo sorteggio fra i professionisti che hanno parità di punteggio e le cui domande sono pervenute nello stesso giorno.</text:p>
      <text:p text:style-name="P36"/>
      <text:p text:style-name="P37">- CHE con determinazione del Responsabile de servizio Tecnico n. 198/540 del 5.11.2003 si disponeva il finanziamento di € 30.000,00 per il conferimento di incarichi professionali per rilievi e redazione di atti catastali sull’intervento n. 1.01.06.03 capitolo n. 0225 impegno n. 741 Anno 2003 “Studi progettazione, direzione lavori, contabilità perizie, collaudi, sondaggi a mezzo di professionisti esterni”; <text:s/></text:p>
      <text:p text:style-name="P37"><text:s/>- CHE con Atto di Determinazione n. 235/634 del 15.12.2003 veniva conferito incarico professionale al Geom. Andrea Spagnolo nato a Pontedera 11.01.1969, primo classificato nella graduatoria definitiva approvata con Determinazione n. 95/280 del 3.06.2003;</text:p>
      <text:p text:style-name="P37">- CHE con Atto di Determinazione n. 145/436 del 5.08.2004 veniva conferito incarico professionale al Geom. Roberto Ciucci nato a Castelfranco di Sotto il 28.06.1966, secondo classificato nella graduatoria definitiva approvata con Determinazione n. 95/280 del 3.06.2003;</text:p>
      <text:p text:style-name="P37">- CHE con Atto di Determinazione n. 273/748 del 31.12.2004 veniva conferito incarico professionale al Geom. Alessandro Pacini nato a Pomarance il 06.11.1964, terzo classificato nella graduatoria definitiva approvata con Determinazione n. 95/280 del 3.06.2003;</text:p>
      <text:p text:style-name="P37">- CHE con Atto di Determinazione n. 98/261 del 13.06.2006 veniva conferito incarico professionale al Geom. Alessandro Bettarini nato a Pontedera 17.10.1963, quarto classificato nella graduatoria definitiva approvata con Determinazione n. 95/280 del 3.06.2003;</text:p>
      <text:p text:style-name="P37"><text:soft-page-break/>- CHE con Atto di Determinazione n. 255/682 del 31.12.2007 veniva conferito incarico professionale al Perito Edile Simone Gonnelli nato a Firenze il 12.05.1966, quinto classificato nella graduatoria definitiva approvata con Determinazione n. 95/280 del 3.06.2003;</text:p>
      <text:p text:style-name="P37">- CHE con Atto di Determinazione n. 199/563 del 15.12.2008 veniva conferito incarico professionale al Geom. Roberto Cardini nato a Pontedera il 11.12.1963, sesto classificato nella graduatoria definitiva approvata con Determinazione n. 95/280 del 3.06.2003;</text:p>
      <text:p text:style-name="P37">- CHE con Atto di Determinazione n. 40/138 del 31.03.2010 veniva conferito incarico professionale al Geom. Falaschi Paolo nato a San Miniato il 2.04.1970, settimo classificato nella graduatoria definitiva approvata con Determinazione n. 95/280 del 3.06.2003;</text:p>
      <text:p text:style-name="P37">- CHE con Atto di Determinazione n. 203/492 del 31.12.2010 veniva conferito incarico professionale al Geom. Andrea di Lupo nato a Cascina il 15.08.1968, ottavo classificato nella graduatoria definitiva approvata con Determinazione n. 95/280 del 3.06.2003;</text:p>
      <text:p text:style-name="P37">- CHE con Atto di Determinazione n. 165/410 del 30.12.2011 veniva conferito incarico professionale al Geom. Cesare Cerri nato a Cecina (LI) il 05.12.1971, nono classificato nella graduatoria definitiva approvata con Determinazione n. 95/280 del 3.06.2003;</text:p>
      <text:p text:style-name="P37">- CHE necessita procedere al perfezionamento di nuovo incarico professionale con il decimo tecnico classificato nella graduatoria di merito approvata con Atto n. 95/280 del 25.06.2003, in quanto occorre procedere a:</text:p>
      <text:p text:style-name="P37"/>
      <text:p text:style-name="P45"><text:s text:c="4"/>Esecuzione di tipo di frazionamento strumentale, all’interno del Foglio 9 Mappale 251 ed altri.</text:p>
      <text:p text:style-name="P37"/>
      <text:list xml:id="list29440565" text:style-name="WW8Num9">
        <text:list-item>
          <text:p text:style-name="P51">CHE al riguardo è stato contattato il Geom. Marco Facchini nato a Pisa l’ 08.01.1962, Libero Professionista, con Studio Professionale in Via Vittorio Veneto n. 116 – 56017 Pontasserchio (PI) Cod. Fisc.: FCC MRC 62A08 G702D iscritto al Collegio dei Geometri di Pisa al n. 800, classificato decimo nella graduatoria definitiva approvata con Determinazione n. 95/280 del 3.06.2003; </text:p>
        </text:list-item>
        <text:list-item>
          <text:p text:style-name="P51">CHE l’ufficio Tecnico del Comune di Lari ha provveduto in data 16.08.2013 tramite e-mail a richiedere al Geometra Marco Facchini il preventivo di spesa e tutta la documentazione necessaria per addivenire all’affidamento del servizio; <text:s/></text:p>
        </text:list-item>
        <text:list-item>
          <text:p text:style-name="P51">CHE il Geometra Marco Facchini ha provveduto ad inviare tutta la documentazione richiesta in data 18/09/2016 nostro prot. n. 0009487. <text:s/></text:p>
        </text:list-item>
      </text:list>
      <text:p text:style-name="P37"/>
      <text:p text:style-name="P37">DATO ATTO:</text:p>
      <text:p text:style-name="P37">- Di dover procedere conseguentemente per le motivazioni di cui sopra, al finanziamento del servizio in oggetto provvedendo ad assumere un nuovo impegno di spesa a carico del pertinente capitolo del Bilancio Esercizio Finanziario Anno 2013 n. 1.01.05.03.0187:</text:p>
      <text:p text:style-name="P37"/>
      <text:p text:style-name="P38">Intervento n. 1.01.05.03 capitolo n. 0187 </text:p>
      <text:p text:style-name="P38">Gestione beni demaniali e patrimoniali – Incarichi e collaborazioni<text:tab/> € 1.785,92<text:tab/></text:p>
      <text:p text:style-name="P46"/>
      <text:p text:style-name="P37">- Della regolarità tecnico-amministrativa e del procedimento proposti per la relativa attuazione;</text:p>
      <text:p text:style-name="P44">- Che il visto di regolarità contabile e l'attestazione di copertura finanziaria di cui all'art. 151 comma 4 del D.Lgs 267/00 costituiscono parte integrante e sostanziale del presente Atto e che il presente impegno di spesa acquisirà efficacia di Determinazione, una volta acquisito il visto di cui all'art. 151 - comma 4, del decreto Legislativo 267/00 e successiva numerazione e pubblicazione all'Albo Pretorio;</text:p>
      <text:p text:style-name="P37"><text:soft-page-break/></text:p>
      <text:p text:style-name="P37">Vista la bozza di scrittura privata redatta dagli ufficio tecnico regolante i rapporti fra le parti oggetto della presente determinazione;</text:p>
      <text:p text:style-name="P47"/>
      <text:p text:style-name="P47">Per le condizioni, le necessità', le motivazioni sopra riportate e per quanto di competenza il Sottoscritto Responsabile Servizio Tecnico:</text:p>
      <text:p text:style-name="P39"/>
      <text:p text:style-name="P39">DETERMINA</text:p>
      <text:p text:style-name="P39"/>
      <text:p text:style-name="P37">1) Che la premessa sopra riportata costituisce parte essenziale della presente Determinazione;</text:p>
      <text:p text:style-name="P37"/>
      <text:p text:style-name="P37">2) Di disporre il finanziamento relativamente al conferimento dell’incarico professionale di cui alla presente determinazione al Geom. Marco Facchini nato a Pisa l’ 08.01.1962, Libero Professionista, con Studio Professionale in Via Vittorio Veneto n. 116 – 56017 Pontasserchio (PI) Cod. Fisc.: FCC MRC 62A08 G702D iscritto al Collegio dei Geometri di Pisa al n. 800; <text:s/></text:p>
      <text:p text:style-name="P37"/>
      <text:p text:style-name="P37">3) Di disporre che il finanziamento dell’incarico di cui oggetto della presente Determinazione avvenga provvedendo ad assumere un nuovo impegno di spesa all'interno del Bilancio Esercizio Finanziario Anno 2013:</text:p>
      <text:p text:style-name="P37"/>
      <text:p text:style-name="P38">Intervento n. 1.01.05.03 capitolo n. 0187 </text:p>
      <text:p text:style-name="P38">Gestione beni demaniali e patrimoniali – Incarichi e collaborazioni<text:tab/> € 1785,92<text:tab/></text:p>
      <text:p text:style-name="P37"/>
      <text:p text:style-name="P37">4) Di approvare l’allegato schema di Scrittura Privata Semplice <text:s/>concluso in forma scritta semplice da far sottoscrivere all’aggiudicatario, prima dell’affidamento del servizio di cui all’oggetto.</text:p>
      <text:p text:style-name="P34"/>
      <text:p text:style-name="Standard"><text:span text:style-name="T2"><text:tab/><text:tab/></text:span><text:span text:style-name="T1"> </text:span><text:bookmark-end text:name="Testo_Proposta"/></text:p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19/09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7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GESTIONE DEI BENI DEMANIALI E PATRIMONIALI - INCARICHI E COLLABORAZIONI</text:p>
          </table:table-cell>
          <table:table-cell table:style-name="Tabella5.A1" office:value-type="string">
            <text:p text:style-name="P21">10105030187</text:p>
          </table:table-cell>
          <table:table-cell table:style-name="Tabella5.A1" office:value-type="string">
            <text:p text:style-name="P6">9773</text:p>
          </table:table-cell>
          <table:table-cell table:style-name="Tabella5.E1" office:value-type="string">
            <text:p text:style-name="P21">€ 1.785,92</text:p>
          </table:table-cell>
        </table:table-row>
      </table:table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9/09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20/09/2013<text:bookmark-end text:name="inizio_pubb"/> al <text:bookmark-start text:name="fine_pubb"/>05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Lavori Pubblici - Espropri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 Bold" svg:font-family="'New Century Schoolbook Bold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</style:style>
    <style:style style:name="Testo_20_normale1" style:display-name="Testo normale1" style:family="paragraph" style:parent-style-name="Standard">
      <style:text-properties style:font-name="Courier New"/>
    </style:style>
    <style:style style:name="Testo_20_del_20_blocco1" style:display-name="Testo del blocco1" style:family="paragraph" style:parent-style-name="Standard">
      <style:paragraph-properties fo:margin-left="3.747cm" fo:margin-right="2.101cm" fo:text-align="justify" style:justify-single-word="false" fo:text-indent="-3.117cm" style:auto-text-indent="false"/>
      <style:text-properties fo:font-size="12pt" style:font-size-asian="12pt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New Century Schoolbook Bold" style:font-name-asian="New Century Schoolbook Bold" style:font-name-complex="New Century Schoolbook 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New Century Schoolbook Bol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20T11:16:15.67</dc:date>
    <meta:editing-cycles>56</meta:editing-cycles>
    <meta:editing-duration>PT01H25M36S</meta:editing-duration>
    <meta:generator>OpenOffice.org/3.2$Win32 OpenOffice.org_project/320m18$Build-9502</meta:generator>
    <meta:document-statistic meta:table-count="9" meta:image-count="1" meta:object-count="0" meta:page-count="5" meta:paragraph-count="107" meta:word-count="1516" meta:character-count="10489"/>
  </office:meta>
</office:document-meta>
</file>