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6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style:font-size-asian="12pt" style:font-size-complex="12pt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Arial1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33" style:family="paragraph" style:parent-style-name="Text_20_body">
      <style:paragraph-properties fo:margin-left="1.27cm" fo:margin-right="0cm" fo:margin-top="0cm" fo:margin-bottom="0.101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1" fo:font-size="11pt"/>
    </style:style>
    <style:style style:name="P41" style:family="paragraph" style:parent-style-name="Text_20_body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paragraph-properties fo:margin-top="0cm" fo:margin-bottom="0.101cm"/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.101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101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Subtitle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50" style:family="paragraph" style:parent-style-name="Heading_20_5">
      <style:paragraph-properties fo:margin-left="0cm" fo:margin-right="0cm" fo:margin-top="0cm" fo:margin-bottom="0.101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none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5">comune di lari <text:s text:c="2"/></text:p>
      <text:p text:style-name="P28">Provincia di Pisa </text:p>
      <text:p text:style-name="P23"/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DETERMINAZIONE N.</text:p>
          </table:table-cell>
          <table:table-cell table:style-name="Tabella1.A1" office:value-type="string">
            <text:p text:style-name="P29"><text:bookmark-start text:name="Numero"/>263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7">Numerazione <text:s/>Servizio</text:p>
          </table:table-cell>
          <table:table-cell table:style-name="Tabella1.A1" office:value-type="string">
            <text:p text:style-name="P29"><text:bookmark-start text:name="ProgSett1"/>91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9">Data di registrazione</text:p>
          </table:table-cell>
          <table:table-cell table:style-name="Tabella1.A1" office:value-type="string">
            <text:p text:style-name="P29"><text:bookmark-start text:name="data_registrazione"/>13/09/2013<text:bookmark-end text:name="data_registrazione"/></text:p>
          </table:table-cell>
        </table:table-row>
      </table:table>
      <text:p text:style-name="P26"/>
      <text:p text:style-name="P44"/>
      <text:p text:style-name="P49"><text:bookmark-start text:name="Originale"/>ORIGINALE<text:bookmark-end text:name="Originale"/></text:p>
      <text:p text:style-name="P45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6">Oggetto :</text:p>
          </table:table-cell>
          <table:table-cell table:style-name="Tabella2.B1" office:value-type="string">
            <text:h text:style-name="P50" text:outline-level="5"><text:bookmark-start text:name="OggettoDetermina"/>PALIO DELLE CONTRADE ANNO 2013 – IMPEGNO DI SPESA CIG. N. ZD70B7872F<text:bookmark-end text:name="OggettoDetermina"/></text:h>
          </table:table-cell>
        </table:table-row>
      </table:table>
      <text:p text:style-name="P48"/>
      <text:p text:style-name="P47">IL RESPONSABILE <text:s text:c="3"/><text:bookmark-start text:name="Settore1"/>SERVIZIO TECNICO<text:bookmark-end text:name="Settore1"/> <text:s/></text:p>
      <text:p text:style-name="P45"><text:s/><text:bookmark-start text:name="Testo_Proposta"/><text:line-break/><text:span text:style-name="T3">Visto </text:span>lo Statuto Comunale approvato con Deliberazione C.C. n. 49 del 20.07.2002;</text:p>
      <text:p text:style-name="P34"><text:span text:style-name="T3">Visto</text:span> il Decreto Legislativo 18.08.2000 n. 267 “Testo Unico degli Enti Locali”;</text:p>
      <text:p text:style-name="P34"><text:span text:style-name="T3">Visto </text:span>il vigente Regolamento Comunale per l’organizzazione degli uffici e dei Servizi approvato con Deliberazione di G.C. n. 186 del 29.12.2010;</text:p>
      <text:p text:style-name="P34"><text:span text:style-name="T3">Visto </text:span>il vigente Regolamento Comunale di Contabilità approvato con Deliberazione di C.C. n. 13 del 15/04/2013 e successive modifiche ed integrazioni;</text:p>
      <text:p text:style-name="P34"><text:span text:style-name="T3">Visto</text:span> il decreto Sindacale n. 11 del 31.12.2012 di conferimento al dott. Arch. Giancarlo MONTANELLI dell'incarico di Responsabile Servizio Tecnico;</text:p>
      <text:p text:style-name="P42"><text:span text:style-name="T3">Vista </text:span>la Deliberazione C.C. n. 29 del 30.04.2013 avente ad oggetto: Bilancio di Previsione per l’esercizio finanziario 2013 – Relazione Previsionale e Programmatica e Bilancio Pluriennale per il Triennio 2013/2015. Approvazione;</text:p>
      <text:p text:style-name="P42"><text:span text:style-name="T3">Vista</text:span> la deliberazione della Giunta Comunale n. 58 del 09.05.2013, con la quale è stato approvato il Piano Esecutivo di Gestione per l’ esercizio finanziario 2013;</text:p>
      <text:p text:style-name="P42"><text:s/>PRESO E DATO ATTO:</text:p>
      <text:p text:style-name="P42">- che con Delibera di Giunta Comunale n. 106 del 5/09/2013, l’Amm.ne com.le ha manifestato la propria volontà nel collaborare con l’Associazione Perignanese per l’organizzazione della manifestazione denominata XXIX Palio delle Contrade in programma per il giorno 14/15 Settembre 2013;</text:p>
      <text:p text:style-name="P42">- delle competenze assegnate al Responsabile del Servizio Tecnico di cui alla Deliberazione di G.C. n. 106/2013, in particolare:</text:p>
      <text:p text:style-name="P33">-<text:span text:style-name="T1">          </text:span>Noleggio di n. 2 Torri faro complete di gruppo fari 4x1000 w ioduri;</text:p>
      <text:p text:style-name="P33">-<text:span text:style-name="T1">          </text:span>Noleggio di Generatore di Corrente.</text:p>
      <text:p text:style-name="P41"><text:soft-page-break/>- che è stato verificato quanto previsto dall’art. 1 comma 449 della L. 296/2006 come modificato dalla L. n. 94/2012;</text:p>
      <text:p text:style-name="P41">- che in merito al servizio in oggetto non sono attive convenzioni CONSIP;</text:p>
      <text:p text:style-name="P41">- che è stato verificato quanto previsto dall’art. 1 comma 450 della L. 296/2006 come modificato dalla L. n. 94/2012;</text:p>
      <text:p text:style-name="P41">- che in merito ai servizi in oggetto, per quanto possibile consultare e visionare, nell’ambito del Mercato Elettronico non risultano al momento iniziative attive;</text:p>
      <text:p text:style-name="P42">- che al riguardo questo servizio si è attivato provvedendo a contattare la ditta PELLICCI &amp; MESCHI di Capannoni (LU), che in data 9.09.2013 prot. n. 0009176 ha inoltrato specifico preventivo paria da € 500,00 oltre Iva per entrambe le torri faro e la ditta Nuova Kross di Pisa,  che non avendo disponibilità per i giorni 14/15 Settembre non ha inoltrato alcun preventivo di spesa, ma un vecchio preventivo del 2011 prot. n. 0013899 l’offerta era pari ad € 400,00 oltre Iva per cadauna torre;</text:p>
      <text:p text:style-name="P36">Pertanto visto l’approssimarsi della manifestazione si reputa opportuno procedere all’affidamento alla ditta:</text:p>
      <text:p text:style-name="P35"/>
      <text:p text:style-name="P42">PELLICCI &amp; MESCHI S.r.l. con sede in Capannoni (LU) P. Iva 02099910461, per un importo complessivo di € 500,00 oltre Iva 21% in € 105,00 per complessive Euro 605,00, il servizio prevede:</text:p>
      <text:p text:style-name="P42">Noleggio n. 2 Torri di illuminazione complete di Gruppo fari 4x1000 W Ioduri aventi le seguenti caratteristiche:</text:p>
      <text:p text:style-name="P33">-<text:span text:style-name="T1">          </text:span>Altezza massima da terra 9 metri</text:p>
      <text:p text:style-name="P33">-<text:span text:style-name="T1">          </text:span>Potenza di Illuminazione 4000 W</text:p>
      <text:p text:style-name="P33">-<text:span text:style-name="T1">          </text:span>Tipo di Torri ioduri</text:p>
      <text:p text:style-name="P33">-<text:span text:style-name="T1">          </text:span>Superfici illuminata 3800 mq.</text:p>
      <text:p text:style-name="P42">Consegna Venerdì 14 settembre e Ritiro Lunedì 16 Settembre 2013 in Piazza Berlinguer a Perignano.</text:p>
      <text:p text:style-name="P42">- al fine di procedere al noleggio di un generatore di corrente, questo ufficio ha provveduto a richiedere n. 3 preventivi di spesa a ditte specializzate nel settore, (NUOVA KROSS – PISA / COLI IMPIANTI S. GIULIANO TERME – TIEMME SRL CENAIA) tra le offerte pervenute quella con il miglior prezzo a parità di condizioni risulta essere quella presentata dalla ditta:</text:p>
      <text:p text:style-name="P42">TIEMME SRL con sede in Cenaia (Pi) Via Volpaia n. 13/a P. Iva 01805310503, per un importo complessivo di € 300,00 oltre Iva in € 63,00 per complessive € 363,00, il servizio prevede:</text:p>
      <text:p text:style-name="P42">Noleggio di Gruppo Elettrogeno da KVA40 KW 32</text:p>
      <text:p text:style-name="P42">Serbatoio a bordo macchina da lt. 50 – Utilizzo 8/10 ore giornaliere</text:p>
      <text:p text:style-name="P42">Consegna il 13 settembre e ritiro il 16 settembre</text:p>
      <text:p text:style-name="P42">Al prezzo del noleggio dovrà essere aggiunto il costo del carburante stimato in € 150,00 </text:p>
      <text:p text:style-name="P42">QUADRO RIEPILOGATIVO</text:p>
      <text:p text:style-name="P42">Noleggio Torri Faro</text:p>
      <text:p text:style-name="P42">Ditta Pellicci &amp; Meschi Capannoni (LU) <text:s text:c="28"/>€ <text:s/>605,00</text:p>
      <text:p text:style-name="P42">Noleggio Generatore </text:p>
      <text:p text:style-name="P42">Tiemme Cenaia <text:span text:style-name="T2"><text:s text:c="68"/>€ <text:s/>363,00</text:span></text:p>
      <text:p text:style-name="P43">Carburante<text:span text:style-name="T2"><text:tab/><text:tab/><text:tab/><text:tab/><text:tab/><text:tab/><text:tab/></text:span>€ <text:s/>150,00</text:p>
      <text:p text:style-name="P42"/>
      <text:p text:style-name="P42">                                                                                    <text:s text:c="10"/>€ 1.118,00</text:p>
      <text:p text:style-name="P42"><text:soft-page-break/>Gli importi in oggetto trovano copertura sull’intervento n. 1.01.05.03.0182 Gestione dei beni demaniali e patrimoniali – manutenzione ordinaria dei beni immobili € 1.118,00</text:p>
      <text:p text:style-name="P42"/>
      <text:p text:style-name="P42">Dato atto della regolarità tecnico amministrativa dell’intervento e del procedimento per l’individuazione del contraente;</text:p>
      <text:p text:style-name="P42"/>
      <text:p text:style-name="P42">Dato atto che gli impegni di spesa saranno esecutivi una volta acquisito il visto di regolarità contabile e l'attestazione della copertura finanziaria previsti dall'art. 151 comma 4, della legge n. 267/2000, che saranno allegati al presente atto;</text:p>
      <text:p text:style-name="P42"/>
      <text:p text:style-name="P42">Per le condizioni, le motivazioni sopra riportate e per quanto di competenza il Sottoscritto Responsabile del Servizio Tecnico:</text:p>
      <text:p text:style-name="P31"/>
      <text:p text:style-name="P32">DETERMINA</text:p>
      <text:p text:style-name="P37"/>
      <text:p text:style-name="P38">1.di affidare alla ditta <text:span text:style-name="T3">PELLICCI &amp; MESCHI S.r.l. </text:span>con sede in Capannoni (LU) Via Stipeti n. 33 P. Iva 02099910461 il noleggio di n. 2 torri di illuminazione complete di fari 4x1000 in occasione del Palio delle Contrade Programma i giorni 14-15 settembre 2013 nella frazione di Perignano, come da Deliberazione di G.C. n. 106 del 5/09/2013, per un importo complessivo Iva compresa di € 605,00 Iva compresa;</text:p>
      <text:p text:style-name="P38"/>
      <text:p text:style-name="P38">2.<text:span text:style-name="T1"> </text:span>di affidare alla Ditta <text:span text:style-name="T3">TIEMME RENT Srl</text:span> con sede in Cenaia Via Volpaia 13/a P. Iva 01805310503 il noleggio di n. Gruppo Elettrogeno da KVA 40 KW 32 per il periodo 13/09/2013 al 16/09/2013 in occasione del palio delle contrade in Programma il giorno 14 e 15 settembre 2013 nella frazione di Perignano, come da Deliberazione di G.C. n. 106 del 5/09/2013, per un importo complessivo Iva compresa di € 513,00.</text:p>
      <text:p text:style-name="P38"/>
      <text:p text:style-name="P39">3.Di impegnare le somme sopra generalizzate sull’intervento di seguito indicato: </text:p>
      <text:p text:style-name="P39"/>
      <text:p text:style-name="P38">Intervento n. 1.01.05.03.0183 </text:p>
      <text:p text:style-name="P38">Gestione dei beni demaniali e patrimoniali – prestazioni di servizi € 1.118,00</text:p>
      <text:p text:style-name="P38"/>
      <text:p text:style-name="P38">4.<text:span text:style-name="T1"> </text:span>Che gli appaltatori assumono tutti gli obblighi di tracciabilità dei flussi finanziari di cui all’articolo 3 della legge 13 agosto 2010, n. 136 e successive modifiche;</text:p>
      <text:p text:style-name="P39"/>
      <text:p text:style-name="P39">5.<text:span text:style-name="T1"> </text:span>Che gli appaltatori si impegnano a dare immediata comunicazione alla stazione appaltante ed alla Prefettura-Ufficio Territoriale del Governo della Provincia di Pisa della notizia dell’inadempimento della propria controparte (subappaltatore/subcontraente) agli obblighi di tracciabilità finanziaria;</text:p>
      <text:p text:style-name="P39"/>
      <text:p text:style-name="P38">6.di dare l’immediata esecuzione al procedimento di spesa dando atto che si provvederà con successive separate liquidazioni.</text:p>
      <text:p text:style-name="P40"><text:bookmark-end text:name="Testo_Proposta"/></text:p>
      <text:p text:style-name="P4"/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"><text:s text:c="3"/>Data visto tecnico:</text:p>
          </table:table-cell>
          <table:table-cell table:style-name="Tabella4.A1" office:value-type="string">
            <text:p text:style-name="P5"><text:bookmark-start text:name="data_adozione"/>12/09/2013<text:bookmark-end text:name="data_adozione"/></text:p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6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9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3"/>
      <text:p text:style-name="P21">Visto si attesta la regolarità contabile e la copertura finanziaria della determinazione <text:s/>di cui all'oggetto ai sensi dell'art. 151, comma 4°, e dell'art. 153, comma 5°, del T. U. approvato con D. Lgs. 18 agosto 2000 n. 267.</text:p>
      <text:p text:style-name="P1"/>
      <text:p text:style-name="P16">I M P E G N I <text:s text:c="4"/>D I <text:s text:c="3"/>S P E S A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9">ESERCIZIO</text:p>
          </table:table-cell>
          <table:table-cell table:style-name="Tabella5.A1" office:value-type="string">
            <text:p text:style-name="P19">DESCRIZIONE</text:p>
            <text:p text:style-name="P18">CAPITOLO</text:p>
          </table:table-cell>
          <table:table-cell table:style-name="Tabella5.A1" office:value-type="string">
            <text:p text:style-name="P19">CAPITOLO</text:p>
            <text:p text:style-name="P18">RISORSA</text:p>
          </table:table-cell>
          <table:table-cell table:style-name="Tabella5.A1" office:value-type="string">
            <text:p text:style-name="P19">IMPEGNO</text:p>
            <text:p text:style-name="P18">ACCERTAM.</text:p>
          </table:table-cell>
          <table:table-cell table:style-name="Tabella5.E1" office:value-type="string">
            <text:p text:style-name="P19">IMPORTO</text:p>
          </table:table-cell>
        </table:table-row>
        <table:table-row table:style-name="Tabella5.1">
          <table:table-cell table:style-name="Tabella5.A1" office:value-type="string">
            <text:p text:style-name="P17">2013</text:p>
          </table:table-cell>
          <table:table-cell table:style-name="Tabella5.A1" office:value-type="string">
            <text:p text:style-name="P17">GESTIONE DEI BENI DEMANIALI E PATRIMONIALI - PRESTAZIONI DI SERVIZI </text:p>
          </table:table-cell>
          <table:table-cell table:style-name="Tabella5.A1" office:value-type="string">
            <text:p text:style-name="P17">10105030183</text:p>
          </table:table-cell>
          <table:table-cell table:style-name="Tabella5.A1" office:value-type="string">
            <text:p text:style-name="P2">9764</text:p>
          </table:table-cell>
          <table:table-cell table:style-name="Tabella5.E1" office:value-type="string">
            <text:p text:style-name="P17">€ 1.118,00</text:p>
          </table:table-cell>
        </table:table-row>
      </table:table>
      <text:p text:style-name="P1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<text:s text:c="4"/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3"/></text:p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6"/></text:p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Data visto regolarità contabile – esecutività:</text:p>
          </table:table-cell>
          <table:table-cell table:style-name="Tabella7.A1" office:value-type="string">
            <text:p text:style-name="P15"><text:s/><text:bookmark-start text:name="Data_Parere"/>13/09/2013<text:bookmark-end text:name="Data_Parere"/></text:p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7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13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0"/>
      <text:p text:style-name="P10"/>
      <text:p text:style-name="P14">Pubblicata all'Albo Pretorio del Comune dal <text:bookmark-start text:name="inizio_pubb"/>18/09/2013<text:bookmark-end text:name="inizio_pubb"/> al <text:bookmark-start text:name="fine_pubb"/>03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5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0"/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0"><text:bookmark-start text:name="Enti"/><text:s text:c="3"/><text:bookmark-end text:name="Enti"/></text:p>
      <text:p text:style-name="P10"/>
      <text:p text:style-name="P10"><text:bookmark-start text:name="CopiaConforme"/><text:s/><text:bookmark-end text:name="CopiaConforme"/></text:p>
      <text:p text:style-name="P10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hiFirmaCopia"/><text:s/><text:bookmark-end text:name="ChiFirmaCopia"/></text:p>
          </table:table-cell>
        </table:table-row>
      </table:table>
      <text:p text:style-name="P10"/>
      <text:p text:style-name="P22"/>
      <text:p text:style-name="P22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18T12:13:53.20</dc:date>
    <meta:editing-cycles>63</meta:editing-cycles>
    <meta:editing-duration>PT01H31M59S</meta:editing-duration>
    <meta:generator>OpenOffice.org/3.2$Win32 OpenOffice.org_project/320m18$Build-9502</meta:generator>
    <meta:document-statistic meta:table-count="9" meta:image-count="1" meta:object-count="0" meta:page-count="4" meta:paragraph-count="105" meta:word-count="1157" meta:character-count="7781"/>
  </office:meta>
</office:document-meta>
</file>