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5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7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4" style:family="paragraph" style:parent-style-name="Text_20_body">
      <style:paragraph-properties fo:margin-top="0cm" fo:margin-bottom="0.212cm" fo:text-align="justify" style:justify-single-word="false" fo:orphans="2" fo:widows="2" style:writing-mode="lr-tb"/>
      <style:text-properties style:font-name="Arial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Text_20_body">
      <style:paragraph-properties fo:margin-top="0cm" fo:margin-bottom="0.101cm" fo:text-align="justify" style:justify-single-word="false" fo:orphans="2" fo:widows="2" style:writing-mode="lr-tb"/>
    </style:style>
    <style:style style:name="P36" style:family="paragraph" style:parent-style-name="Text_20_body">
      <style:paragraph-properties fo:margin-top="0cm" fo:margin-bottom="0.101cm" fo:text-align="justify" style:justify-single-word="false" fo:orphans="2" fo:widows="2" style:writing-mode="lr-tb"/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Text_20_body">
      <style:paragraph-properties fo:margin-top="0cm" fo:margin-bottom="0.101cm" fo:text-align="center" style:justify-single-word="false" fo:orphans="2" fo:widows="2" style:writing-mode="lr-tb"/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Text_20_body">
      <style:paragraph-properties fo:margin-top="0cm" fo:margin-bottom="0.101cm" fo:text-align="center" style:justify-single-word="false" fo:orphans="2" fo:widows="2" style:writing-mode="lr-tb"/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Text_20_body">
      <style:paragraph-properties fo:margin-top="0cm" fo:margin-bottom="0.101cm" fo:text-align="justify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cm" fo:margin-bottom="0.101cm" fo:text-align="justify" style:justify-single-word="false" fo:orphans="2" fo:widows="2" style:writing-mode="lr-tb"/>
      <style:text-properties fo:color="#000000" style:text-line-through-style="none"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.101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2" style:family="paragraph" style:parent-style-name="Standard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5" style:family="paragraph" style:parent-style-name="Title" style:master-page-name="Standard">
      <style:paragraph-properties fo:margin-left="0cm" fo:margin-right="0cm" fo:text-indent="0cm" style:auto-text-indent="false"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6" style:family="paragraph" style:parent-style-name="Text_20_body" style:list-style-name="L1">
      <style:paragraph-properties fo:margin-top="0cm" fo:margin-bottom="0.101cm" fo:text-align="justify" style:justify-single-word="false" fo:orphans="2" fo:widows="2" style:writing-mode="lr-tb"/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Text_20_body" style:list-style-name="L1">
      <style:paragraph-properties fo:margin-top="0cm" fo:margin-bottom="0.101cm" fo:text-align="justify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P48" style:family="paragraph" style:parent-style-name="Text_20_body" style:list-style-name="L1">
      <style:paragraph-properties fo:margin-top="0cm" fo:margin-bottom="0.101cm" fo:text-align="justify" style:justify-single-word="false" fo:orphans="2" fo:widows="2" style:writing-mode="lr-tb"/>
      <style:text-properties fo:color="#000000" style:text-line-through-style="none"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language="it" fo:country="IT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style:text-line-through-style="none" style:text-underline-style="none"/>
    </style:style>
    <style:style style:name="T4" style:family="text">
      <style:text-properties fo:color="#000000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9">comune di lari <text:s text:c="2"/></text:p>
      <text:p text:style-name="P31">Provincia di Pisa </text:p>
      <text:p text:style-name="P27"/>
      <text:p text:style-name="P27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3">DETERMINAZIONE N.</text:p>
          </table:table-cell>
          <table:table-cell table:style-name="Tabella1.A1" office:value-type="string">
            <text:p text:style-name="P32"><text:bookmark-start text:name="Numero"/>260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0">Numerazione <text:s/>Servizio</text:p>
          </table:table-cell>
          <table:table-cell table:style-name="Tabella1.A1" office:value-type="string">
            <text:p text:style-name="P32"><text:bookmark-start text:name="ProgSett1"/>92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2">Data di registrazione</text:p>
          </table:table-cell>
          <table:table-cell table:style-name="Tabella1.A1" office:value-type="string">
            <text:p text:style-name="P32"><text:bookmark-start text:name="data_registrazione"/>16/09/2013<text:bookmark-end text:name="data_registrazione"/></text:p>
          </table:table-cell>
        </table:table-row>
      </table:table>
      <text:p text:style-name="P27"/>
      <text:p text:style-name="P27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4" text:outline-level="5"><text:bookmark-start text:name="OggettoDetermina"/>MINIATURE DELLO STEMMA E DEL GONFALONE. AFFIDAMENTO INCARICO AL DR. ARCH. ELISABETTA BUCCI.<text:bookmark-end text:name="OggettoDetermina"/></text:h>
          </table:table-cell>
        </table:table-row>
      </table:table>
      <text:p text:style-name="P41"/>
      <text:p text:style-name="P41"/>
      <text:p text:style-name="P43">IL RESPONSABILE <text:s text:c="3"/><text:bookmark-start text:name="Settore1"/>SERVIZIO RISORSE AL CITTADINO<text:bookmark-end text:name="Settore1"/> <text:s text:c="2"/></text:p>
      <text:p text:style-name="P42"><text:s/><text:bookmark-start text:name="Testo_Proposta"/><text:span text:style-name="T6"><text:line-break/></text:span><text:span text:style-name="T4">Visto il Decreto Legislativo n. 267 del 18.08.2000;</text:span><text:span text:style-name="T6"> </text:span></text:p>
      <text:p text:style-name="P35"><text:span text:style-name="T5">Vista la deliberazione del Consiglio Comunale </text:span><text:span text:style-name="Strong_20_Emphasis"><text:span text:style-name="T5">n.29 in data 30.04.2013</text:span></text:span><text:span text:style-name="T5">, dichiarata immediatamente eseguibile, avente per oggetto: "Bilancio di previsione per l'esercizio finanziario 2013 - Relazione previsionale e programmatica e bilancio pluriennale per il triennio 2013/2015. Approvazione”; </text:span></text:p>
      <text:p text:style-name="P36">Visto il Decreto Sindacale 9 del 31.12.2012 di conferimento alla Dr.ssa Nicoletta Costagli dell’incarico di Responsabile del Servizio Risorse al Cittadino per l’anno 2013 ai sensi dell’art. 50 D.Lgs n. 267/2000 sopra richiamato; </text:p>
      <text:p text:style-name="P36">Richiamata la deliberazione di G.C. n. 58 del 09.05.2013 con la quale è stato approvato il Piano Esecutivo di Gestione per l’esercizio finanziario 2013;</text:p>
      <text:p text:style-name="P40">Dato atto che con D.P.R. 29 ottobre 2012 sono stati concessi al Comune di Lari gli emblemi dello stemma e del gonfalone;</text:p>
      <text:p text:style-name="P40">Richiamata la nota della Presidenza Del Consiglio dei Ministri a firma del Segretario Generale – Ufficio del cerimoniale di Stato e per le onorificenze pervenuta a questo Ente in data 15.11.2012 prot. n. 0016197 nella quale viene richiesto ai fini della definizione della pratica la consegna delle miniature dello stemma e del gonfalone eseguite a regola d'arte sulla base delle specifiche tecniche dettagliate;</text:p>
      <text:p text:style-name="P40">Dato atto che nella suddetta nota viene fornito il nominativo del <text:s/>blasonista-miniaturista accreditato presso l'Ufficio del cerimoniale di Stato e per le onorificenze al quale il Comune, qualora non sia in grado di provvedere direttamente ad una buona esecuzione delle miniature, può affidare uno specifico incarico al costo di € 375,00;</text:p>
      <text:p text:style-name="P40"><text:soft-page-break/>Visto il programma per l'affidamento degli incarichi di studio, ricerca, consulenza ai sensi degli art. 3 comma 55 L.244/2007 allegato al bilancio 2013;</text:p>
      <text:p text:style-name="P39"><text:span text:style-name="T2">V</text:span><text:span text:style-name="T6">ista la disponibilità sull’intervento 1050203 cap. 1114 “Attività culturali: prestazioni di servizi” del bilancio esercizio in corso; </text:span></text:p>
      <text:p text:style-name="P36">Considerato che il presente atto sarà esecutivo una volta acquisito il visto di regolarità contabile e l’attestazione della copertura finanziaria previsto dall’art. 151, comma 4 del decreto legislativo n. 267/00, che saranno allegati al presente atto;</text:p>
      <text:p text:style-name="P36"/>
      <text:p text:style-name="P38">D E T E R M I NA</text:p>
      <text:p text:style-name="P37"/>
      <text:list xml:id="list30513746" text:style-name="L1">
        <text:list-item>
          <text:p text:style-name="P46">La premessa fa parte integrante del presente atto. </text:p>
        </text:list-item>
        <text:list-item>
          <text:p text:style-name="P46">Di affidare al Dr. Arch. Elibetta Bucci, <text:span text:style-name="T3">blasonista-miniaturista accreditato presso l'Ufficio del cerimoniale di Stato e per le onorificenze al quale il Comune,l'incarico per l'esecuzione delle miniature dello stemma e del gonfalone concessi a questo Comune con D.P.R. 29 ottobre 2012;</text:span></text:p>
        </text:list-item>
        <text:list-item>
          <text:p text:style-name="P48">Di dare atto che l'incarico viene affidato al Dr. Arch. Elibetta Bucci nata a Roma il 26.10.1958 e residente a Corciano (PG) via Settembrini 18/A cf BCC LBT 58R 66H 201D al costo di € 375,00 al lordo della ritenuta di acconto;</text:p>
        </text:list-item>
        <text:list-item>
          <text:p text:style-name="P46"><text:span text:style-name="T1">Di assumere l'impegno di spesa di € 375,00 sull'intervento</text:span> n.1050203 cap. 1114 “Attività culturali: prestazioni di servizi”del bilancio 2013; </text:p>
        </text:list-item>
        <text:list-item>
          <text:p text:style-name="P47"><text:span text:style-name="T6">Di dare immediata esecuzione al procedimento di spesa con la presente </text:span>disposto, assumendo direttamente la relativa responsabilità. </text:p>
        </text:list-item>
      </text:list>
      <text:p text:style-name="P34"><text:s/></text:p>
      <text:p text:style-name="P6"><text:s/><text:bookmark-end text:name="Testo_Proposta"/></text:p>
      <text:p text:style-name="P8"/>
      <text:p text:style-name="P8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<text:s text:c="3"/>Data visto tecnico:</text:p>
          </table:table-cell>
          <table:table-cell table:style-name="Tabella4.A1" office:value-type="string">
            <text:p text:style-name="P9"><text:bookmark-start text:name="data_adozione"/>16/09/2013<text:bookmark-end text:name="data_adozione"/>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0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3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7"/>
      <text:p text:style-name="P25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0">I M P E G N I <text:s text:c="4"/>D I <text:s text:c="3"/>S P E S A</text:p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3">ESERCIZIO</text:p>
          </table:table-cell>
          <table:table-cell table:style-name="Tabella5.A1" office:value-type="string">
            <text:p text:style-name="P23">DESCRIZIONE</text:p>
            <text:p text:style-name="P22">CAPITOLO</text:p>
          </table:table-cell>
          <table:table-cell table:style-name="Tabella5.A1" office:value-type="string">
            <text:p text:style-name="P23">CAPITOLO</text:p>
            <text:p text:style-name="P22">RISORSA</text:p>
          </table:table-cell>
          <table:table-cell table:style-name="Tabella5.A1" office:value-type="string">
            <text:p text:style-name="P23">IMPEGNO</text:p>
            <text:p text:style-name="P22">ACCERTAM.</text:p>
          </table:table-cell>
          <table:table-cell table:style-name="Tabella5.E1" office:value-type="string">
            <text:p text:style-name="P23">IMPORTO</text:p>
          </table:table-cell>
        </table:table-row>
        <table:table-row table:style-name="Tabella5.1">
          <table:table-cell table:style-name="Tabella5.A1" office:value-type="string">
            <text:p text:style-name="P21">2013</text:p>
          </table:table-cell>
          <table:table-cell table:style-name="Tabella5.A1" office:value-type="string">
            <text:p text:style-name="P21">ATTIVITA' CULTURALI: PRESTAZIONI DI SERVIZI</text:p>
          </table:table-cell>
          <table:table-cell table:style-name="Tabella5.A1" office:value-type="string">
            <text:p text:style-name="P21">10502031114</text:p>
          </table:table-cell>
          <table:table-cell table:style-name="Tabella5.A1" office:value-type="string">
            <text:p text:style-name="P5">9767</text:p>
          </table:table-cell>
          <table:table-cell table:style-name="Tabella5.E1" office:value-type="string">
            <text:p text:style-name="P21">€ 375,00</text:p>
          </table:table-cell>
        </table:table-row>
      </table:table>
      <text:p text:style-name="P4"/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<text:s text:c="4"/>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3"/></text:p>
          </table:table-cell>
        </table:table-row>
        <table:table-row table:style-name="Tabella6.1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6"/></text:p>
          </table:table-cell>
        </table:table-row>
      </table:table>
      <text:p text:style-name="P14"/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5">Data visto regolarità contabile – esecutività:</text:p>
          </table:table-cell>
          <table:table-cell table:style-name="Tabella7.A1" office:value-type="string">
            <text:p text:style-name="P19"><text:s/><text:bookmark-start text:name="Data_Parere"/>16/09/2013<text:bookmark-end text:name="Data_Parere"/></text:p>
          </table:table-cell>
          <table:table-cell table:style-name="Tabella7.A1" office:value-type="string"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6"/>
          </table:table-cell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1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7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4"/>
      <text:p text:style-name="P14"/>
      <text:p text:style-name="P18">Pubblicata all'Albo Pretorio del Comune dal <text:bookmark-start text:name="inizio_pubb"/>18/09/2013<text:bookmark-end text:name="inizio_pubb"/> al <text:bookmark-start text:name="fine_pubb"/>03/10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9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4"/>
      <text:p text:style-name="P1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2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4"><text:bookmark-start text:name="Enti"/><text:s text:c="3"/><text:bookmark-end text:name="Enti"/></text:p>
      <text:p text:style-name="P14"/>
      <text:p text:style-name="P14"><text:bookmark-start text:name="CopiaConforme"/><text:s/><text:bookmark-end text:name="CopiaConforme"/></text:p>
      <text:p text:style-name="P14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hiFirmaCopia"/><text:s/><text:bookmark-end text:name="ChiFirmaCopia"/></text:p>
          </table:table-cell>
        </table:table-row>
      </table:table>
      <text:p text:style-name="P14"/>
      <text:p text:style-name="P26"/>
      <text:p text:style-name="P26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9-18T12:13:46</dc:date>
    <meta:editing-cycles>58</meta:editing-cycles>
    <meta:editing-duration>PT01H25M18S</meta:editing-duration>
    <meta:generator>OpenOffice.org/3.2$Win32 OpenOffice.org_project/320m18$Build-9502</meta:generator>
    <meta:document-statistic meta:table-count="9" meta:image-count="1" meta:object-count="0" meta:page-count="3" meta:paragraph-count="69" meta:word-count="612" meta:character-count="4115"/>
  </office:meta>
</office:document-meta>
</file>