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line-height-at-least="0.423cm" style:text-autospace="none"/>
      <style:text-properties style:font-name="Tms Rmn" style:font-size-complex="12pt"/>
    </style:style>
    <style:style style:name="P2" style:family="paragraph" style:parent-style-name="Standard">
      <style:text-properties fo:text-transform="uppercase" fo:color="#000000" style:font-name="Times New Roman" fo:font-size="12pt" fo:font-weight="bold" style:font-size-asian="12pt" style:font-weight-asian="bold" style:font-size-complex="12pt" style:font-weight-complex="bold"/>
    </style:style>
    <style:style style:name="P3" style:family="paragraph" style:parent-style-name="Standard">
      <style:paragraph-properties style:snap-to-layout-grid="false"/>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8" style:family="paragraph" style:parent-style-name="Title">
      <style:paragraph-properties fo:text-align="start" style:justify-single-word="false">
        <style:tab-stops>
          <style:tab-stop style:position="3.752cm"/>
        </style:tab-stops>
      </style:paragraph-properties>
      <style:text-properties fo:text-transform="uppercase" fo:color="#000000" style:font-name="Times New Roman" fo:font-size="12pt" style:font-size-asian="12pt" style:font-size-complex="12pt"/>
    </style:style>
    <style:style style:name="P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style:font-name="Times New Roman" fo:font-size="12pt" style:font-size-asian="12pt" style:font-size-complex="12pt"/>
    </style:style>
    <style:style style:name="P10"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11"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12" style:family="paragraph" style:parent-style-name="Title">
      <style:paragraph-properties fo:text-align="start" style:justify-single-word="false" style:snap-to-layout-grid="false">
        <style:tab-stops>
          <style:tab-stop style:position="4.752cm"/>
        </style:tab-stops>
      </style:paragraph-properties>
      <style:text-properties fo:color="#000000" style:font-name="Times New Roman" fo:font-size="12pt" style:font-size-asian="12pt" style:font-size-complex="12pt"/>
    </style:style>
    <style:style style:name="P13" style:family="paragraph" style:parent-style-name="Title">
      <style:paragraph-properties fo:text-align="start" style:justify-single-word="false" style:snap-to-layout-grid="false">
        <style:tab-stops>
          <style:tab-stop style:position="3.752cm"/>
        </style:tab-stops>
      </style:paragraph-properties>
      <style:text-properties fo:color="#000000" style:font-name="Times New Roman" fo:font-size="12pt" style:font-size-asian="12pt" style:font-size-complex="12pt"/>
    </style:style>
    <style:style style:name="P14" style:family="paragraph" style:parent-style-name="Title">
      <style:paragraph-properties fo:text-align="start" style:justify-single-word="false" style:snap-to-layout-grid="false">
        <style:tab-stops>
          <style:tab-stop style:position="3.752cm"/>
        </style:tab-stops>
      </style:paragraph-properties>
      <style:text-properties style:font-name="Times New Roman" fo:font-size="12pt" style:font-size-asian="12pt" style:font-size-complex="12pt"/>
    </style:style>
    <style:style style:name="P15" style:family="paragraph" style:parent-style-name="Standard">
      <style:paragraph-properties fo:margin-left="0cm" fo:margin-right="0cm" style:line-height-at-least="0.423cm" fo:text-indent="0.053cm" style:auto-text-indent="false" style:text-autospace="none"/>
      <style:text-properties fo:color="#000000" style:font-name="Times New Roman" fo:font-size="12pt" style:font-size-asian="12pt" style:font-size-complex="12pt"/>
    </style:style>
    <style:style style:name="P16" style:family="paragraph" style:parent-style-name="Standard">
      <style:paragraph-properties fo:margin-left="0cm" fo:margin-right="0cm" style:line-height-at-least="0.423cm" fo:text-indent="0.053cm" style:auto-text-indent="false" style:text-autospace="none" style:snap-to-layout-grid="false"/>
      <style:text-properties fo:color="#000000" style:font-name="Times New Roman" fo:font-size="12pt" style:font-size-asian="12pt" style:font-size-complex="12pt"/>
    </style:style>
    <style:style style:name="P17" style:family="paragraph" style:parent-style-name="Standard">
      <style:paragraph-properties fo:margin-left="0cm" fo:margin-right="0cm" style:line-height-at-least="0.423cm" fo:text-align="center" style:justify-single-word="false" fo:text-indent="0.053cm" style:auto-text-indent="false" style:text-autospace="none" style:snap-to-layout-grid="false"/>
      <style:text-properties fo:color="#000000" style:font-name="Times New Roman" fo:font-size="12pt" style:font-size-asian="12pt" style:font-size-complex="12pt"/>
    </style:style>
    <style:style style:name="P18" style:family="paragraph" style:parent-style-name="Standard">
      <style:paragraph-properties fo:margin-left="0cm" fo:margin-right="0cm" style:line-height-at-least="0.423cm" fo:text-align="center" style:justify-single-word="false" fo:text-indent="0.053cm" style:auto-text-indent="false" style:text-autospace="none" style:snap-to-layout-grid="false"/>
      <style:text-properties fo:color="#000000"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cm" fo:margin-right="0cm" style:line-height-at-least="0.423cm" fo:text-indent="0.053cm" style:auto-text-indent="false" style:text-autospace="none"/>
      <style:text-properties fo:color="#000000"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cm" fo:margin-right="0cm" fo:text-align="center" style:justify-single-word="false" fo:text-indent="0.053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margin-left="0cm" fo:margin-right="0cm" fo:margin-top="0cm" fo:margin-bottom="0.101cm" fo:text-indent="0.053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101cm" fo:text-align="center" style:justify-single-word="false" fo:text-indent="0.053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101cm" fo:text-align="center" style:justify-single-word="false" fo:text-indent="0.053cm" style:auto-text-indent="false" style:snap-to-layout-grid="false"/>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101cm" fo:text-align="justify" style:justify-single-word="false" fo:text-indent="0.053cm" style:auto-text-indent="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101cm" fo:text-indent="0.053cm" style:auto-text-indent="false"/>
      <style:text-properties fo:color="#000000"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101cm" fo:text-indent="0.053cm" style:auto-text-indent="false" style:snap-to-layout-grid="false"/>
      <style:text-properties fo:color="#000000"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101cm" fo:text-align="center" style:justify-single-word="false" fo:text-indent="0.053cm" style:auto-text-indent="false" style:snap-to-layout-grid="false"/>
      <style:text-properties fo:color="#000000"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101cm" fo:text-indent="0.053cm" style:auto-text-indent="false"/>
      <style:text-properties fo:color="#000000" style:font-name="Times New Roman" fo:font-size="12pt" style:font-size-asian="12pt" style:font-size-complex="12pt"/>
    </style:style>
    <style:style style:name="P29" style:family="paragraph" style:parent-style-name="Standard">
      <style:paragraph-properties fo:margin-left="0cm" fo:margin-right="0cm" fo:margin-top="0cm" fo:margin-bottom="0.101cm" fo:text-align="center" style:justify-single-word="false" fo:text-indent="0.053cm" style:auto-text-indent="false" style:snap-to-layout-grid="false"/>
      <style:text-properties fo:color="#000000" style:font-name="Times New Roman" fo:font-size="12pt" style:font-size-asian="12pt" style:font-size-complex="12pt"/>
    </style:style>
    <style:style style:name="P30" style:family="paragraph" style:parent-style-name="Standard">
      <style:paragraph-properties fo:margin-left="0cm" fo:margin-right="0cm" fo:margin-top="0cm" fo:margin-bottom="0.101cm" fo:text-align="center" style:justify-single-word="false" fo:text-indent="0.053cm" style:auto-text-indent="false"/>
      <style:text-properties fo:color="#800000" style:font-name="Times New Roman" fo:font-size="12pt" fo:font-weight="bold" style:font-size-asian="12pt" style:font-weight-asian="bold" style:font-size-complex="12pt" style:font-weight-complex="bold"/>
    </style:style>
    <style:style style:name="P31" style:family="paragraph" style:parent-style-name="Standard">
      <style:paragraph-properties fo:margin-left="0cm" fo:margin-right="0cm" fo:margin-top="0cm" fo:margin-bottom="0.101cm" fo:text-align="center" style:justify-single-word="false" fo:text-indent="0.053cm" style:auto-text-indent="false" style:snap-to-layout-grid="false"/>
      <style:text-properties fo:color="#800000" style:font-name="Times New Roman" fo:font-size="12pt" fo:font-weight="bold" style:font-size-asian="12pt" style:font-weight-asian="bold" style:font-size-complex="12pt" style:font-weight-complex="bold"/>
    </style:style>
    <style:style style:name="P32" style:family="paragraph" style:parent-style-name="Standard">
      <style:paragraph-properties fo:margin-left="0cm" fo:margin-right="0cm" fo:margin-top="0cm" fo:margin-bottom="0.101cm" fo:text-align="justify" style:justify-single-word="false" fo:text-indent="0.053cm" style:auto-text-indent="false" fo:break-before="page"/>
      <style:text-properties style:font-name="Times New Roman" fo:font-size="12pt" fo:font-weight="bold" style:font-size-asian="12pt" style:font-weight-asian="bold" style:font-size-complex="12pt" style:font-weight-complex="bold"/>
    </style:style>
    <style:style style:name="P33" style:family="paragraph" style:parent-style-name="Table_20_Contents">
      <style:paragraph-properties fo:margin-left="0cm" fo:margin-right="0cm" fo:text-indent="0.053cm" style:auto-text-indent="false"/>
      <style:text-properties style:font-name="Times New Roman" fo:font-size="12pt" style:font-size-asian="12pt" style:font-size-complex="12pt"/>
    </style:style>
    <style:style style:name="P34" style:family="paragraph" style:parent-style-name="Title">
      <style:paragraph-properties fo:margin-top="0cm" fo:margin-bottom="0.101cm">
        <style:tab-stops>
          <style:tab-stop style:position="3.752cm"/>
        </style:tab-stops>
      </style:paragraph-properties>
      <style:text-properties fo:text-transform="uppercase" fo:color="#000000" fo:font-size="14pt" style:font-size-asian="14pt"/>
    </style:style>
    <style:style style:name="P35" style:family="paragraph" style:parent-style-name="Subtitle">
      <style:text-properties style:font-name="Times New Roman" fo:font-size="12pt" style:font-size-asian="12pt" style:font-size-complex="12pt"/>
    </style:style>
    <style:style style:name="P36" style:family="paragraph" style:parent-style-name="Heading_20_3" style:list-style-name="L1">
      <style:paragraph-properties fo:margin-left="0cm" fo:margin-right="0cm" fo:margin-top="0cm" fo:margin-bottom="0.101cm" fo:text-align="center" style:justify-single-word="false" fo:text-indent="0.053cm" style:auto-text-indent="false"/>
      <style:text-properties style:font-name="Times New Roman" fo:font-size="12pt" fo:font-weight="bold" style:font-size-asian="12pt" style:font-weight-asian="bold" style:font-size-complex="12pt" style:font-weight-complex="bold"/>
    </style:style>
    <style:style style:name="P37" style:family="paragraph" style:parent-style-name="Standard" style:list-style-name="L1">
      <style:paragraph-properties fo:margin-left="0cm" fo:margin-right="0cm" fo:margin-top="0cm" fo:margin-bottom="0.101cm" fo:text-align="justify" style:justify-single-word="false" fo:text-indent="0.053cm" style:auto-text-indent="false">
        <style:tab-stops/>
      </style:paragraph-properties>
      <style:text-properties style:font-name="Times New Roman" fo:font-size="12pt" style:font-size-asian="12pt" style:font-size-complex="12pt"/>
    </style:style>
    <style:style style:name="P38" style:family="paragraph" style:parent-style-name="Standard" style:list-style-name="L1">
      <style:paragraph-properties fo:margin-left="0cm" fo:margin-right="0cm" fo:margin-top="0cm" fo:margin-bottom="0.101cm" fo:text-align="justify" style:justify-single-word="false" fo:text-indent="0.053cm" style:auto-text-indent="false">
        <style:tab-stops>
          <style:tab-stop style:position="1.147cm"/>
        </style:tab-stops>
      </style:paragraph-properties>
      <style:text-properties style:font-name="Times New Roman" fo:font-size="12pt" style:font-size-asian="12pt" style:font-size-complex="12pt"/>
    </style:style>
    <style:style style:name="P39" style:family="paragraph" style:parent-style-name="Heading_20_5">
      <style:paragraph-properties fo:margin-left="0cm" fo:margin-right="0cm" fo:text-indent="0cm" style:auto-text-indent="false" style:snap-to-layout-grid="false"/>
      <style:text-properties style:font-name="Times New Roman" fo:font-size="12pt" style:font-size-asian="12pt" style:font-size-complex="12pt"/>
    </style:style>
    <style:style style:name="P40"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1" style:family="paragraph" style:parent-style-name="Text_20_body" style:list-style-name="L1">
      <style:paragraph-properties fo:margin-left="0cm" fo:margin-right="0cm" fo:margin-top="0cm" fo:margin-bottom="0.101cm" fo:text-align="justify" style:justify-single-word="false" fo:orphans="2" fo:widows="2" fo:text-indent="0.053cm" style:auto-text-indent="false" style:writing-mode="lr-tb">
        <style:tab-stops>
          <style:tab-stop style:position="0.019cm"/>
          <style:tab-stop style:position="0.337cm"/>
          <style:tab-stop style:position="3.175cm"/>
        </style:tab-stops>
      </style:paragraph-properties>
      <style:text-properties style:font-name="Times New Roman" fo:font-size="12pt" style:font-size-asian="12pt" style:font-size-complex="12pt"/>
    </style:style>
    <style:style style:name="P42" style:family="paragraph" style:parent-style-name="Text_20_body" style:list-style-name="L1">
      <style:paragraph-properties fo:margin-left="0cm" fo:margin-right="0cm" fo:margin-top="0cm" fo:margin-bottom="0.101cm" fo:text-align="start" style:justify-single-word="false" fo:orphans="2" fo:widows="2" fo:text-indent="0.053cm" style:auto-text-indent="false" style:writing-mode="lr-tb">
        <style:tab-stops>
          <style:tab-stop style:position="0.019cm"/>
          <style:tab-stop style:position="0.337cm"/>
        </style:tab-stops>
      </style:paragraph-properties>
      <style:text-properties style:font-name="Times New Roman" fo:font-size="12pt" style:font-size-asian="12pt" style:font-size-complex="12pt"/>
    </style:style>
    <style:style style:name="P43" style:family="paragraph" style:parent-style-name="Text_20_body" style:list-style-name="L1">
      <style:paragraph-properties fo:margin-left="0cm" fo:margin-right="0cm" fo:margin-top="0cm" fo:margin-bottom="0.101cm" fo:orphans="2" fo:widows="2" fo:text-indent="0.053cm" style:auto-text-indent="false" style:writing-mode="lr-tb">
        <style:tab-stops>
          <style:tab-stop style:position="0.019cm"/>
          <style:tab-stop style:position="0.337cm"/>
        </style:tab-stops>
      </style:paragraph-properties>
      <style:text-properties style:font-name="Times New Roman" fo:font-size="12pt" style:font-size-asian="12pt" style:font-size-complex="12pt"/>
    </style:style>
    <style:style style:name="P44" style:family="paragraph" style:parent-style-name="Text_20_body" style:list-style-name="L1">
      <style:paragraph-properties fo:margin-left="0cm" fo:margin-right="0cm" fo:margin-top="0cm" fo:margin-bottom="0.101cm" fo:text-align="justify" style:justify-single-word="false" fo:text-indent="0.053cm" style:auto-text-indent="false">
        <style:tab-stops>
          <style:tab-stop style:position="-0.085cm"/>
          <style:tab-stop style:position="-0.056cm"/>
        </style:tab-stops>
      </style:paragraph-properties>
      <style:text-properties style:use-window-font-color="true" style:font-name="Times New Roman" fo:font-size="12pt" fo:font-weight="bold" fo:background-color="transparent" style:font-size-asian="12pt" style:font-weight-asian="bold" style:font-size-complex="12pt" style:font-weight-complex="bold"/>
    </style:style>
    <style:style style:name="P45" style:family="paragraph" style:parent-style-name="Text_20_body" style:list-style-name="L1">
      <style:paragraph-properties fo:margin-left="0cm" fo:margin-right="0cm" fo:margin-top="0cm" fo:margin-bottom="0.101cm" fo:text-align="justify" style:justify-single-word="false" fo:text-indent="0.053cm" style:auto-text-indent="false">
        <style:tab-stops>
          <style:tab-stop style:position="0cm"/>
          <style:tab-stop style:position="0.732cm"/>
        </style:tab-stops>
      </style:paragraph-properties>
    </style:style>
    <style:style style:name="P46" style:family="paragraph" style:parent-style-name="Text_20_body" style:list-style-name="L1">
      <style:paragraph-properties fo:margin-left="0cm" fo:margin-right="0cm" fo:margin-top="0cm" fo:margin-bottom="0.101cm" fo:text-align="justify" style:justify-single-word="false" fo:text-indent="0.053cm" style:auto-text-indent="false">
        <style:tab-stops>
          <style:tab-stop style:position="0.732cm"/>
        </style:tab-stops>
      </style:paragraph-properties>
    </style:style>
    <style:style style:name="P47" style:family="paragraph" style:parent-style-name="Text_20_body" style:list-style-name="L1">
      <style:paragraph-properties fo:margin-left="0cm" fo:margin-right="0cm" fo:margin-top="0cm" fo:margin-bottom="0.101cm" fo:text-align="justify" style:justify-single-word="false" fo:text-indent="0.053cm" style:auto-text-indent="false"/>
      <style:text-properties style:font-name="Times New Roman" fo:font-size="12pt" style:font-size-asian="12pt" style:font-size-complex="12pt"/>
    </style:style>
    <style:style style:name="P48" style:family="paragraph" style:parent-style-name="Text_20_body" style:list-style-name="L1">
      <style:paragraph-properties fo:margin-left="0cm" fo:margin-right="0cm" fo:margin-top="0cm" fo:margin-bottom="0.101cm" style:line-height-at-least="0cm" fo:text-align="justify" style:justify-single-word="false" fo:text-indent="0.053cm" style:auto-text-indent="false">
        <style:tab-stops/>
      </style:paragraph-properties>
      <style:text-properties style:font-name="Times New Roman" fo:font-size="12pt" style:font-size-asian="12pt" style:font-size-complex="12pt"/>
    </style:style>
    <style:style style:name="P49" style:family="paragraph" style:parent-style-name="Text_20_body" style:list-style-name="L1">
      <style:paragraph-properties fo:margin-left="0cm" fo:margin-right="0cm" fo:margin-top="0cm" fo:margin-bottom="0.101cm" style:line-height-at-least="0.423cm" fo:text-align="justify" style:justify-single-word="false" fo:text-indent="0.053cm" style:auto-text-indent="false"/>
      <style:text-properties style:font-name="Times New Roman" fo:font-size="12pt" style:font-size-asian="12pt" style:font-size-complex="12pt"/>
    </style:style>
    <style:style style:name="P50" style:family="paragraph" style:parent-style-name="Text_20_body" style:list-style-name="L1">
      <style:paragraph-properties fo:margin-left="0cm" fo:margin-right="0cm" fo:margin-top="0cm" fo:margin-bottom="0.101cm" fo:text-align="justify" style:justify-single-word="false" fo:text-indent="0.053cm" style:auto-text-indent="false"/>
      <style:text-properties style:font-name="Times New Roman" fo:font-size="12pt" fo:font-weight="bold" style:font-size-asian="12pt" style:font-size-complex="12pt"/>
    </style:style>
    <style:style style:name="P51" style:family="paragraph" style:parent-style-name="Text_20_body" style:list-style-name="L1">
      <style:paragraph-properties fo:margin-left="0cm" fo:margin-right="0cm" fo:margin-top="0cm" fo:margin-bottom="0.101cm" fo:text-align="justify" style:justify-single-word="false" fo:text-indent="0.053cm" style:auto-text-indent="false"/>
      <style:text-properties style:font-name="Times New Roman" fo:font-size="12pt" fo:background-color="transparent" style:font-size-asian="12pt" style:font-size-complex="12pt"/>
    </style:style>
    <style:style style:name="P52" style:family="paragraph" style:parent-style-name="Text_20_body" style:list-style-name="L1">
      <style:paragraph-properties fo:margin-left="0cm" fo:margin-right="0cm" fo:margin-top="0cm" fo:margin-bottom="0.101cm" fo:text-align="justify" style:justify-single-word="false" fo:text-indent="0.053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style:use-window-font-color="true" style:font-name="Times New Roman" fo:font-size="12pt" fo:background-color="transparent" style:font-size-asian="12pt" style:font-size-complex="12pt"/>
    </style:style>
    <style:style style:name="T2" style:family="text">
      <style:text-properties style:use-window-font-color="true" style:font-name="Times New Roman" fo:font-size="12pt" fo:font-style="normal" fo:background-color="transparent" style:font-size-asian="12pt" style:font-style-asian="normal" style:font-size-complex="12pt" style:font-style-complex="normal"/>
    </style:style>
    <style:style style:name="T3" style:family="text">
      <style:text-properties style:use-window-font-color="true" style:font-name="Times New Roman" fo:font-size="12pt" fo:language="it" fo:country="IT"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style:use-window-font-color="true" fo:language="it" fo:country="IT" fo:font-weight="bold" fo:background-color="transparent" style:font-name-asian="Times New Roman" style:font-weight-asian="bold" style:font-name-complex="Times New Roman" style:language-complex="ar" style:country-complex="SA"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language="it" fo:country="IT" fo:font-weight="normal" fo:background-color="transparent" style:font-name-asian="Times New Roman" style:font-weight-asian="normal" style:font-name-complex="Times New Roman" style:language-complex="ar" style:country-complex="SA" style:font-weight-complex="normal"/>
    </style:style>
    <style:style style:name="T8" style:family="text">
      <style:text-properties fo:language="it" fo:country="IT" fo:font-weight="normal" style:font-name-asian="Times New Roman" style:font-weight-asian="normal" style:font-name-complex="Times New Roman" style:language-complex="ar" style:country-complex="SA" style:font-weight-complex="normal"/>
    </style:style>
    <style:style style:name="T9" style:family="text">
      <style:text-properties fo:language="it" fo:country="IT" fo:font-weight="bold" fo:background-color="transparent" style:font-name-asian="Times New Roman" style:font-weight-asian="bold" style:font-name-complex="Times New Roman" style:language-complex="ar" style:country-complex="SA" style:font-weight-complex="bold"/>
    </style:style>
    <style:style style:name="T10" style:family="text">
      <style:text-properties fo:language="it" fo:country="IT"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variant="normal" fo:text-transform="none" fo:font-weight="normal" style:font-weight-asian="normal" style:font-weight-complex="normal"/>
    </style:style>
    <style:style style:name="T14" style:family="text">
      <style:text-properties fo:font-variant="normal" fo:text-transform="none" fo:font-weight="bold"/>
    </style:style>
    <style:style style:name="T15" style:family="text">
      <style:text-properties fo:background-color="transparent"/>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i1" text:anchor-type="as-char" svg:width="2.646cm" svg:height="2.937cm" draw:z-index="0"><draw:image xlink:href="Pictures/10000000000000640000006F99F3C10F.jpg" xlink:type="simple" xlink:show="embed" xlink:actuate="onLoad"/></draw:frame></text:p>
      <text:p text:style-name="P34">comune di lari <text:s text:c="2"/></text:p>
      <text:p text:style-name="P11">Provincia di Pisa </text:p>
      <text:p text:style-name="P10"/>
      <text:p text:style-name="P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2">DETERMINAZIONE N.</text:p>
          </table:table-cell>
          <table:table-cell table:style-name="Tabella1.A1" office:value-type="string">
            <text:p text:style-name="P13"><text:bookmark-start text:name="Numero"/>249<text:bookmark-end text:name="Numero"/></text:p>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14">Numerazione <text:s/>Servizio</text:p>
          </table:table-cell>
          <table:table-cell table:style-name="Tabella1.A1" office:value-type="string">
            <text:p text:style-name="P13"><text:bookmark-start text:name="ProgSett1"/>85<text:bookmark-end text:name="ProgSett1"/></text:p>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13">Data di registrazione</text:p>
          </table:table-cell>
          <table:table-cell table:style-name="Tabella1.A1" office:value-type="string">
            <text:p text:style-name="P13"><text:bookmark-start text:name="data_registrazione"/>23/08/2013<text:bookmark-end text:name="data_registrazione"/></text:p>
          </table:table-cell>
        </table:table-row>
      </table:table>
      <text:p text:style-name="P8"/>
      <text:p text:style-name="P2"/>
      <text:p text:style-name="P35"><text:bookmark-start text:name="Originale"/>ORIGINALE<text:bookmark-end text:name="Originale"/></text:p>
      <text:p text:style-name="P5"><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39" text:outline-level="5"><text:bookmark-start text:name="OggettoDetermina"/>DETERMINA DI AFFIDAMENTO DIRETTO E IMPEGNO DI SPESA PER OPERAZIONI CIMITERIALI DA ESEGUIRSI ALL’INTERNO DEI CIMITERI COMUNALI DI PERIGNANO E DI CEVOLI <text:line-break/> – AFFIDAMENTO DITTA ANDREA GHERARDI CON SEDE IN VIA <text:s/>FALUGI – 56034 CHIANNI (PI)<text:line-break/>– IMPEGNO DI SPESA <text:line-break/> CIG Z7F0B3FD0B<text:bookmark-end text:name="OggettoDetermina"/></text:h>
          </table:table-cell>
        </table:table-row>
      </table:table>
      <text:p text:style-name="P4"/>
      <text:p text:style-name="P4"/>
      <text:p text:style-name="P6"><text:span text:style-name="T18">IL RESPONSABILE <text:s text:c="3"/></text:span><text:bookmark-start text:name="Settore1"/><text:span text:style-name="T18">SERVIZIO TECNICO</text:span><text:bookmark-end text:name="Settore1"/><text:span text:style-name="T18"> <text:s/></text:span></text:p>
      <text:p text:style-name="P20"/>
      <text:p text:style-name="P22"><text:span text:style-name="T18"><text:s/></text:span><text:bookmark-start text:name="Testo_Proposta"/><text:span text:style-name="T5">Visto </text:span>lo Statuto Comunale approvato con Deliberazione C.C. n. 49 del 20.07.2002;</text:p>
      <text:list xml:id="list32644290" text:style-name="L1">
        <text:list-header>
          <text:p text:style-name="P37"><text:span text:style-name="T5">Visto</text:span> il Decreto Legislativo 18.08.2000 n. 267 “Testo Unico degli Enti Locali”;</text:p>
          <text:list>
            <text:list-item>
              <text:list>
                <text:list-item>
                  <text:list>
                    <text:list-item>
                      <text:list>
                        <text:list-header>
                          <text:p text:style-name="P41"><text:span text:style-name="T4">Visto </text:span><text:span text:style-name="T7">il Decreto Sindacale n. 11 del 31.12.2012 <text:s/>con il quale è stato conferito, per l'anno 2013, l'incarico <text:s/>all'Arch. Giancarlo Montanelli, ai sensi degli artt. 109 e 110 del D.Lgs. 267/2000;</text:span></text:p>
                        </text:list-header>
                      </text:list>
                    </text:list-item>
                  </text:list>
                </text:list-item>
              </text:list>
            </text:list-item>
          </text:list>
          <text:p text:style-name="P38"><text:span text:style-name="T5">Visto </text:span>il vigente Regolamento Comunale per l’organizzazione degli uffici e dei Servizi approvato con Deliberazione di G.C. n. 186 del 29.12.2010;</text:p>
          <text:list>
            <text:list-item>
              <text:list>
                <text:list-item>
                  <text:list>
                    <text:list-item>
                      <text:list>
                        <text:list-header>
                          <text:p text:style-name="P42"><text:span text:style-name="T5">Visto </text:span>il vigente Regolamento Comunale di Contabilità approvato con Deliberazione di C.C. n. 13 del 15.04.2013 ; <text:line-break/><text:span text:style-name="T16">Visto</text:span><text:span text:style-name="T18"> <text:s/></text:span><text:span text:style-name="T17">il</text:span><text:span text:style-name="T10"> D.P.R. 285/1990 “Regolamento di Polizia Mortuaria”</text:span></text:p>
                          <text:p text:style-name="P43"><text:span text:style-name="T9">Visto</text:span><text:span text:style-name="T7"> il vigente regolamento di polizia mortuaria del Comun</text:span>e di Lari approvato con delibera di C. C. n.32 del 12/06/2007</text:p>
                        </text:list-header>
                      </text:list>
                    </text:list-item>
                  </text:list>
                </text:list-item>
              </text:list>
            </text:list-item>
          </text:list>
          <text:p text:style-name="P44"><text:span text:style-name="T8"><text:s/></text:span>Richiamati</text:p>
          <text:p text:style-name="P45"><text:span text:style-name="T1">la deliberazione del Consiglio Comunale n. 29 del 30/04/2013, con la quale è stato approvato il Bilancio di Previsione per l’esercizio finanziario 2013, il Bilancio Pluriennale 2013-2015</text:span><text:span text:style-name="Emphasis"><text:span text:style-name="T1">;</text:span></text:span></text:p>
          <text:p text:style-name="P46"><text:span text:style-name="Emphasis"><text:span text:style-name="T2">la deliberazione della Giunta Comunale n. 58 del 9 maggio 2013 con la quale è stato approvato il PEG ed il PDO per l'esercizio finanziario 2013;</text:span></text:span></text:p>
          <text:p text:style-name="P46"><text:span text:style-name="Emphasis"><text:span text:style-name="T2">la deliberazione della Giunta Comunale n. 92 del 11/07/2013 “Bilancio di Previsione 2013: 2° Variazione alle dotazioni di competenza Approvazione – Adeguamento al Piano Esecutivo di Gestione Esercizio”,</text:span></text:span><text:span text:style-name="Emphasis"><text:span text:style-name="T3">la deliberazione del Consiglio Comunale n. 40 del 28 giugno 2012 ad oggetto “Regolamento Comunale per i lavori, le forniture e i servizi in economia – approvazione”;</text:span></text:span></text:p>
          <text:p text:style-name="P47"><text:soft-page-break/><text:span text:style-name="T5">Considerato</text:span> che ai Cimiteri di Perignano e di Cevoli si è riscontrata la necessità di eseguire operazioni cimiteriali urgenti della stessa tipologia e natura di quelle affidate con precedente det. n.376 del 14/12/2012 alla ditta Andrea Gherardi che è risultata essere la migliore offerente a seguito di avviso da parte di nostro ufficio tecnico U.O. LL.PP. E espropri di manifestazione di interesse e successivo invito a presentare l'offerta tra tutte le imprese partecipanti.</text:p>
          <text:p text:style-name="P47"/>
          <text:p text:style-name="P48"><text:span text:style-name="T5">Verificato </text:span><text:span text:style-name="T11">e dato atto che</text:span><text:span text:style-name="T5">, </text:span><text:span text:style-name="T11">in merito alla prestazione in oggetto del presente provvedimento, come risulta dall’unita dichiarazione, non sono attive convenzioni quadro della CONSIP;</text:span></text:p>
          <text:p text:style-name="P48"><text:span text:style-name="T6">Dato atto</text:span> anche che in relazione ai disposti della Legge 94/2012 e ss.mm.ii. ed alla Legge 135/2012 e ss.mm.ii., per quanto possibile consultare e visionare, nell’ambito del Mercato Elettronico non risultano al momento iniziative attive relative alla fornitura in oggetto e la fornitura non è reperibile né da catalogo ne come metaprodotto;</text:p>
          <text:p text:style-name="P50"/>
          <text:p text:style-name="P51"><text:span text:style-name="T5">Preso Atto</text:span>:</text:p>
          <text:p text:style-name="P51">- dell’art. 10 Titolo II Punto 11) <text:s/>– Lavori in economia - del Regolamento Comunale per i lavori, le forniture e i servizi in economia approvato con Deliberazione Consiliare n. 40 del 28.06.2012;</text:p>
          <text:p text:style-name="P47">Pertanto<text:span text:style-name="T11"> per quanto sopra riportato è stata contattata la Ditta </text:span><text:span text:style-name="T13"><text:s/></text:span><text:span text:style-name="T11">Gherardi Andrea con sede in via Falugi s.n.c. – Chianni (PI) - P. I.v.a 01195210503</text:span><text:span text:style-name="T11"> </text:span><text:span text:style-name="T11">per un importo presunto del servizio pari ad <text:s text:c="7"/>€ 9.010,00</text:span><text:span text:style-name="T12"> oltre i.v.a. al 21% pari ad € 1.892,10 per complessivi € 10.902,10 oltre ad € 97,90 per eventuali imprevisti, per uno stanziamento complessivo pari ad € 11.000,00;</text:span></text:p>
          <text:p text:style-name="P52"/>
          <text:p text:style-name="P47"><text:span text:style-name="T5">Considerate</text:span> le premesse, <text:s/>si ritiene opportuno procedere senza indugio ad affidare l’esecuzione dei lavori in oggetto, in assenza di particolari  modalità di scelta del contraente ma individuando da subito la ditta “<text:span text:style-name="T11">Gherardi Andrea con sede in via Falugi s.n.c. – Chianni (PI) - P. I.v.a 01195210503” </text:span>, alla quale è stato richiesto, in considerazione del fatto che come da det. <text:s/>di affidamento n.376 del 14/12/2012 ha avuto modo di effettuare con adeguatezza le medesime operazioni cimiteriali al momento necessarie in qualità di migliore offerente tra le ditte interpellate, di effettuare una stima del costo dell’intervento tenendo in considerazione sia l’ipotesi di danno inferiore che l’ipotesi di danno maggiore e di procedere in ogni caso ad attivarsi nel più breve tempo possibile per eseguire l’intervento:</text:p>
          <text:p text:style-name="P47">Cimitero di Perignano:<text:tab/> operazioni di esumazione n. 8 salme</text:p>
          <text:p text:style-name="P47">Cimitero di Cevoli:<text:tab/><text:tab/> operazioni di esumazione/estumulazione n. 5 salme<text:tab/><text:tab/></text:p>
          <text:p text:style-name="P47"/>
          <text:p text:style-name="P47"><text:span text:style-name="T5">Dato Atto </text:span>di dover procedere, conseguentemente per le motivazioni di cui sopra, all'impegno  di spesa da assumere a carico dei pertinente capitolo del Bilancio Esercizio Anno 2013 compreso tra quelli che la Giunta Municipale ha attribuito alla gestione di questo Servizio:</text:p>
          <text:p text:style-name="P51">Intervento n. 1.10.05.03 Capitolo 0914 “Servizio necroscopico cimiteriale: servizio di tumulazione e estumulazione” del Piano Esecutivo di Gestione dell’esercizio finanziario 2013, sul quale è disponibile la somma di € 30.000,00;</text:p>
          <text:p text:style-name="P49"><text:span text:style-name="T5">Visto</text:span> il Regolamento Comunale per i lavori, le forniture e i servizi in economia approvato con delibera consiliare n. 40 del 28.06.2012, con particolare riferimento<text:span text:style-name="T15"> all'art. 17.</text:span></text:p>
          <text:p text:style-name="P47"><text:span text:style-name="T5">Visto </text:span>l’art. 183 del D.lgs. 267/2000;</text:p>
          <text:p text:style-name="P47"><text:span text:style-name="T5">Visto </text:span>l’art. 191del D.lgs 267/2000;</text:p>
          <text:p text:style-name="P49"><text:span text:style-name="T5">Considerato </text:span>che il presente atto sarà esecutivo una volta acquisito il visto di regolarità contabile attestante la copertura finanziaria previsto dall’art.151 comma 4°, del D.Lgs. n. 267/2000, che sarà riportato a tergo del presente atto; </text:p>
          <text:p text:style-name="P47"><text:soft-page-break/></text:p>
          <text:list>
            <text:list-item>
              <text:list>
                <text:list-header>
                  <text:h text:style-name="P36" text:outline-level="3" text:restart-numbering="true" text:start-value="-1">DETERMINA</text:h>
                </text:list-header>
              </text:list>
            </text:list-item>
          </text:list>
          <text:p text:style-name="P47">1) Di procedere all’affidamento diretto per le operazioni cimiteriali urgenti da eseguirsi ai cimiteri di Perignano e di Cevoli, <text:s/>alla ditta <text:span text:style-name="T11">Gherardi Andrea con sede in via Falugi s.n.c. – Chianni (PI) - P. I.v.a 01195210503 </text:span>;</text:p>
          <text:p text:style-name="P47">2) Di imputare la somma di € 11.000<text:span text:style-name="T15"> all’Intervento n. 1.10.05.03. Capitolo 0914 “Servizio necroscopico cimiteriale: servizio di tumulazione e estumulazione”, sul quale costituisce vincolo definitivo. </text:span></text:p>
          <text:p text:style-name="P47">3) Di disporre per le operazioni cimiteriali urgenti da eseguirsi ai cimiteri di Perignano e di Cevoli l’affidamento tramite <text:span text:style-name="T15">affidamento diretto</text:span> alla ditta <text:span text:style-name="T11">Gherardi Andrea con sede in via Falugi s.n.c. – Chianni (PI) - P. I.v.a 01195210503 </text:span>; </text:p>
          <text:p text:style-name="P47">4) che la Ditta <text:span text:style-name="T11">Gherardi Andrea con sede in via Falugi s.n.c. – Chianni (PI) - P. I.v.a 01195210503 ,</text:span> assume tutti gli obblighi di tracciabilità dei flussi finanziari di cui all’articolo 3 della legge 13 agosto 2010, n. 136 e successive modifiche;</text:p>
          <text:p text:style-name="P47">5)<text:span text:style-name="T14"> </text:span>Che pertanto la Ditta <text:span text:style-name="T11">Gherardi Andrea con sede in via Falugi s.n.c. – Chianni (PI) - P. I.v.a 01195210503 </text:span>, si impegna ad eseguire i lavori e gli interventi di cui all’oggetto, alle medesime <text:s/>condizioni di cui alla det. n.376 del 14/12/2012 qui richiamata per costituirne parte integrante e sostanziale e alle seguenti condizioni:</text:p>
          <text:p text:style-name="P47"> - che l’esecuzione dei lavori dovrà essere eseguita nel termine di 2 (due) giorni naturali e consecutivi dalla comunicazione di consegna dei lavori;</text:p>
          <text:p text:style-name="P47">- che per il maggior tempo impiegato dalla Ditta nell’esecuzione dei lavori di cui all’oggetto oltre il termine di ultimazione dei lavori, si applicherà la penale nell’ammontare stabilito <text:span text:style-name="T15">di € 50,00 giornaliere;</text:span></text:p>
          <text:p text:style-name="P52"><text:span text:style-name="T15">6)</text:span> Che l’esecuzione dei lavori è disciplinata dalle norme vigenti in materia di Opere Pubbliche, nonché dal Regolamento Comunale in materia di lavori e forniture della Pubblica Amministrazione approvato con Deliberazione di Consiglio Comunale n. 40 del 28.06.2012;</text:p>
          <text:p text:style-name="P52">7) Che il pagamento sarà effettuato in un'unica soluzione al completamento dei lavori sulla base della contabilità delle lavorazioni effettivamente eseguite in sede di realizzazione dell’intervento;</text:p>
          <text:p text:style-name="P52">8) Di dare atto che il Responsabile unico del Procedimento in oggetto è il Responsabile del Servizio Tecnico Arch. Giancarlo Montanelli che si avvale dell’ U.O. lavori Pubblici per le attività di supporto al RUP;</text:p>
          <text:p text:style-name="P47"><text:span text:style-name="T11">9) di disporre con la presente Determinazione l'esecuzione immediata al procedimento di spesa e successiva relativa liquidazione.</text:span> Di disporre, secondo i principi generali dell'ordinamento legislativo, in base all’art. 23, comma 6, del Regolamento sull’Ordinamento degli Uffici e dei Servizi la pubblicazione del presente atto, una volta diventato esecutivo, all’Albo on-line sul sito web istituzionale dell’ente, per <text:s/>fini cognitivi <text:s/>in ordine <text:s/>ad ogni eventuale tutela giurisdizionale dei cittadini amministrati;</text:p>
        </text:list-header>
      </text:list>
      <text:p text:style-name="P21">10)Di dare atto che, salvo specifiche disposizioni normative speciali, contro il presente atto può essere proposto ricorso al TAR Toscana nel termine di decadenza di 60 giorni, può essere, altresì proposto Ricorso straordinario al Presidente della Repubblica, nel termine di centoventi giorni.<text:bookmark-end text:name="Testo_Proposta"/></text:p>
      <text:p text:style-name="P25"/>
      <text:p text:style-name="P2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6"><text:s text:c="3"/>Data visto tecnico:</text:p>
          </table:table-cell>
          <table:table-cell table:style-name="Tabella4.A1" office:value-type="string">
            <text:p text:style-name="P26"><text:bookmark-start text:name="data_adozione"/>23/08/2013<text:bookmark-end text:name="data_adozione"/></text:p>
          </table:table-cell>
          <table:table-cell table:style-name="Tabella4.A1" office:value-type="string">
            <text:p text:style-name="P27"/>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7"><text:bookmark-start text:name="TitoloResp"/>Il Responsabile del Servizio Tecnico<text:bookmark-end text:name="TitoloResp"/></text:p>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9"><text:bookmark-start text:name="Firmato"/><text:s/><text:bookmark-end text:name="Firmato"/><text:s/><text:bookmark-start text:name="NomeResponsabile"/>Dott.Arch. Giancarlo Montanelli<text:bookmark-end text:name="NomeResponsabile"/></text:p>
          </table:table-cell>
        </table:table-row>
      </table:table>
      <text:p text:style-name="P28"/>
      <text:p text:style-name="P32">Visto si attesta la regolarità contabile e la copertura finanziaria della determinazione <text:s/>di cui all'oggetto ai sensi dell'art. 151, comma 4°, e dell'art. 153, comma 5°, del T. U. approvato con D. Lgs. 18 agosto 2000 n. 267.</text:p>
      <text:p text:style-name="P24"/>
      <text:p text:style-name="P30">I M P E G N I <text:s text:c="4"/>D I <text:s text:c="3"/>S P E S A</text:p>
      <text:p text:style-name="P3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1">ESERCIZIO</text:p>
          </table:table-cell>
          <table:table-cell table:style-name="Tabella5.A1" office:value-type="string">
            <text:p text:style-name="P31">DESCRIZIONE</text:p>
            <text:p text:style-name="P30">CAPITOLO</text:p>
          </table:table-cell>
          <table:table-cell table:style-name="Tabella5.A1" office:value-type="string">
            <text:p text:style-name="P31">CAPITOLO</text:p>
            <text:p text:style-name="P30">RISORSA</text:p>
          </table:table-cell>
          <table:table-cell table:style-name="Tabella5.A1" office:value-type="string">
            <text:p text:style-name="P31">IMPEGNO</text:p>
            <text:p text:style-name="P30">ACCERTAM.</text:p>
          </table:table-cell>
          <table:table-cell table:style-name="Tabella5.E1" office:value-type="string">
            <text:p text:style-name="P31">IMPORTO</text:p>
          </table:table-cell>
        </table:table-row>
        <table:table-row table:style-name="Tabella5.1">
          <table:table-cell table:style-name="Tabella5.A1" office:value-type="string">
            <text:p text:style-name="P31">2013</text:p>
          </table:table-cell>
          <table:table-cell table:style-name="Tabella5.A1" office:value-type="string">
            <text:p text:style-name="P31">SERVIZIO NECROSCOPICO E CIMITERIALE: SERVIZIO DI TUMULAZIONE ED ESTUMULAZIONE</text:p>
          </table:table-cell>
          <table:table-cell table:style-name="Tabella5.A1" office:value-type="string">
            <text:p text:style-name="P31">11005030914</text:p>
          </table:table-cell>
          <table:table-cell table:style-name="Tabella5.A1" office:value-type="string">
            <text:p text:style-name="P23">9756</text:p>
          </table:table-cell>
          <table:table-cell table:style-name="Tabella5.E1" office:value-type="string">
            <text:p text:style-name="P31">€ 11.000,00</text:p>
          </table:table-cell>
        </table:table-row>
      </table:table>
      <text:p text:style-name="P2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6"><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16"><text:s/><text:bookmark-start text:name="Data_Parere"/>23/08/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8"/>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27"><text:bookmark-start text:name="TitoloResp1"/>Responsabile Servizio Tecnico<text:bookmark-end text:name="TitoloResp1"/></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29"><text:bookmark-start text:name="Firmato1"/><text:s/><text:bookmark-end text:name="Firmato1"/><text:s/><text:bookmark-start text:name="NomeResponsabile1"/>Dott. Giancarlo Montanelli<text:bookmark-end text:name="NomeResponsabile1"/></text:p>
          </table:table-cell>
          <table:covered-table-cell/>
        </table:table-row>
      </table:table>
      <text:p text:style-name="P15"/>
      <text:p text:style-name="P15"/>
      <text:p text:style-name="P15">Pubblicata all'Albo Pretorio del Comune dal <text:bookmark-start text:name="inizio_pubb"/>02/09/2013<text:bookmark-end text:name="inizio_pubb"/> al <text:bookmark-start text:name="fine_pubb"/>17/09/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6"><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s text:c="3"/><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Dott. Gia<text:bookmark-end text:name="ChiFirmaPubblicazione"/>como Orazzini</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9">Determinazione trasmessa alle seguenti strutture:</text:p>
          </table:table-cell>
        </table:table-row>
        <table:table-row>
          <table:table-cell table:style-name="Tabella10.A2" office:value-type="string">
            <text:p text:style-name="P33"/>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7"/>
      <text:p text:style-name="P7"><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9-04T02:49:06.27</dc:date>
    <meta:editing-cycles>58</meta:editing-cycles>
    <meta:editing-duration>PT01H56M23S</meta:editing-duration>
    <meta:generator>OpenOffice.org/3.2$Win32 OpenOffice.org_project/320m18$Build-9502</meta:generator>
    <meta:document-statistic meta:table-count="9" meta:image-count="1" meta:object-count="0" meta:page-count="4" meta:paragraph-count="89" meta:word-count="1418" meta:character-count="9396"/>
  </office:meta>
</office:document-meta>
</file>