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39" style:family="paragraph" style:parent-style-name="Text_20_body">
      <style:paragraph-properties fo:text-align="justify" style:justify-single-word="false"/>
      <style:text-properties style:font-name="Arial1" fo:font-size="11pt" fo:font-weight="bold"/>
    </style:style>
    <style:style style:name="P40" style:family="paragraph" style:parent-style-name="Text_20_body">
      <style:text-properties style:font-name="Arial1" fo:font-weight="normal"/>
    </style:style>
    <style:style style:name="P41" style:family="paragraph" style:parent-style-name="Text_20_body">
      <style:paragraph-properties style:line-height-at-least="0.423cm" fo:text-align="justify" style:justify-single-word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0.751cm" style:auto-text-indent="false"/>
    </style:style>
    <style:style style:name="P43" style:family="paragraph" style:parent-style-name="Text_20_body">
      <style:paragraph-properties fo:margin-left="1.27cm" fo:margin-right="0cm" fo:text-indent="-0.635cm" style:auto-text-indent="false"/>
    </style:style>
    <style:style style:name="P4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5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46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7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8" style:family="paragraph" style:parent-style-name="Heading_20_3">
      <style:paragraph-properties fo:text-align="center" style:justify-single-word="false"/>
      <style:text-properties style:font-name="Arial1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fo:font-variant="normal" fo:text-transform="none" style:font-name="Arial1" fo:font-size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240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75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08/08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7" text:outline-level="5"><text:bookmark-start text:name="OggettoDetermina"/>DETERMINA DI AFFIDAMENTO DIRETTO E IMPEGNO DI SPESA IN SOMMA URGENZA PER LA MANUTENZIONE STRAORDINARIA DEGLI IMPIANTI SEMAFORICI PRESENTI NEL TERRITORIO COMUNALE. CIG. ZED0AB2E33 ADEGUAMENTO IMPEGNO DI SPESA<text:line-break/><text:line-break/>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0"/>
      <text:p text:style-name="Standard"><text:s/><text:bookmark-start text:name="Testo_Proposta"/><text:span text:style-name="T1"><text:line-break/></text:span><text:span text:style-name="T2">Visto </text:span><text:span text:style-name="T1">lo Statuto Comunale approvato con Deliberazione C.C. n. 49 del 20.07.2002;</text:span></text:p>
      <text:p text:style-name="P36"><text:span text:style-name="T2">Visto</text:span> <text:span text:style-name="T1">il Decreto Legislativo 18.08.2000 n. 267 “Testo Unico degli Enti Locali”;     </text:span></text:p>
      <text:p text:style-name="P36"><text:span text:style-name="T2">Visto </text:span><text:span text:style-name="T1">il vigente Regolamento Comunale per l’organizzazione degli uffici e dei Servizi approvato con Deliberazione di G.C. n. 186 del 29.12.2010;</text:span></text:p>
      <text:p text:style-name="P36"><text:span text:style-name="T2">Visto </text:span><text:span text:style-name="T1">il vigente Regolamento Comunale di Contabilità approvato con Deliberazione di C.C. n. 74 del 4.08.1993 e successive modifiche ed integrazioni;</text:span></text:p>
      <text:p text:style-name="P36"><text:span text:style-name="T2">Visto</text:span> <text:span text:style-name="T1">il decreto Sindacale n. 11 del 31.12.2012 di conferimento al dott. Arch. Giancarlo MONTANELLI dell'incarico di Responsabile Servizio Tecnico;</text:span></text:p>
      <text:p text:style-name="P37"> </text:p>
      <text:p text:style-name="P37"><text:span text:style-name="T2">Vista </text:span><text:span text:style-name="T1">la Deliberazione C.C. n. 29 del 30.04.2013 avente ad oggetto: Bilancio di Previsione per l’esercizio finanziario 2013 – Relazione Previsionale e Programmatica e Bilancio Pluriennale per il Triennio 2013/2015. Approvazione;</text:span></text:p>
      <text:p text:style-name="P37"><text:span text:style-name="T2">Vista</text:span> <text:span text:style-name="T1">la deliberazione della Giunta Comunale n. 58 del 09.05.2013, con la quale è stato approvato il Piano Esecutivo di Gestione per l’ esercizio finanziario 2013;</text:span></text:p>
      <text:p text:style-name="P37"> </text:p>
      <text:p text:style-name="P37"><text:span text:style-name="T2">Preso Atto</text:span><text:span text:style-name="T1">:</text:span></text:p>
      <text:p text:style-name="P38">CHE con Determinazione del Responsabile del Servizio Tecnico n. 67/202 del 12.07.2013 veniva affidato alla Ditta C.T.S. ELECTRONICS S.n.c. con sede in Carrara (PG) P. Iva 0223427040 <text:soft-page-break/>l’intervento all’impianto semaforico posto nella frazione di Perignano all’intersezione tra Via Melorie, Via Matteotti e Via Gramsci;</text:p>
      <text:p text:style-name="P37"> </text:p>
      <text:p text:style-name="P38">CHE per mero errore materiale veniva assunto l’impegno di spesa per la somma pari al netto dell’intervento senza calcolare l’importo relativo all’imposta sul valore aggiunto;</text:p>
      <text:p text:style-name="P37"> </text:p>
      <text:p text:style-name="P40">CHE al fine di procedere all’affidamento dell’intervento oggetto di determinazione n. 67/202 del 12.07.2013, con la presente siamo ad incrementare l’impegno di spesa n. 9712 per l’importo di € 630,00 determinando così un importo complessivo pari ad € 3.630,00;</text:p>
      <text:p text:style-name="P37"> </text:p>
      <text:p text:style-name="P39">Dato Atto:</text:p>
      <text:p text:style-name="P37"><text:span text:style-name="T2">- </text:span><text:span text:style-name="T1">di dover procedere, conseguentemente per le motivazioni di cui sopra ad adeguare l’impegno di spesa n. 9712 per € 630,00 a carico del pertinente capitolo del Bilancio Esercizio Anno 2013 compreso tra quelli che la Giunta Municipale ha attribuito alla gestione di questo Servizio:</text:span></text:p>
      <text:p text:style-name="P37"> </text:p>
      <text:p text:style-name="P37"><text:span text:style-name="T1">Intervento n. 2.01.05.01</text:span> <text:span text:style-name="T1">Capitolo 0701 “Gestione dei beni demaniali e patrimoniali: Manutenzione straordinaria edifici comunali” del Piano Esecutivo di Gestione dell’esercizio finanziario 2013, sul quale è disponibile la somma di + € 630,00 per un Totale € 3.630,00;</text:span></text:p>
      <text:p text:style-name="P37"> </text:p>
      <text:p text:style-name="P38">- della regolarita' tecnico-amministrativa e del procedimento proposti per la relativa attuazione;</text:p>
      <text:p text:style-name="P41"><text:span text:style-name="T2">- </text:span><text:span text:style-name="T1">che il presente atto sarà esecutivo una volta acquisito il visto di regolarità contabile attestante la copertura finanziaria previsto dall’art.151 comma 4°, del D.Lgs. n. 267/2000, che sarà riportato a tergo del presente atto;</text:span>             </text:p>
      <text:p text:style-name="P37"> </text:p>
      <text:h text:style-name="P48" text:outline-level="3">DETERMINA</text:h>
      <text:p text:style-name="P42"> </text:p>
      <text:p text:style-name="P44"><text:span text:style-name="T1">1)</text:span><text:span text:style-name="T3">      </text:span><text:span text:style-name="T1">Di adeguare l’impegno di spesa n. 9712 per l’importo di € 630,00 determinando così la somma complessiva di € 3.630,00 a seguito di mero errore materiale come specificato in premessa al presente atto;</text:span></text:p>
      <text:p text:style-name="P37"> </text:p>
      <text:p text:style-name="P44"><text:span text:style-name="T1">2)</text:span><text:span text:style-name="T3">      </text:span><text:span text:style-name="T1">Di confermare l’affidamento dell’intervento all’impianto semaforico alla ditta  C.T.S.  ELECTRONICS snc” con sede a Cannara (PG), Voc. Stradone Zona Artigianale,  P.IVA 02234270540 per l’importo complessivo di € 3.630,00;</text:span></text:p>
      <text:p text:style-name="P37"> </text:p>
      <text:p text:style-name="P44"><text:span text:style-name="T1">3)</text:span><text:span text:style-name="T3">      </text:span><text:span text:style-name="T1">Di adeguare l’impegno di spesa n. 9712/2013 per l’importo di € 630,00 sull’intervento:</text:span></text:p>
      <text:p text:style-name="P45"><text:span text:style-name="T1">Intervento n. 2.01.05.01</text:span> <text:span text:style-name="T1">Capitolo 0701 “Gestione dei beni demaniali e patrimoniali: Manutenzione straordinaria edifici comunali”</text:span></text:p>
      <text:p text:style-name="P37"> </text:p>
      <text:p text:style-name="P44"><text:span text:style-name="T1">4)</text:span><text:span text:style-name="T3">      </text:span><text:span text:style-name="T1">Di disporre l’affidamento tramite cottimo fiduciario alla C.T.S.  ELECTRONICS snc” con sede a Cannara (PG), Voc. Stradone Zona Artigianale,  P.IVA 02234270540 per l’importo complessivo I.v.a. compresa di € 3.630,00 relativamente all’intervento di riparazione della lanterna semaforica</text:span> <text:span text:style-name="T1">sita in Loc. Perignano intersezione tra via Melorie, via Matteotti e via Gramsci;</text:span> </text:p>
      <text:p text:style-name="Text_20_body"/>
      <text:p text:style-name="P43"><text:span text:style-name="T1">5)</text:span><text:span text:style-name="T3">      </text:span><text:span text:style-name="T1">che la Ditta C.T.S.  ELECTRONICS snc” con sede a Cannara (PG), Voc. Stradone Zona Artigianale,  P.IVA 02234270540, assume tutti gli obblighi di tracciabilità dei flussi finanziari di cui all’articolo 3 della legge 13 agosto 2010, n. 136 e successive modifiche;</text:span></text:p>
      <text:p text:style-name="P36"/>
      <text:p text:style-name="P43"><text:span text:style-name="T1">6)</text:span><text:span text:style-name="T3">      </text:span><text:span text:style-name="T1">Che l’appaltatore si impegna a dare immediata comunicazione alla stazione appaltante ed alla Prefettura-Ufficio Territoriale del Governo della Provincia di Pisa della notizia dell’inadempimento della propria controparte (subappaltatore/subcontraente) agli obblighi di tracciabilità finanziaria;</text:span></text:p>
      <text:p text:style-name="Text_20_body"><text:soft-page-break/> </text:p>
      <text:p text:style-name="P44"><text:span text:style-name="T1">7)</text:span><text:span text:style-name="T3">      </text:span><text:span text:style-name="T1">di disporre con la presente Determinazione l'esecuzione immediata al procedimento di spesa e successiva relativa liquidazione.</text:span></text:p>
      <text:p text:style-name="P37"> </text:p>
      <text:p text:style-name="P44"><text:span text:style-name="T1">8)</text:span><text:span text:style-name="T3">      </text:span><text:span text:style-name="T1">di dare l’immediata esecuzione al procedimento di spesa dando atto che si provvederà con successive separate liquidazioni.</text:span></text:p>
      <text:p text:style-name="P37"><text:bookmark-end text:name="Testo_Proposta"/></text:p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08/08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GESTIONE BENI DEMANIALI E PATRIMONIALI: MANUTENZIONE STRAORDINARIA EDIFICI COMUNALI </text:p>
          </table:table-cell>
          <table:table-cell table:style-name="Tabella5.A1" office:value-type="string">
            <text:p text:style-name="P22">20105010701</text:p>
          </table:table-cell>
          <table:table-cell table:style-name="Tabella5.A1" office:value-type="string">
            <text:p text:style-name="P7">9712</text:p>
          </table:table-cell>
          <table:table-cell table:style-name="Tabella5.E1" office:value-type="string">
            <text:p text:style-name="P22">€ 3.630,0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08/08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09/08/2013<text:bookmark-end text:name="inizio_pubb"/> al <text:bookmark-start text:name="fine_pubb"/>24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8-09T12:51:03.48</dc:date>
    <meta:editing-cycles>58</meta:editing-cycles>
    <meta:editing-duration>PT01H24M26S</meta:editing-duration>
    <meta:generator>OpenOffice.org/3.2$Win32 OpenOffice.org_project/320m18$Build-9502</meta:generator>
    <meta:document-statistic meta:table-count="9" meta:image-count="1" meta:object-count="0" meta:page-count="4" meta:paragraph-count="94" meta:word-count="826" meta:character-count="5887"/>
  </office:meta>
</office:document-meta>
</file>