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fo:font-size="12pt" fo:font-weight="normal" style:font-size-asian="12pt" style:font-weight-asian="normal" style:font-weight-complex="normal"/>
    </style:style>
    <style:style style:name="P31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2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3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5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text-indent="0cm" style:auto-text-indent="false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_20_body">
      <style:paragraph-properties fo:text-align="justify" style:justify-single-word="false"/>
      <style:text-properties style:font-name="Arial1"/>
    </style:style>
    <style:style style:name="P39" style:family="paragraph" style:parent-style-name="Text_20_body">
      <style:text-properties style:font-name="Arial1" fo:font-size="11pt"/>
    </style:style>
    <style:style style:name="P40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>
      <style:paragraph-properties fo:margin-left="1.27cm" fo:margin-right="0cm" fo:text-indent="-0.635cm" style:auto-text-indent="false"/>
    </style:style>
    <style:style style:name="P43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4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1"/>
    </style:style>
    <style:style style:name="P4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P46" style:family="paragraph" style:parent-style-name="Text_20_body">
      <style:paragraph-properties fo:margin-top="0cm" fo:margin-bottom="0cm"/>
      <style:text-properties style:font-name="Arial1" fo:font-size="11pt"/>
    </style:style>
    <style:style style:name="P47" style:family="paragraph" style:parent-style-name="Text_20_body">
      <style:paragraph-properties fo:margin-left="0.635cm" fo:margin-right="0cm" fo:text-indent="0cm" style:auto-text-indent="false"/>
    </style:style>
    <style:style style:name="P48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49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50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11pt"/>
    </style:style>
    <style:style style:name="T3" style:family="text">
      <style:text-properties style:font-name="Arial1" fo:font-size="11pt" fo:font-weight="bold"/>
    </style:style>
    <style:style style:name="T4" style:family="text">
      <style:text-properties style:font-name="Arial1" fo:font-weight="bold"/>
    </style:style>
    <style:style style:name="T5" style:family="text">
      <style:text-properties style:font-name="Times New Roman1"/>
    </style:style>
    <style:style style:name="T6" style:family="text">
      <style:text-properties fo:font-variant="normal" fo:text-transform="none" style:font-name="Times New Roman1"/>
    </style:style>
    <style:style style:name="T7" style:family="text">
      <style:text-properties fo:font-variant="normal" fo:text-transform="none" style:font-name="Arial1"/>
    </style:style>
    <style:style style:name="T8" style:family="text">
      <style:text-properties fo:font-variant="normal" fo:text-transform="none" style:font-name="Arial1" fo:font-size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1">comune di lari <text:s text:c="2"/></text:p>
      <text:p text:style-name="P33">Provincia di Pisa </text:p>
      <text:p text:style-name="P28"/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5">DETERMINAZIONE N.</text:p>
          </table:table-cell>
          <table:table-cell table:style-name="Tabella1.A1" office:value-type="string">
            <text:p text:style-name="P34"><text:bookmark-start text:name="Numero"/>238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2">Numerazione <text:s/>Servizio</text:p>
          </table:table-cell>
          <table:table-cell table:style-name="Tabella1.A1" office:value-type="string">
            <text:p text:style-name="P34"><text:bookmark-start text:name="ProgSett1"/>77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4">Data di registrazione</text:p>
          </table:table-cell>
          <table:table-cell table:style-name="Tabella1.A1" office:value-type="string">
            <text:p text:style-name="P34"><text:bookmark-start text:name="data_registrazione"/>08/08/2013<text:bookmark-end text:name="data_registrazione"/></text:p>
          </table:table-cell>
        </table:table-row>
      </table:table>
      <text:p text:style-name="P28"/>
      <text:p text:style-name="P28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9" text:outline-level="5"><text:bookmark-start text:name="OggettoDetermina"/>FIERA PAESANA ANNO 2013 – IMPEGNO DI SPESA CIG. N. ZB80B29BC0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TECNICO<text:bookmark-end text:name="Settore1"/> <text:s text:c="2"/></text:p>
      <text:p text:style-name="P5"/>
      <text:p text:style-name="P30"/>
      <text:p text:style-name="Standard"><text:s/><text:bookmark-start text:name="Testo_Proposta"/><text:span text:style-name="T2"><text:line-break/></text:span><text:span text:style-name="T3">Visto </text:span><text:span text:style-name="T2">lo Statuto Comunale approvato con Deliberazione C.C. n. 49 del 20.07.2002;</text:span></text:p>
      <text:p text:style-name="P36"><text:span text:style-name="T3">Visto</text:span> <text:span text:style-name="T2">il Decreto Legislativo 18.08.2000 n. 267 “Testo Unico degli Enti Locali”;     </text:span></text:p>
      <text:p text:style-name="P36"><text:span text:style-name="T3">Visto </text:span><text:span text:style-name="T2">il vigente Regolamento Comunale per l’organizzazione degli uffici e dei Servizi approvato con Deliberazione di G.C. n. 186 del 29.12.2010;</text:span></text:p>
      <text:p text:style-name="P36"><text:span text:style-name="T3">Visto </text:span><text:span text:style-name="T2">il vigente Regolamento Comunale di Contabilità approvato con Deliberazione di C.C. n. 74 del 4.08.1993 e successive modifiche ed integrazioni;</text:span></text:p>
      <text:p text:style-name="P36"><text:span text:style-name="T3">Visto</text:span> <text:span text:style-name="T2">il decreto Sindacale n. 11 del 31.12.2012 di conferimento al dott. Arch. Giancarlo MONTANELLI dell'incarico di Responsabile Servizio Tecnico;</text:span></text:p>
      <text:p text:style-name="P37"> </text:p>
      <text:p text:style-name="P37"><text:span text:style-name="T3">Vista </text:span><text:span text:style-name="T2">la Deliberazione C.C. n. 29 del 30.04.2013 avente ad oggetto: Bilancio di Previsione per l’esercizio finanziario 2013 – Relazione Previsionale e Programmatica e Bilancio Pluriennale per il Triennio 2013/2015. Approvazione;</text:span></text:p>
      <text:p text:style-name="P37"><text:span text:style-name="T3">Vista</text:span> <text:span text:style-name="T2">la deliberazione della Giunta Comunale n. 58 del 09.05.2013, con la quale è stato approvato il Piano Esecutivo di Gestione per l’ esercizio finanziario 2013;</text:span></text:p>
      <text:p text:style-name="P37"> </text:p>
      <text:p text:style-name="P37">            <text:span text:style-name="T1">PRESO E DATO ATTO:</text:span></text:p>
      <text:p text:style-name="P38">- che con Delibera di Giunta Comunale n. 101 del 1/08/2013 con la quale l’Amm.ne Cvom.le concede il patrocinio alla manifestazione denominata Fiera Paesana 2013 in programma per il giorno 1 Settembre 2013;</text:p>
      <text:p text:style-name="P37"> </text:p>
      <text:p text:style-name="P38">- delle competenze assegnate al Responsabile del Servizio Tecnico di cui alla Deliberazione di G.C. n. 101 del 1.08.2013;</text:p>
      <text:p text:style-name="P37"><text:soft-page-break/> </text:p>
      <text:p text:style-name="P43"><text:span text:style-name="T5">-</text:span><text:span text:style-name="T6">          </text:span><text:span text:style-name="T1">Noleggio di n. 3 Bagni Chimici;</text:span></text:p>
      <text:p text:style-name="P43"><text:span text:style-name="T5">-</text:span><text:span text:style-name="T6">          </text:span><text:span text:style-name="T1">Noleggio di Generatore di Corrente.</text:span></text:p>
      <text:p text:style-name="Text_20_body"> </text:p>
      <text:p text:style-name="P39">- che è stato verificato quanto previsto dall’art. 1 comma 449 della L. 296/2006 come modificato dalla L. n. 94/2012;</text:p>
      <text:p text:style-name="Text_20_body"> </text:p>
      <text:p text:style-name="P39">- che in merito al servizio in oggetto non sono attive convenzioni CONSIP;</text:p>
      <text:p text:style-name="Text_20_body"> </text:p>
      <text:p text:style-name="P39">- che è stato verificato quanto previsto dall’art. 1 comma 450 della L. 296/2006  come modificato dalla L. n. 94/2012;</text:p>
      <text:p text:style-name="Text_20_body"> </text:p>
      <text:p text:style-name="P39">- che in merito ai servizi in oggetto, per quanto possibile consultare e visionare, nell’ambito del Mercato Elettronico non risultano al momento iniziative attive;</text:p>
      <text:p text:style-name="P37"> </text:p>
      <text:p text:style-name="P44">Pertanto:</text:p>
      <text:p text:style-name="P38">-  al fine di procedere al noleggio dei bagni chimici, questo ufficio ha provveduto a richiedere n. 5 preventivi di spesa a ditte specializzate nel settore, (SDS Allestimenti Srl Castelfiorentino – LOCALBOX SRL CERTALDO – TAILORSAN SRL CAMPI BISERNZIO – LINEA SERVICE SRL BASIGLIO MI – SEBACH CERTALDO FI – ESTERNI SRL SAN MIANITO (PI)) tra le offerte pervenute quella con il miglior prezzo a parità di condizioni risulta essere quella presentata dalla ditta:</text:p>
      <text:p text:style-name="P45"> </text:p>
      <text:p text:style-name="P38">SEBACH Srl con sede in Certaldo (FI) Via Fiorentina n. 109 P. Iva 03912150483, per un importo complessivo di € 384,00 oltre Iva 21% in € 80,64 per complessive Euro 464,64, il servizio prevede:</text:p>
      <text:p text:style-name="P44">Noleggio n. 3 bagni chimici di cui uno per disabili </text:p>
      <text:p text:style-name="P44">Consegna il 29 agosto 2013</text:p>
      <text:p text:style-name="P44">Ritiro il 16 Settembre 2013</text:p>
      <text:p text:style-name="P44">N. 1 Servizio di pulizia e spostamento dei bagni da Via Risorgimento a Piazza Berlinguer</text:p>
      <text:p text:style-name="P37"> </text:p>
      <text:p text:style-name="P38">- al fine di procedere al noleggio di un generatore di corrente, questo ufficio ha provveduto a richiedere n. 3 preventivi di spesa a ditte specializzate nel settore, (NUOVA KROSS – PISA / COLI IMPIANTI S. GIULIANO TERME – TIEMME SRL CENAIA) tra le offerte pervenute quella con il miglior prezzo a parità di condizioni risulta essere quella presentata dalla ditta:</text:p>
      <text:p text:style-name="P37"> </text:p>
      <text:p text:style-name="P38">TIEMME SRL con sede in Cenaia (Pi) Via Volpaia n. 13/a P. Iva 01805310503, per un importo complessivo di € 300,00 oltre Iva in € 63,00 per complessive € 363,00, il servizio prevede:</text:p>
      <text:p text:style-name="P38">Noleggio di Gruppo Elettrogeno da KVA40 KW 32</text:p>
      <text:p text:style-name="P38">Serbatoio a bordo macchina da lt. 50 – Utilizzo 8/10 ore giornaliere</text:p>
      <text:p text:style-name="P38">Consegna il 31 agosto e ritiro il 2 settembre</text:p>
      <text:p text:style-name="P37"> </text:p>
      <text:p text:style-name="P38">Gli importi in oggetto trovano copertura sull’intervento n. 1.01.05.03.0184 Gestione dei beni demaniali e patrimoniali – manutenzione, riparazione di beni mobili per manifestazioni culturali, folcloristiche paesane € 827,64</text:p>
      <text:p text:style-name="P46">Dato atto della regolarità tecnico amministrativa dell’intervento e del procedimento per l’individuazione del contraente;</text:p>
      <text:p text:style-name="P46"><text:soft-page-break/>Dato atto che gli impegni di spesa saranno esecutivi una volta acquisito il visto di regolarità contabile e l'attestazione della copertura finanziaria previsti dall'art. 151 comma 4, della legge n. 267/2000, che saranno allegati al presente atto;</text:p>
      <text:p text:style-name="P37"> </text:p>
      <text:p text:style-name="P37">            <text:span text:style-name="T2">Per le condizioni, le motivazioni sopra riportate e per quanto di competenza il Sottoscritto Responsabile del Servizio Tecnico:</text:span></text:p>
      <text:p text:style-name="P37"> </text:p>
      <text:p text:style-name="P40">DETERMINA</text:p>
      <text:p text:style-name="P41"> </text:p>
      <text:p text:style-name="P41"> </text:p>
      <text:p text:style-name="P43"><text:span text:style-name="T1">1.</text:span><text:span text:style-name="T7">       </text:span><text:span text:style-name="T1">di affidare alla ditta </text:span><text:span text:style-name="T4">SEBACH S.r.l. </text:span><text:span text:style-name="T1">con sede in Certaldo (FI) Via Fiorentina n. 109 P. Iva 03912150483 il noleggio di bagni chimici in occasione della Fiera Paesana in Programma il giorno 1 settembre 2013 nella frazione di Perignano, come da Deliberazione di G.C. n. 101 del 1/08/2013, per un importo complessivo Iva compresa di € 464,64;</text:span></text:p>
      <text:p text:style-name="P37"> </text:p>
      <text:p text:style-name="P43"><text:span text:style-name="T1">2.</text:span><text:span text:style-name="T7">       </text:span><text:span text:style-name="T1">di affidare alla Ditta </text:span><text:span text:style-name="T4">TIEMME RENT Srl</text:span><text:span text:style-name="T1"> con sede in Cenaia Via Volpaia 13/a P. Iva 01805310503 il noleggio di n. Gruppo Elettrogeno da KVA 40 KW 32 per il periodo 31/08/2013 al 2/09/2013 in occasione della Fiera Paesana in Programma il giorno 1 settembre 2013 nella frazione di Perignano, come da Deliberazione di G.C. n. 101 del 1/08/2013, per un importo complessivo Iva compresa di € 363,00.</text:span></text:p>
      <text:p text:style-name="P37"> </text:p>
      <text:p text:style-name="P42"><text:span text:style-name="T2">3.</text:span><text:span text:style-name="T8">      </text:span><text:span text:style-name="T2">Di impegnare le somme sopra generalizzate sull’intervento di seguito indicato: </text:span></text:p>
      <text:p text:style-name="P47"> </text:p>
      <text:p text:style-name="P44">Intervento n. 1.01.05.03.0184 </text:p>
      <text:p text:style-name="P44">Gestione dei beni demaniali e patrimoniali – manutenzione, riparazione di beni mobili per </text:p>
      <text:p text:style-name="P44">manifestazioni culturali, folcloristiche paesane € 827,64</text:p>
      <text:p text:style-name="P37"> </text:p>
      <text:p text:style-name="P43"><text:span text:style-name="T2">4.</text:span><text:span text:style-name="T8">      </text:span><text:span text:style-name="T2">Che gli appaltatori</text:span> <text:span text:style-name="T2">assumono tutti gli obblighi di tracciabilità dei flussi finanziari di cui all’articolo 3 della legge 13 agosto 2010, n. 136 e successive modifiche;</text:span></text:p>
      <text:p text:style-name="Text_20_body"> </text:p>
      <text:p text:style-name="P42"><text:span text:style-name="T2">5.</text:span><text:span text:style-name="T8">      </text:span><text:span text:style-name="T2">Che gli appaltatori si impegnano a dare immediata comunicazione alla stazione appaltante ed alla Prefettura-Ufficio Territoriale del Governo della Provincia di Pisa della notizia dell’inadempimento della propria controparte (subappaltatore/subcontraente) agli obblighi di tracciabilità finanziaria;</text:span></text:p>
      <text:p text:style-name="Text_20_body"> </text:p>
      <text:p text:style-name="P43"><text:span text:style-name="T1">6.</text:span><text:span text:style-name="T7">       </text:span><text:span text:style-name="T1">di dare l’immediata esecuzione al procedimento di spesa dando atto che si provvederà con successive separate liquidazioni.</text:span></text:p>
      <text:p text:style-name="P37"> </text:p>
      <text:p text:style-name="P48"><text:bookmark-end text:name="Testo_Proposta"/></text:p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A1" office:value-type="string">
            <text:p text:style-name="P10"><text:bookmark-start text:name="data_adozione"/>08/08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8"/>
      <text:p text:style-name="P2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GESTIONE DEI BENI DEMANIALI E PATRIMONIALI - MANUTENZIONE, RIPARAZIONE DI BENI MOBILI PER MANIFESTAZ</text:p>
          </table:table-cell>
          <table:table-cell table:style-name="Tabella5.A1" office:value-type="string">
            <text:p text:style-name="P22">10105030184</text:p>
          </table:table-cell>
          <table:table-cell table:style-name="Tabella5.A1" office:value-type="string">
            <text:p text:style-name="P7">9746</text:p>
          </table:table-cell>
          <table:table-cell table:style-name="Tabella5.E1" office:value-type="string">
            <text:p text:style-name="P22">€ 827,64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08/08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09/08/2013<text:bookmark-end text:name="inizio_pubb"/> al <text:bookmark-start text:name="fine_pubb"/>24/08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7"/>
      <text:p text:style-name="P2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8-09T12:50:58.02</dc:date>
    <meta:editing-cycles>57</meta:editing-cycles>
    <meta:editing-duration>PT01H24M18S</meta:editing-duration>
    <meta:generator>OpenOffice.org/3.2$Win32 OpenOffice.org_project/320m18$Build-9502</meta:generator>
    <meta:document-statistic meta:table-count="9" meta:image-count="1" meta:object-count="0" meta:page-count="4" meta:paragraph-count="120" meta:word-count="1068" meta:character-count="7066"/>
  </office:meta>
</office:document-meta>
</file>