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text-transform="uppercase" fo:color="#000000" fo:font-size="12pt" fo:font-weight="normal" style:font-size-asian="12pt" style:font-weight-asian="normal" style:font-weight-complex="normal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2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3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4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1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2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3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4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5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6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27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28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29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0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.199cm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1.27cm" fo:margin-right="0cm" fo:margin-top="0cm" fo:margin-bottom="0.199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.199cm" fo:text-align="justify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top="0cm" fo:margin-bottom="0.199cm" fo:text-align="center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top="0cm" fo:margin-bottom="0.199cm" fo:text-align="center" style:justify-single-word="false"/>
      <style:text-properties style:font-name="Times New Roman" fo:font-size="12pt" fo:font-weight="bold" style:font-size-asian="12pt" style:font-size-complex="12pt"/>
    </style:style>
    <style:style style:name="P37" style:family="paragraph" style:parent-style-name="Standard">
      <style:paragraph-properties fo:margin-top="0cm" fo:margin-bottom="0.199cm"/>
    </style:style>
    <style:style style:name="P38" style:family="paragraph" style:parent-style-name="Standard">
      <style:paragraph-properties fo:margin-top="0cm" fo:margin-bottom="0.199cm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.199cm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.199cm"/>
      <style:text-properties fo:color="#000000" style:font-name="Times New Roman" fo:font-size="12pt" style:font-size-asian="12pt" style:font-size-complex="12pt"/>
    </style:style>
    <style:style style:name="P41" style:family="paragraph" style:parent-style-name="Standard">
      <style:paragraph-properties fo:margin-top="0cm" fo:margin-bottom="0.199cm"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.199cm" fo:text-align="justify" style:justify-single-word="false" fo:text-indent="-0.07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.199cm" fo:text-indent="-0.07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5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46" style:family="paragraph" style:parent-style-name="Heading_20_5">
      <style:paragraph-properties fo:margin-left="0cm" fo:margin-right="0cm" fo:margin-top="0cm" fo:margin-bottom="0.199cm" fo:text-indent="-0.07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Heading_20_4">
      <style:paragraph-properties fo:margin-left="0cm" fo:margin-right="0cm" fo:margin-top="0cm" fo:margin-bottom="0.199cm" fo:text-indent="-0.07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Arial1" fo:font-size="11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style:text-line-through-style="none" fo:font-style="normal" style:text-underline-style="none" fo:font-weight="normal" style:text-blinking="false"/>
    </style:style>
    <style:style style:name="T5" style:family="text">
      <style:text-properties fo:font-variant="normal" fo:text-transform="none" fo:font-style="normal" fo:font-weight="normal"/>
    </style:style>
    <style:style style:name="T6" style:family="text">
      <style:text-properties fo:font-variant="normal" fo:text-transform="none" fo:font-style="normal" style:text-underline-style="solid" style:text-underline-width="auto" style:text-underline-color="font-color" fo:font-weight="normal"/>
    </style:style>
    <style:style style:name="T7" style:family="text">
      <style:text-properties style:font-name="Times New Roman" fo:font-size="12pt" fo:font-weight="bold" style:font-size-asian="12pt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font-weight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26">comune di lari <text:s text:c="2"/></text:p>
      <text:p text:style-name="P28">Provincia di Pisa </text:p>
      <text:p text:style-name="P24"/>
      <text:p text:style-name="P24"/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0">DETERMINAZIONE N.</text:p>
          </table:table-cell>
          <table:table-cell table:style-name="Tabella1.A1" office:value-type="string">
            <text:p text:style-name="P29"><text:bookmark-start text:name="Numero"/>237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7">Numerazione <text:s/>Servizio</text:p>
          </table:table-cell>
          <table:table-cell table:style-name="Tabella1.A1" office:value-type="string">
            <text:p text:style-name="P29"><text:bookmark-start text:name="ProgSett1"/>78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9">Data di registrazione</text:p>
          </table:table-cell>
          <table:table-cell table:style-name="Tabella1.A1" office:value-type="string">
            <text:p text:style-name="P29"><text:bookmark-start text:name="data_registrazione"/>08/08/2013<text:bookmark-end text:name="data_registrazione"/></text:p>
          </table:table-cell>
        </table:table-row>
      </table:table>
      <text:p text:style-name="P24"/>
      <text:p text:style-name="P24"/>
      <text:p text:style-name="P1"/>
      <text:p text:style-name="Subtitle"><text:bookmark-start text:name="Originale"/>ORIGINALE<text:bookmark-end text:name="Originale"/>E</text:p>
      <text:p text:style-name="P3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Oggetto :</text:p>
          </table:table-cell>
          <table:table-cell table:style-name="Tabella2.B1" office:value-type="string">
            <text:h text:style-name="P45" text:outline-level="5"><text:bookmark-start text:name="OggettoDetermina"/>N. 4 NATURIZZATORI PER EROGAZIONE ACQUA NATURIZZATA A TEMPERATURA AMBIENTE – ABBONAMENTO MANUTENZIONE SEMESTRALE – AFFIDAMENTO ALLA DITTA SIDEA ITALIA FIRENZE<text:line-break/><text:line-break/>CODICE IDENTIFICAZIONE GARA N. Z850B2891A<text:line-break/><text:bookmark-end text:name="OggettoDetermina"/></text:h>
          </table:table-cell>
        </table:table-row>
      </table:table>
      <text:p text:style-name="P6"/>
      <text:p text:style-name="P6"/>
      <text:p text:style-name="P7">IL RESPONSABILE <text:s text:c="3"/><text:bookmark-start text:name="Settore1"/>SERVIZIO TECNICO<text:bookmark-end text:name="Settore1"/> <text:s text:c="2"/></text:p>
      <text:p text:style-name="P2"/>
      <text:p text:style-name="P37"><text:s/><text:bookmark-start text:name="Testo_Proposta"/><text:span text:style-name="T1"><text:line-break/></text:span><text:span text:style-name="T7">Visto </text:span><text:span text:style-name="T8">lo Statuto Comunale approvato con Deliberazione C.C. n. 49 del 20.07.2002;</text:span></text:p>
      <text:p text:style-name="P31"><text:span text:style-name="T9">Visto</text:span> il Decreto Legislativo 18.08.2000 n. 267 “Testo Unico degli Enti Locali”;     </text:p>
      <text:p text:style-name="P31"><text:span text:style-name="T9">Visto </text:span>il vigente Regolamento Comunale per l’organizzazione degli uffici e dei Servizi approvato con Deliberazione di G.C. n. 186 del 29.12.2010;</text:p>
      <text:p text:style-name="P31"><text:span text:style-name="T9">Visto </text:span>il vigente Regolamento Comunale di Contabilità approvato con Deliberazione di C.C. n. 74 del 4.08.1993 e successive modifiche ed integrazioni;</text:p>
      <text:p text:style-name="P31"><text:span text:style-name="T9">Visto</text:span> il decreto Sindacale n. 11 del 31.12.2012 di conferimento al dott. Arch. Giancarlo MONTANELLI dell'incarico di Responsabile Servizio Tecnico;</text:p>
      <text:p text:style-name="P34"><text:span text:style-name="T9">Vista </text:span>la Deliberazione C.C. n. 29 del 30.04.2013 avente ad oggetto: Bilancio di Previsione per l’esercizio finanziario 2013 – Relazione Previsionale e Programmatica e Bilancio Pluriennale per il Triennio 2013/2015. Approvazione;</text:p>
      <text:p text:style-name="P34"><text:span text:style-name="T9">Vista</text:span> la deliberazione della Giunta Comunale n. 58 del 09.05.2013, con la quale è stato approvato il Piano Esecutivo di Gestione per l’ esercizio finanziario 2013;</text:p>
      <text:p text:style-name="P35"> </text:p>
      <text:p text:style-name="P35">ISTRUTTORIA TECNICA</text:p>
      <text:p text:style-name="P31">            PREMESSO CHE:</text:p>
      <text:p text:style-name="P34"><text:soft-page-break/>- a seguito degli indirizzi di Giunta Comunale negli anni sono stati acquistati le seguenti apparecchiature “naturizzatore” per erogazione di acqua naturizzata a temperatura ambiente adatta per l’abbattimento della carica batterica, l’eliminazione dei sapori ed odori eventualmente presenti nell’acqua potabile:</text:p>
      <text:p text:style-name="P34">Scuola Materna di Cevoli Via Cavallini</text:p>
      <text:p text:style-name="P34">N. 1 Apparecchiatura Naturizzatore Modello ZN2CCZ</text:p>
      <text:p text:style-name="P34">Scuola Elementare di Perignano via S. Pertini</text:p>
      <text:p text:style-name="P34">N. 1 Apparecchiatura Naturizzatore Modello ZN2CCZ</text:p>
      <text:p text:style-name="P34">Scuola Materna di Perignano Via Matteotti</text:p>
      <text:p text:style-name="P34">N. 2 Apparecchiature Naturizzatore Modello NR1C</text:p>
      <text:p text:style-name="P34">- sul Mercato elettronico della Pubblica Amministrazione (MePA) Piattaforma Consip – il Bando “Termoidraulici – conduzione e manutenzione degli impianti termoidraulici e di condizionamento – servizi di manutenzione impianti” comprende i servizi necessari alla manutenzione semestrale delle apparecchiature “Naturizzatore”;</text:p>
      <text:p text:style-name="P34">- nell’ambito dei fornitori abilitati all’iniziativa è stata individuata la Ditta S.I.D.E.A. Italia Srl con sede in Molino del Piano Via di Serravalle n. 1  P. Iva 02117490488, fornitrice dei naturizzatori stessi; </text:p>
      <text:p text:style-name="P34">Dato Atto:</text:p>
      <text:p text:style-name="P34">- che in data 8.08.2013 prot. n. 838236 è stato inoltrato tramite il MePa l’ordine diretto di acquisto dell’abbonamento annuale agli impianti  per erogazione acqua potabile che comprende n. 2 manutenzioni semestrali per un numero di 4 impianti per l’anno 2013 per un importo complessivo di <text:span text:style-name="T2">€ 2.139,28</text:span> oltre Iva così determinato:</text:p>
      <text:p text:style-name="P34">Scuola Materna di Cevoli Via Cavallini</text:p>
      <text:p text:style-name="P34">N. 1 Apparecchiatura Naturizzatore Modello ZN2CCZ </text:p>
      <text:p text:style-name="P34">€ 368,00 Oltre Iva in € 77,28 per complessive € 445,28</text:p>
      <text:p text:style-name="P34">Scuola Elementare di Perignano via S. Pertini</text:p>
      <text:p text:style-name="P34">N. 1 Apparecchiatura Naturizzatore Modello ZN2CCZ</text:p>
      <text:p text:style-name="P34">€ 368,00 Oltre Iva in € 77,28 per complessive € 445,28</text:p>
      <text:p text:style-name="P34">Scuola Materna di Perignano Via Matteotti</text:p>
      <text:p text:style-name="P34">N. 2 Apparecchiature Naturizzatore Modello NR1C</text:p>
      <text:p text:style-name="P34">€ 516,00 X 2 = € 1.032,00 Oltre Iva in € 216,72 per complessive € 1.248,72</text:p>
      <text:p text:style-name="P34">- che le condizioni tecniche e gli obblighi contrattuali per la prestazione del servizio in oggetto sono stabiliti dalla documentazione dell’iniziativa MePA Consip “il Bando “Termoidraulici – conduzione e manutenzione degli impianti termoidraulici e di condizionamento – servizi di manutenzione impianti”; </text:p>
      <text:p text:style-name="P34">Richiamati:</text:p>
      <text:p text:style-name="P32">-<text:span text:style-name="T3">          </text:span>il D.Lgs 12.04.2006 n. 163;</text:p>
      <text:p text:style-name="P32">-<text:span text:style-name="T3">          </text:span>l’art. 328 del D.P.r. 207/2010 che disciplina l’istituto del mercato elettronico;</text:p>
      <text:p text:style-name="P32">-<text:span text:style-name="T3">          </text:span>il D.L. 52/2012 (modificato e convertito dalla L. 94/20129 e il D.L. 95/2012 (modificato e convertito dalla Legge 135/2012) che hanno stabilito anche per gli Enti Locali il vincolo di <text:soft-page-break/>ricorrere al mercato elettronico per l’acquisto di beni e servizi di importo inferiore alla soglia comunitaria;</text:p>
      <text:p text:style-name="P33">DATO ATTO:</text:p>
      <text:p text:style-name="P34">- di dover procedere, conseguentemente per le motivazioni di cui sopra, ad assumere i relativi impegni di spesa per l’anno corrente:</text:p>
      <text:p text:style-name="P34">Intervento n. 1.01.05.03 Capitolo n. 0183</text:p>
      <text:p text:style-name="P34">Gestione dei Beni Demaniali e Patrimoniali – Prestazioni di servizi   €  2.139,28</text:p>
      <text:p text:style-name="P34">- della regolarita' tecnico-amministrativa e del procedimento proposti per la relativa attuazione;</text:p>
      <text:p text:style-name="P34">- che il visto di regolarità contabile e l'attestazione di copertura finanziaria di cui all'art. 151 comma 4 del D.Lgs 267/00 costituiscono parte integrante e sostanziale del presente Atto e che il presente impegno di spesa acquisira' efficacia di Determinazione, una volta acquisito il visto di cui all'art. 151 - comma 4, del decreto Legislativo 267/00 e successiva numerazione e pubblicazione all'Albo Pretorio;</text:p>
      <text:p text:style-name="P34">Per le condizioni, le motivazioni sopra riportate e per quanto di competenza il Sottoscritto Responsabile del Settore Tecnico:</text:p>
      <text:p text:style-name="P36">DETERMINA</text:p>
      <text:p text:style-name="P42">che affidare per quanto espresso in premessa che viene a farne parte integrante e sostanziale, alla Ditta S.I.D.E.A. ITALIA Srl con sede in con sede in Molino del Piano Via di Serravalle n. 1  P. Iva 02117490488 per l’importo complessivo Iva compresa di € 2.139,28, tramite acquisto sul MePA CONSIP, il servizio di manutenzione degli erogatori di acqua potabile presenti presso le scuole Comunali, come da elenco che segue:</text:p>
      <text:h text:style-name="P47" text:outline-level="4"><text:span text:style-name="T5">1.      </text:span><text:span text:style-name="T6">SCUOLA MATERNA DI PERIGNANO Via Matteotti</text:span></text:h>
      <text:p text:style-name="P42">2.<text:span text:style-name="T3">      </text:span><text:span text:style-name="T2">SCUOLA MATERNA DI CEVOLI Via Cavallini</text:span> </text:p>
      <text:h text:style-name="P46" text:outline-level="5"><text:span text:style-name="T4">3.      </text:span><text:span text:style-name="T5">SCUOLA ELEMENATRE DI PERIGNANO Via S. Pertini </text:span></text:h>
      <text:p text:style-name="P42">di dare atto che le condizioni tecniche e gli obblighi contrattuali per la prestazione del servizio in oggetto sono stabiliti dalla documentazione dell’iniziativa MePA Consip “il Bando “Termoidraulici – conduzione e manutenzione degli impianti termoidraulici e di condizionamento – servizi di manutenzione impianti”;</text:p>
      <text:p text:style-name="P42">Di impegnare la spesa complessiva del servizio in oggetto di € 2.139,28 IVA inclusa sull’intervento</text:p>
      <text:p text:style-name="P42">Intervento n. 1.01.05.03 Capitolo n. 0183</text:p>
      <text:p text:style-name="P42">Gestione dei Beni Demaniali e Patrimoniali – Prestazioni di servizi   €  2.139,28</text:p>
      <text:p text:style-name="P42">di perfezionare l’acquisto del Servizio MePA CONSIP attraverso la sottoscrizione, con firma digitale, dell’allegato Ordine diretto di acquisto;</text:p>
      <text:p text:style-name="P42">Che a norma degli articoli 7 e 8 della Legge n. 241/1990, si rende noto che il Responsabile del Procedimento è il sottoscritto Arch. Giancarlo Montanelli Responsabile del Servizio Tecnico.</text:p>
      <text:p text:style-name="P43"><text:s/><text:bookmark-end text:name="Testo_Proposta"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8"><text:s/>Data visto tecnico:</text:p>
          </table:table-cell>
          <table:table-cell table:style-name="Tabella4.A1" office:value-type="string">
            <text:p text:style-name="P38"><text:bookmark-start text:name="data_adozione"/>08/08/2013<text:bookmark-end text:name="data_adozione"/></text:p>
          </table:table-cell>
          <table:table-cell table:style-name="Tabella4.A1" office:value-type="string">
            <text:p text:style-name="P39"/>
          </table:table-cell>
        </table:table-row>
        <table:table-row table:style-name="Tabella4.1"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9"><text:bookmark-start text:name="TitoloResp"/>Il Responsabile del Servizio Tecnic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41"><text:bookmark-start text:name="Firmato"/><text:s/><text:bookmark-end text:name="Firmato"/><text:s/><text:bookmark-start text:name="NomeResponsabile"/>Dott.Arch. Giancarlo Montanelli<text:bookmark-end text:name="NomeResponsabile"/></text:p>
          </table:table-cell>
        </table:table-row>
      </table:table>
      <text:p text:style-name="P40"/>
      <text:p text:style-name="P22">Visto si attesta la regolarità contabile e la copertura finanziaria della determinazione <text:s/>di cui all'oggetto ai sensi dell'art. 151, comma 4°, e dell'art. 153, comma 5°, del T. U. approvato con D. Lgs. 18 agosto 2000 n. 267.</text:p>
      <text:p text:style-name="P5"/>
      <text:p text:style-name="P17">I M P E G N I <text:s text:c="4"/>D I <text:s text:c="3"/>S P E S A</text:p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0">ESERCIZIO</text:p>
          </table:table-cell>
          <table:table-cell table:style-name="Tabella5.A1" office:value-type="string">
            <text:p text:style-name="P20">DESCRIZIONE</text:p>
            <text:p text:style-name="P19">CAPITOLO</text:p>
          </table:table-cell>
          <table:table-cell table:style-name="Tabella5.A1" office:value-type="string">
            <text:p text:style-name="P20">CAPITOLO</text:p>
            <text:p text:style-name="P19">RISORSA</text:p>
          </table:table-cell>
          <table:table-cell table:style-name="Tabella5.A1" office:value-type="string">
            <text:p text:style-name="P20">IMPEGNO</text:p>
            <text:p text:style-name="P19">ACCERTAM.</text:p>
          </table:table-cell>
          <table:table-cell table:style-name="Tabella5.E1" office:value-type="string">
            <text:p text:style-name="P20">IMPORTO</text:p>
          </table:table-cell>
        </table:table-row>
        <table:table-row table:style-name="Tabella5.1">
          <table:table-cell table:style-name="Tabella5.A1" office:value-type="string">
            <text:p text:style-name="P18">2013</text:p>
          </table:table-cell>
          <table:table-cell table:style-name="Tabella5.A1" office:value-type="string">
            <text:p text:style-name="P18">GESTIONE DEI BENI DEMANIALI E PATRIMONIALI - PRESTAZIONI DI SERVIZI </text:p>
          </table:table-cell>
          <table:table-cell table:style-name="Tabella5.A1" office:value-type="string">
            <text:p text:style-name="P18">10105030183</text:p>
          </table:table-cell>
          <table:table-cell table:style-name="Tabella5.A1" office:value-type="string">
            <text:p text:style-name="P8">9747</text:p>
          </table:table-cell>
          <table:table-cell table:style-name="Tabella5.E1" office:value-type="string">
            <text:p text:style-name="P18">€ 2.139,28</text:p>
          </table:table-cell>
        </table:table-row>
      </table:table>
      <text:p text:style-name="P5"/>
      <text:p text:style-name="P11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6"><text:s text:c="4"/></text:p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3"><text:s text:c="3"/></text:p>
          </table:table-cell>
        </table:table-row>
        <table:table-row table:style-name="Tabella6.1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3"><text:s text:c="6"/></text:p>
          </table:table-cell>
        </table:table-row>
      </table:table>
      <text:p text:style-name="P11"/>
      <text:p text:style-name="P11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2">Data visto regolarità contabile – esecutività:</text:p>
          </table:table-cell>
          <table:table-cell table:style-name="Tabella7.A1" office:value-type="string">
            <text:p text:style-name="P16"><text:s/><text:bookmark-start text:name="Data_Parere"/>08/08/2013<text:bookmark-end text:name="Data_Parere"/></text:p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3">
          <table:table-cell table:style-name="Tabella7.A1" office:value-type="string">
            <text:p text:style-name="P12"/>
          </table:table-cell>
          <table:table-cell table:style-name="Tabella7.A1" table:number-columns-spanned="2" office:value-type="string">
            <text:p text:style-name="P9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2"/>
          </table:table-cell>
          <table:table-cell table:style-name="Tabella7.A1" table:number-columns-spanned="2" office:value-type="string">
            <text:p text:style-name="P14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1"/>
      <text:p text:style-name="P11"/>
      <text:p text:style-name="P15">Pubblicata all'Albo Pretorio del Comune dal <text:bookmark-start text:name="inizio_pubb"/>09/08/2013<text:bookmark-end text:name="inizio_pubb"/> al <text:bookmark-start text:name="fine_pubb"/>24/08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6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3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3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11"/>
      <text:p text:style-name="P11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0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>U.O Ambiente - Manutenzioni - Protezione Civile</text:p>
          </table:table-cell>
        </table:table-row>
        <table:table-row>
          <table:table-cell table:style-name="Tabella10.A2" office:value-type="string">
            <text:p text:style-name="Table_20_Contents">U.O Ragioneria</text:p>
          </table:table-cell>
        </table:table-row>
        <table:table-row>
          <table:table-cell table:style-name="Tabella10.A2" office:value-type="string">
            <text:p text:style-name="Table_20_Contents">U.O Segreteria / Personale</text:p>
          </table:table-cell>
        </table:table-row>
      </table:table>
      <text:p text:style-name="P11"><text:bookmark-start text:name="Enti"/><text:s text:c="3"/><text:bookmark-end text:name="Enti"/></text:p>
      <text:p text:style-name="P11"/>
      <text:p text:style-name="P11"><text:bookmark-start text:name="CopiaConforme"/><text:s/><text:bookmark-end text:name="CopiaConforme"/></text:p>
      <text:p text:style-name="P11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1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3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3"><text:bookmark-start text:name="ChiFirmaCopia"/><text:s/><text:bookmark-end text:name="ChiFirmaCopia"/></text:p>
          </table:table-cell>
        </table:table-row>
      </table:table>
      <text:p text:style-name="P11"/>
      <text:p text:style-name="P23"/>
      <text:p text:style-name="P23"><text:s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8-09T12:50:55.59</dc:date>
    <meta:editing-cycles>57</meta:editing-cycles>
    <meta:editing-duration>PT01H27M28S</meta:editing-duration>
    <meta:generator>OpenOffice.org/3.2$Win32 OpenOffice.org_project/320m18$Build-9502</meta:generator>
    <meta:document-statistic meta:table-count="9" meta:image-count="1" meta:object-count="0" meta:page-count="4" meta:paragraph-count="108" meta:word-count="1073" meta:character-count="7374"/>
  </office:meta>
</office:document-meta>
</file>