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fo:font-size="12pt" fo:font-weight="normal" style:font-size-asian="12pt" style:font-weight-asian="normal" style:font-weight-complex="normal"/>
    </style:style>
    <style:style style:name="P31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2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3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5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6" style:family="paragraph" style:parent-style-name="Text_20_body">
      <style:paragraph-properties fo:margin-left="0.053cm" fo:margin-right="0cm" fo:margin-top="0cm" fo:margin-bottom="0.199cm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left="0.053cm" fo:margin-right="0cm" fo:margin-top="0cm" fo:margin-bottom="0.1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0.053cm" fo:margin-right="0cm" fo:margin-top="0cm" fo:margin-bottom="0.19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0.053cm" fo:margin-right="0cm" fo:margin-top="0cm" fo:margin-bottom="0.199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40" style:family="paragraph" style:parent-style-name="Standard">
      <style:paragraph-properties fo:margin-left="0.053cm" fo:margin-right="0cm" fo:margin-top="0cm" fo:margin-bottom="0.199cm" fo:text-indent="0cm" style:auto-text-indent="false"/>
    </style:style>
    <style:style style:name="P41" style:family="paragraph" style:parent-style-name="Standard">
      <style:paragraph-properties fo:margin-left="0.053cm" fo:margin-right="0cm" fo:margin-top="0cm" fo:margin-bottom="0.199cm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3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4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1">
      <style:paragraph-properties fo:margin-left="2.17cm" fo:margin-right="0cm" fo:margin-top="0cm" fo:margin-bottom="0.199cm" fo:text-align="justify" style:justify-single-word="false" fo:text-indent="-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Arial1" fo:font-size="11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variant="normal" fo:text-transform="none"/>
    </style:style>
    <style:style style:name="T4" style:family="text">
      <style:text-properties style:font-name="Times New Roman" fo:font-size="12pt" fo:font-weight="bold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1">comune di lari <text:s text:c="2"/></text:p>
      <text:p text:style-name="P33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4"/>
          </table:table-cell>
          <table:table-cell table:style-name="Tabella1.A1" office:value-type="string">
            <text:p text:style-name="P35">DETERMINAZIONE N.</text:p>
          </table:table-cell>
          <table:table-cell table:style-name="Tabella1.A1" office:value-type="string">
            <text:p text:style-name="P34"><text:bookmark-start text:name="Numero"/>236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2">Numerazione <text:s/>Servizio</text:p>
          </table:table-cell>
          <table:table-cell table:style-name="Tabella1.A1" office:value-type="string">
            <text:p text:style-name="P34"><text:bookmark-start text:name="ProgSett1"/>79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4">Data di registrazione</text:p>
          </table:table-cell>
          <table:table-cell table:style-name="Tabella1.A1" office:value-type="string">
            <text:p text:style-name="P34"><text:bookmark-start text:name="data_registrazione"/>08/08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3" text:outline-level="5"><text:bookmark-start text:name="OggettoDetermina"/>GRUPPO ELETTROGENO PALAZZO COMUANLE – AFFIDAMENTO ALLA DITTA COLI IMPIANTI SRL S. GIULIANIO TERME (PI) MANUTENZIONE ANNO 2013<text:line-break/><text:line-break/>CODICE IDENTIFICAZIONE GARA N. Z910B28C56<text:line-break/>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0"/>
      <text:p text:style-name="P40"><text:s/><text:bookmark-start text:name="Testo_Proposta"/><text:span text:style-name="T1"><text:line-break/></text:span><text:span text:style-name="T4">Visto </text:span><text:span text:style-name="T5">lo Statuto Comunale approvato con Deliberazione C.C. n. 49 del 20.07.2002;</text:span></text:p>
      <text:p text:style-name="P36"><text:span text:style-name="T6">Visto</text:span> il Decreto Legislativo 18.08.2000 n. 267 “Testo Unico degli Enti Locali”;     </text:p>
      <text:p text:style-name="P36"><text:span text:style-name="T6">Visto </text:span>il vigente Regolamento Comunale per l’organizzazione degli uffici e dei Servizi approvato con Deliberazione di G.C. n. 186 del 29.12.2010;</text:p>
      <text:p text:style-name="P36"><text:span text:style-name="T6">Visto </text:span>il vigente Regolamento Comunale di Contabilità approvato con Deliberazione di C.C. n. 74 del 4.08.1993 e successive modifiche ed integrazioni;</text:p>
      <text:p text:style-name="P36"><text:span text:style-name="T6">Visto</text:span> il decreto Sindacale n. 11 del 31.12.2012 di conferimento al dott. Arch. Giancarlo MONTANELLI dell'incarico di Responsabile Servizio Tecnico;</text:p>
      <text:p text:style-name="P37"><text:span text:style-name="T6">Vista </text:span>la Deliberazione C.C. n. 29 del 30.04.2013 avente ad oggetto: Bilancio di Previsione per l’esercizio finanziario 2013 – Relazione Previsionale e Programmatica e Bilancio Pluriennale per il Triennio 2013/2015. Approvazione;</text:p>
      <text:p text:style-name="P37"><text:span text:style-name="T6">Vista</text:span> la deliberazione della Giunta Comunale n. 58 del 09.05.2013, con la quale è stato approvato il Piano Esecutivo di Gestione per l’ esercizio finanziario 2013;</text:p>
      <text:p text:style-name="P38"/>
      <text:p text:style-name="P38"><text:soft-page-break/>ISTRUTTORIA TECNICA</text:p>
      <text:p text:style-name="P36">            PREMESSO CHE:</text:p>
      <text:p text:style-name="P37">- a seguito degli interventi di manutenzione ed adeguamento per l’eliminazione delle barriere architettoniche al Palazzo Comunale 1° Lotto: Realizzazione ascensore ed abbattimento barriere architettoniche – 2° Lotto: Adeguamento funzionale e distributivo degli spazi piano terreno, il Palazzo Com.le è stato dotato di un Gruppo Elettrogeno da KVA 30 per alimentazione elettrica temporanea dell’edificio “Palazzo Comunale” in caso di black out; </text:p>
      <text:p text:style-name="P37">- il Gruppo Elettrogeno necessita della relativa manutenzione annuale; </text:p>
      <text:p text:style-name="P37">- sul Mercato elettronico della Pubblica Amministrazione (MePA) Piattaforma Consip – è presente il Bando “Elettrici 105 Servizi di manutenzione degli impianti elettrici”;– Metaprodotto – manutenzione gruppi elettrogeni CPV 50711000-2;</text:p>
      <text:p text:style-name="P37">- nell’ambito dei fornitori abilitati all’iniziativa è stata individuata la Ditta COLI IMPIANTI SRL con sede in San Giuliano terme Via di Cardata n. 10 – p. iva 00237380506; </text:p>
      <text:p text:style-name="P37">Dato Atto:</text:p>
      <text:p text:style-name="P37">- che in data 8/08/2013 prot. n. 0008468 è stato inoltrato tramite il MePa l’ordine diretto di acquisto dell’abbonamento annuale per la manutenzione del Gruppo Elettrogeno in dotazione al Palazzo Com.le per un importo complessivo di <text:span text:style-name="T2">€ 605,00</text:span> Iva compresa;</text:p>
      <text:p text:style-name="P37">- che le condizioni tecniche e gli obblighi contrattuali per la prestazione del servizio in oggetto sono stabiliti dalla documentazione dell’iniziativa MePA Consip “il Bando “Elettrici 105 – Servizi di manutenzione degli impianti elettrici”;</text:p>
      <text:p text:style-name="P37">-<text:span text:style-name="T3">          </text:span>Richiamati:</text:p>
      <text:p text:style-name="P37">-<text:span text:style-name="T3">          </text:span>il D.Lgs 12.04.2006 n. 163;</text:p>
      <text:p text:style-name="P37">-<text:span text:style-name="T3">          </text:span>l’art. 328 del D.P.r. 207/2010 che disciplina l’istituto del mercato elettronico;</text:p>
      <text:p text:style-name="P37">-<text:span text:style-name="T3">          </text:span>il D.L. 52/2012 (modificato e convertito dalla L. 94/20129 e il D.L. 95/2012 (modificato e convertito dalla Legge 135/2012) che hanno stabilito anche per gli Enti Locali il vincolo di ricorrere al mercato elettronico per l’acquisto di beni e servizi di importo inferiore alla soglia comunitaria;</text:p>
      <text:p text:style-name="P37">DATO ATTO:</text:p>
      <text:p text:style-name="P37">- di dover procedere, conseguentemente per le motivazioni di cui sopra, ad assumere i relativi impegni di spesa per l’anno corrente:</text:p>
      <text:p text:style-name="P37">Intervento n. 1.01.05.03 Capitolo n. 0183</text:p>
      <text:p text:style-name="P37">Gestione dei Beni Demaniali e Patrimoniali – Prestazioni di servizi   €  605,00</text:p>
      <text:p text:style-name="P37">- della regolarita' tecnico-amministrativa e del procedimento proposti per la relativa attuazione;</text:p>
      <text:p text:style-name="P37">- che il visto di regolarità contabile e l'attestazione di copertura finanziaria di cui all'art. 151 comma 4 del D.Lgs 267/00 costituiscono parte integrante e sostanziale del presente Atto e che il presente impegno di spesa acquisira' efficacia di Determinazione, una volta acquisito il visto di cui all'art. 151 - comma 4, del decreto Legislativo 267/00 e successiva numerazione e pubblicazione all'Albo Pretorio;</text:p>
      <text:p text:style-name="P37">Per le condizioni, le motivazioni sopra riportate e per quanto di competenza il Sottoscritto Responsabile del Settore Tecnico:</text:p>
      <text:p text:style-name="P39"/>
      <text:p text:style-name="P39"/>
      <text:p text:style-name="P39"><text:soft-page-break/>DETERMINA</text:p>
      <text:p text:style-name="P37"/>
      <text:list xml:id="list32614516" text:style-name="L1">
        <text:list-item>
          <text:p text:style-name="P44">che affidare per quanto espresso in premessa che viene a farne parte integrante e sostanziale, alla Ditta COLI IMPIANTI SRL con sede in San Giuliano terme Via di Cardata n. 10 – p. iva 00237380506 per l’importo complessivo Iva compresa di € 605,00 Iva compresa, tramite acquisto sul MePA CONSIP, il servizio di manutenzione del Gruppo Elettrogeno in dotazione presso il Palazzo Comunale;</text:p>
        </text:list-item>
        <text:list-item>
          <text:p text:style-name="P44">di dare atto che le condizioni tecniche e gli obblighi contrattuali per la prestazione del servizio in oggetto sono stabiliti dalla documentazione dell’iniziativa MePA Consip “il Bando “Elettrici 105 Servizi di manutenzione degli impianti elettrici”;– Metaprodotto – manutenzione gruppi elettrogeni CPV 50711000-2</text:p>
        </text:list-item>
        <text:list-item>
          <text:p text:style-name="P44">Di impegnare la spesa complessiva del servizio in oggetto di € 605,00 IVA inclusa sull’intervento:</text:p>
          <text:p text:style-name="P45">Intervento n. 1.01.05.03 Capitolo n. 0183</text:p>
          <text:p text:style-name="P45">Gestione dei Beni Demaniali e Patrimoniali – Prestazioni di servizi   €  605,00</text:p>
        </text:list-item>
        <text:list-item>
          <text:p text:style-name="P44">di perfezionare l’acquisto del Servizio MePA CONSIP attraverso la sottoscrizione, con firma digitale, dell’allegato Ordine diretto di acquisto;</text:p>
        </text:list-item>
        <text:list-item>
          <text:p text:style-name="P44">Che a norma degli articoli 7 e 8 della Legge n. 241/1990, si rende noto che il Responsabile del Procedimento è il sottoscritto Arch. Giancarlo Montanelli Responsabile del Servizio Tecnico.</text:p>
        </text:list-item>
      </text:list>
      <text:p text:style-name="P37"/>
      <text:p text:style-name="P41"><text:s/><text:bookmark-end text:name="Testo_Proposta"/></text:p>
      <text:p text:style-name="Standard"/>
      <text:p text:style-name="P9"/>
      <text:p text:style-name="P9"/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A1" office:value-type="string">
            <text:p text:style-name="P10"><text:bookmark-start text:name="data_adozione"/>08/08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GESTIONE DEI BENI DEMANIALI E PATRIMONIALI - PRESTAZIONI DI SERVIZI </text:p>
          </table:table-cell>
          <table:table-cell table:style-name="Tabella5.A1" office:value-type="string">
            <text:p text:style-name="P22">10105030183</text:p>
          </table:table-cell>
          <table:table-cell table:style-name="Tabella5.A1" office:value-type="string">
            <text:p text:style-name="P7">9748</text:p>
          </table:table-cell>
          <table:table-cell table:style-name="Tabella5.E1" office:value-type="string">
            <text:p text:style-name="P22">€ 605,0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08/08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09/08/2013<text:bookmark-end text:name="inizio_pubb"/> al <text:bookmark-start text:name="fine_pubb"/>24/08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8-09T12:50:53.15</dc:date>
    <meta:editing-cycles>57</meta:editing-cycles>
    <meta:editing-duration>PT01H27M47S</meta:editing-duration>
    <meta:generator>OpenOffice.org/3.2$Win32 OpenOffice.org_project/320m18$Build-9502</meta:generator>
    <meta:document-statistic meta:table-count="9" meta:image-count="1" meta:object-count="0" meta:page-count="4" meta:paragraph-count="90" meta:word-count="935" meta:character-count="6380"/>
  </office:meta>
</office:document-meta>
</file>