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1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6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9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3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5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.18cm" fo:margin-bottom="0.199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ize-complex="12pt"/>
    </style:style>
    <style:style style:name="P37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.27cm" fo:margin-right="0cm" fo:margin-top="0.18cm" fo:margin-bottom="0.199cm" fo:text-align="justify" style:justify-single-word="false" fo:text-indent="-0.64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1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fo:font-weight="bold"/>
    </style:style>
    <style:style style:name="T2" style:family="text">
      <style:text-properties style:font-name="Arial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1">comune di lari <text:s text:c="2"/></text:p>
      <text:p text:style-name="P33">Provincia di Pisa </text:p>
      <text:p text:style-name="P29"/>
      <text:p text:style-name="P29"/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5">DETERMINAZIONE N.</text:p>
          </table:table-cell>
          <table:table-cell table:style-name="Tabella1.A1" office:value-type="string">
            <text:p text:style-name="P34"><text:bookmark-start text:name="Numero"/>233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2">Numerazione <text:s/>Servizio</text:p>
          </table:table-cell>
          <table:table-cell table:style-name="Tabella1.A1" office:value-type="string">
            <text:p text:style-name="P34"><text:bookmark-start text:name="ProgSett1"/>86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4">Data di registrazione</text:p>
          </table:table-cell>
          <table:table-cell table:style-name="Tabella1.A1" office:value-type="string">
            <text:p text:style-name="P34"><text:bookmark-start text:name="data_registrazione"/>07/08/2013<text:bookmark-end text:name="data_registrazione"/></text:p>
          </table:table-cell>
        </table:table-row>
      </table:table>
      <text:p text:style-name="P29"/>
      <text:p text:style-name="P29"/>
      <text:p text:style-name="P1"/>
      <text:p text:style-name="Subtitle"><text:bookmark-start text:name="Originale"/>ORIGINALE<text:bookmark-end text:name="Originale"/></text:p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0" text:outline-level="5"><text:bookmark-start text:name="OggettoDetermina"/>Distribuzione materiale informativo: integrazione impegno di spesa n. 9543/2013 - affidamento ditta LDC<text:bookmark-end text:name="OggettoDetermina"/></text:h>
          </table:table-cell>
        </table:table-row>
      </table:table>
      <text:p text:style-name="P6"/>
      <text:p text:style-name="P6"/>
      <text:p text:style-name="P5">IL RESPONSABILE <text:s text:c="3"/><text:bookmark-start text:name="Settore1"/>SERVIZIO RISORSE AL CITTADINO<text:bookmark-end text:name="Settore1"/> <text:s text:c="2"/></text:p>
      <text:p text:style-name="Standard"><text:s/><text:bookmark-start text:name="Testo_Proposta"/><text:span text:style-name="T2"><text:line-break/></text:span><text:span text:style-name="T3">Visto il Decreto Legislativo n. 267 del 18.8.2000;</text:span></text:p>
      <text:p text:style-name="P37">Vista la deliberazione di Consiglio Comunale n. 29 del 30.04.2013 “Bilancio di previsione per l’esercizio finanziario 2013 – Relazione Previsionale e Programmatica e Bilancio Pluriennale per il triennio 2013/2015 – Approvazione”;</text:p>
      <text:p text:style-name="P37">Vista la deliberazione della Giunta Comunale n. 90 del 11/07/2013  ad oggetto “Servizi collegati al processo di fusione dei comuni di Lari e Casciana Terme – piano di comunicazione inerente la campagna informativa – indirizzi di Giunta”  con la quale programmato il piano di comunicazione per informare la cittadinanza chiamata ad esprimersi al referendum del 6 e 7 ottobre sulla fusione dei comuni di Casciana Terme e Lari e dato l’incarico alla responsabile del servizio risorse al cittadino della realizzazione degli indirizzi in essa dettagliati, tra i quali in particolare:</text:p>
      <text:p text:style-name="P38">- distribuzione materiale informativo realizzato alle famiglie del Comune;</text:p>
      <text:p text:style-name="P37">Vista la precedente determinazione n. 32 del 15/03/2013 numerazione generale n. 76 con la quale veniva assunto l’impegno di spesa n. 9543 di 2.700 euro sul capitolo 10102030101 U.R.P./PROTOCOLLO: SPESE POSTALI e affidato il servizio di distribuzione porta a porta di LarInDiretta e altro materiale informativo alle famiglie del comune di Lari per l’anno 2013 e dato atto che per effettuare anche le distribuzioni inerenti il materiale informativo sulla fusione dei Comuni di Casciana Terme e Lari alle stesse condizioni dell’affidamento suddetto è necessario integrare tale impegno;</text:p>
      <text:p text:style-name="P37">Dato atto che per i contratti di forniture e servizi fino a ventimila euro stipulati con la pubblica amministrazione i soggetti contraenti possono produrre una dichiarazione sostitutiva ai sensi dell'articolo 46 del 445/2000 in luogo del documento di regolarità contributiva – così come prevede l'art. 4, comma 14-bis, della L. 106/20011 - e dato atto che le Amministrazioni pubbliche sono <text:soft-page-break/>tenute ad effettuare controlli periodici sulla veridicità delle dichiarazioni sostitutive, ai sensi dell'articolo 71 del d.P.R. n. 445/ 2000;</text:p>
      <text:p text:style-name="P37">Vista la dichiarazione sostitutiva prodotta dal titolare della L.D.C. srl e dato atto che l'affidamento in oggetto è inferiore a 20.000,00;</text:p>
      <text:p text:style-name="P37">Viste le disposizioni normative in materia di tracciabilità dei flussi finanziari (ex art. 3, L. 136/2010) e dato atto che il codice CIG relativo all’appalto è 4991002125; </text:p>
      <text:p text:style-name="P37">Dato infine atto che il presente impegno di spesa sarà esecutivo una volta acquisito il visto di regolarità contabile e l’attestazione della copertura finanziaria previsti dall’art. 151 comma 4, del D. Lgs. 267/2000, che sarà allegato al presente atto per farne parte integrante, e successiva numerazione generale e pubblicazione all’albo pretorio; </text:p>
      <text:p text:style-name="P36">D E T E R M I N A</text:p>
      <text:p text:style-name="P39">1. Di affidare la distribuzione porta a porta sul territorio comunale del materiale informativo inerente la fusione dei comuni di  Casciana Terme e Lari alla ditta L.D.C. srl di Fornacette con sede in via della Costituzione n.17 P. I.V.A. 0207201 050 3 alle stesse condizioni previste la precedente determinazione n. 32 del 15/03/2013 Num. Gen. 76; </text:p>
      <text:p text:style-name="P39">2. Di integrare a tal fine l’impegno di spesa n. 9543 di euro 2300,00 portandolo da € 2.700 a € 5.000 con imputazione sull’intervento 1.01.02.03 al capitolo 0101 “ Urp/Protocollo SPESE POSTALI” dell’esercizio 2013 sul quale costituisce vincolo definitivo;</text:p>
      <text:p text:style-name="P39">3. Di dare immediata esecuzione al procedimento di spesa con la presente disposto, assumendo direttamente la relativa disponibilità.<text:span text:style-name="T1">-</text:span></text:p>
      <text:p text:style-name="P26"><text:s/><text:bookmark-end text:name="Testo_Proposta"/></text:p>
      <text:p text:style-name="P16"/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"><text:s text:c="3"/>Data visto tecnico:</text:p>
          </table:table-cell>
          <table:table-cell table:style-name="Tabella4.A1" office:value-type="string">
            <text:p text:style-name="P17"><text:bookmark-start text:name="data_adozione"/>06/08/2013<text:bookmark-end text:name="data_adozione"/></text:p>
          </table:table-cell>
          <table:table-cell table:style-name="Tabella4.A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8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20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19"/>
      <text:p text:style-name="P27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U.R.P./PROTOCOLLO: SPESE POSTALI</text:p>
          </table:table-cell>
          <table:table-cell table:style-name="Tabella5.A1" office:value-type="string">
            <text:p text:style-name="P22">10102030101</text:p>
          </table:table-cell>
          <table:table-cell table:style-name="Tabella5.A1" office:value-type="string">
            <text:p text:style-name="P7">9543</text:p>
          </table:table-cell>
          <table:table-cell table:style-name="Tabella5.E1" office:value-type="string">
            <text:p text:style-name="P22">€ 5.000,00</text:p>
          </table:table-cell>
        </table:table-row>
      </table:table>
      <text:p text:style-name="P4"/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><text:s text:c="4"/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2"><text:s text:c="3"/></text:p>
          </table:table-cell>
        </table:table-row>
        <table:table-row table:style-name="Tabella6.1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2"><text:s text:c="6"/></text:p>
          </table:table-cell>
        </table:table-row>
      </table:table>
      <text:p text:style-name="P10"/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1">Data visto regolarità contabile – esecutività:</text:p>
          </table:table-cell>
          <table:table-cell table:style-name="Tabella7.A1" office:value-type="string">
            <text:p text:style-name="P15"><text:s/><text:bookmark-start text:name="Data_Parere"/>07/08/2013<text:bookmark-end text:name="Data_Parere"/></text:p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2"/>
          </table:table-cell>
        </table:table-row>
        <table:table-row table:style-name="Tabella7.3">
          <table:table-cell table:style-name="Tabella7.A1" office:value-type="string">
            <text:p text:style-name="P11"/>
          </table:table-cell>
          <table:table-cell table:style-name="Tabella7.A1" table:number-columns-spanned="2" office:value-type="string">
            <text:p text:style-name="P8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1"/>
          </table:table-cell>
          <table:table-cell table:style-name="Tabella7.A1" table:number-columns-spanned="2" office:value-type="string">
            <text:p text:style-name="P13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0"/>
      <text:p text:style-name="P10"/>
      <text:p text:style-name="P14">Pubblicata all'Albo Pretorio del Comune dal <text:bookmark-start text:name="inizio_pubb"/>07/08/2013<text:bookmark-end text:name="inizio_pubb"/> al <text:bookmark-start text:name="fine_pubb"/>22/08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5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2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2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0"/>
      <text:p text:style-name="P1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0"><text:bookmark-start text:name="Enti"/><text:s text:c="3"/><text:bookmark-end text:name="Enti"/></text:p>
      <text:p text:style-name="P10"/>
      <text:p text:style-name="P10"><text:bookmark-start text:name="CopiaConforme"/><text:s/><text:bookmark-end text:name="CopiaConforme"/></text:p>
      <text:p text:style-name="P10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2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2"><text:bookmark-start text:name="ChiFirmaCopia"/><text:s/><text:bookmark-end text:name="ChiFirmaCopia"/></text:p>
          </table:table-cell>
        </table:table-row>
      </table:table>
      <text:p text:style-name="P10"/>
      <text:p text:style-name="P28"/>
      <text:p text:style-name="P28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8-07T10:45:41.23</dc:date>
    <meta:editing-cycles>62</meta:editing-cycles>
    <meta:editing-duration>PT01H30M46S</meta:editing-duration>
    <meta:generator>OpenOffice.org/3.2$Win32 OpenOffice.org_project/320m18$Build-9502</meta:generator>
    <meta:document-statistic meta:table-count="9" meta:image-count="1" meta:object-count="0" meta:page-count="3" meta:paragraph-count="65" meta:word-count="682" meta:character-count="4583"/>
  </office:meta>
</office:document-meta>
</file>