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1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0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1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3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5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6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7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top="0cm" fo:margin-bottom="0.199cm" fo:text-align="justify" style:justify-single-word="false"/>
    </style:style>
    <style:style style:name="P31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.199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199cm"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199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199cm" fo:text-align="justify" style:justify-single-word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.199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199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ize-complex="12pt"/>
    </style:style>
    <style:style style:name="P39" style:family="paragraph" style:parent-style-name="Text_20_body">
      <style:paragraph-properties fo:margin-left="1.161cm" fo:margin-right="0cm" fo:margin-top="0cm" fo:margin-bottom="0.199cm" fo:text-align="justify" style:justify-single-word="false" fo:text-indent="-0.64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1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2" style:family="paragraph" style:parent-style-name="Text_20_body" style:list-style-name="L1">
      <style:paragraph-properties fo:margin-left="0.635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2">
      <style:paragraph-properties fo:margin-left="1.3cm" fo:margin-right="0cm" fo:margin-top="0cm" fo:margin-bottom="0.199cm" fo:text-align="justify" style:justify-single-word="false" fo:text-indent="-0.77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5">comune di lari <text:s text:c="2"/></text:p>
      <text:p text:style-name="P27">Provincia di Pisa </text:p>
      <text:p text:style-name="P23"/>
      <text:p text:style-name="P23"/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9">DETERMINAZIONE N.</text:p>
          </table:table-cell>
          <table:table-cell table:style-name="Tabella1.A1" office:value-type="string">
            <text:p text:style-name="P28"><text:bookmark-start text:name="Numero"/>220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6">Numerazione <text:s/>Servizio</text:p>
          </table:table-cell>
          <table:table-cell table:style-name="Tabella1.A1" office:value-type="string">
            <text:p text:style-name="P28"><text:bookmark-start text:name="ProgSett1"/>79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8">Data di registrazione</text:p>
          </table:table-cell>
          <table:table-cell table:style-name="Tabella1.A1" office:value-type="string">
            <text:p text:style-name="P28"><text:bookmark-start text:name="data_registrazione"/>30/07/2013<text:bookmark-end text:name="data_registrazione"/></text:p>
          </table:table-cell>
        </table:table-row>
      </table:table>
      <text:p text:style-name="P23"/>
      <text:p text:style-name="P23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0" text:outline-level="5"><text:bookmark-start text:name="OggettoDetermina"/>STAMPA MATERIALE INFORMATIVO INERENTE LA FUSIONE DEI COMUNI DI CASCIANA TERMEE LARI- IMPEGNO DI SPESA E AFFIDAMENTO TRAMITE MEPA ORDINE DIRETTO.<text:bookmark-end text:name="OggettoDetermina"/></text:h>
          </table:table-cell>
        </table:table-row>
      </table:table>
      <text:p text:style-name="P6"/>
      <text:p text:style-name="P6"/>
      <text:p text:style-name="P5">IL RESPONSABILE <text:s text:c="3"/><text:bookmark-start text:name="Settore1"/>SERVIZIO RISORSE AL CITTADINO<text:bookmark-end text:name="Settore1"/> <text:s text:c="2"/></text:p>
      <text:p text:style-name="P30"><text:s/><text:bookmark-start text:name="Testo_Proposta"/><text:span text:style-name="T1"><text:line-break/>V</text:span><text:span text:style-name="T2">isto il Decreto Legislativo n. 267 del 18.8.2000;</text:span></text:p>
      <text:p text:style-name="P37">Vista la deliberazione di Consiglio Comunale n. 29 del 30.04.2013 “Bilancio di previsione per l’esercizio finanziario 2013 – Relazione Previsionale e Programmatica e Bilancio Pluriennale per il triennio 2013/2015 – Approvazione”;</text:p>
      <text:p text:style-name="P37">Vista la deliberazione della Giunta Comunale n. 90 del 11/07/2013 ad oggetto “Servizi collegati al processo di fusione dei comuni di Lari e Casciana Terme – piano di comunicazione inerente la campagna informativa – indirizzi di Giunta” con la quale programmato il piano di comunicazione per informare la cittadinanza chiamata ad esprimersi al referendum del 6 e 7 ottobre sulla fusione dei comuni di Casciana Terme e Lari e dato l’incarico alla responsabile del servizio risorse al cittadino della realizzazione degli indirizzi in essa dettagliati, tra i quali in particolare:</text:p>
      <text:list xml:id="list30434814" text:style-name="L1">
        <text:list-item>
          <text:p text:style-name="P42">stampa di depliant informativi da distribuire alla cittadinanza e manifesti informativi da affiggere sul territorio comunale;</text:p>
        </text:list-item>
      </text:list>
      <text:p text:style-name="P37">Visto il Decreto Sindacale n. 9 del 31.12.2012, con il quale vengono conferiti gli incarichi di Responsabili dei Servizi, ai sensi dell’art. 50, comma 10, del D. Lgs n. 267 del 18/08/2000; </text:p>
      <text:p text:style-name="P37">Esaminate pertanto le offerte economiche e le condizioni di vendita presenti nel MEPA alla data odierna ed individuata la Società Barbieri editore srl – via Bartolini,99 50063 Empoli P.I. 06004140486 <text:s/>che propone la fornitura codice Q.PIEGH.3.A5 - per l’importo di € 2.116,80 più Iva per 18.900 pezzi per complessivi 2.661,33 iva e trasporto compresi come risulta dall’offerta pubblica sul MEPA e la fornitura codice Q.MAN 70 per numero 90 manifesti per l'importo complessivo di 423,00 più iva per complessivi 521,83 iva e trasporto compresi;</text:p>
      <text:p text:style-name="P37"><text:soft-page-break/>Dato atto che per i contratti di forniture e servizi fino a ventimila euro stipulati con la pubblica amministrazione i soggetti contraenti possono produrre una dichiarazione sostitutiva ai sensi dell'articolo 46 del 445/2000 in luogo del documento di regolarità contributiva – così come prevede l'art. 4, comma 14-bis, della L. 106/20011 - e dato atto che le Amministrazioni pubbliche sono tenute ad effettuare controlli periodici sulla veridicità delle dichiarazioni sostitutive, ai sensi dell'articolo 71 del d.P.R. n. 445/ 2000;</text:p>
      <text:p text:style-name="P37">Vista la dichiarazione sostitutiva prodotta dal titolare della Società Barbieri editore e dato atto che gli affidamenti in oggetto è inferiore a 20.000,00;</text:p>
      <text:p text:style-name="P37">Viste le disposizioni normative in materia di tracciabilità dei flussi finanziari (ex art. 3, L. 136/2010) e dato atto che i codici CIG relativi agli appalti sono:</text:p>
      <text:p text:style-name="P37"><text:tab/><text:tab/>fornitura depliant informativi: CIG5261836C6B</text:p>
      <text:p text:style-name="P37"><text:tab/><text:tab/>fornitura manifesti :CIG 526186003D <text:s text:c="2"/></text:p>
      <text:p text:style-name="P37">Dato infine atto che il presente impegno di spesa sarà esecutivo una volta acquisito il visto di regolarità contabile e l’attestazione della copertura finanziaria previsti dall’art. 151 comma 4, del D. Lgs. 267/2000, che sarà allegato al presente atto per farne parte integrante, e successiva numerazione generale e pubblicazione all’albo pretorio; </text:p>
      <text:p text:style-name="P38">D E T E R M I N A</text:p>
      <text:p text:style-name="P39">1. Di affidare la stampa di depliant informativi in numero 18.900 pezzi <text:s/>a colori - formato chiuso A5 – codice MEPA Q.PIEGH.3.A5 - alla Società Barbieri editore srl – via Bartolini,99 50063 Empoli P.I. 06004140486 – tramite ordine diretto - alle seguenti condizioni: l’importo complessivo di € 2. 661,33 Iva e spese di trasporto comprese. </text:p>
      <text:p text:style-name="P39">2. Di affidare la stampa di manifesti informativi n.90 <text:s/>- formato 70x100 – codice MEPA Q.MAN70 - alla Società Barbieri editore srl – via Bartolini,99 50063 Empoli P.I. 06004140486 – tramite ordine diretto - alle seguenti condizioni: l’importo complessivo di € 521,83 Iva euro Iva e spese di trasporto compresi. </text:p>
      <text:list xml:id="list30422681" text:style-name="L2">
        <text:list-item>
          <text:p text:style-name="P43">Di assumere a tal fine l’impegni impegni di spesa di : </text:p>
          <text:p text:style-name="P43">- 2661,33 per fornitura di 18.900 depliant informativi - iva e spese di trasporto compresi <text:s/>-sul capitolo 0077 intervento 1.01.02.02 “ spese per pubblicazione periodiche locali” del bilancio del corrente esercizio sul quale costituiscono <text:s/>vincolo definitivo ;</text:p>
          <text:p text:style-name="P43">- <text:s/>521,83 per fornitura di n. 90 manifesti 70x100 iva e spese di trasporto compresi sul capitolo 0076 intervento 1.01.02.02 “ spese afferenti la pubblicità” <text:s/>del bilancio del corrente esercizio sul quale costituiscono <text:s/>vincolo definitivo;</text:p>
        </text:list-item>
        <text:list-item>
          <text:p text:style-name="P43">Di dare immediata esecuzione al procedimento di spesa con la presente disposto, assumendo direttamente la relativa responsabilità</text:p>
        </text:list-item>
      </text:list>
      <text:p text:style-name="P31"><text:s/><text:bookmark-end text:name="Testo_Proposta"/></text:p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3"><text:s text:c="3"/>Data visto tecnico:</text:p>
          </table:table-cell>
          <table:table-cell table:style-name="Tabella4.A1" office:value-type="string">
            <text:p text:style-name="P33"><text:bookmark-start text:name="data_adozione"/>29/07/2013<text:bookmark-end text:name="data_adozione"/></text:p>
          </table:table-cell>
          <table:table-cell table:style-name="Tabella4.A1" office:value-type="string">
            <text:p text:style-name="P33"/>
          </table:table-cell>
        </table:table-row>
        <table:table-row table:style-name="Tabella4.1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4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6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35"/>
      <text:p text:style-name="P21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16">I M P E G N I <text:s text:c="4"/>D I <text:s text:c="3"/>S P E S A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9">ESERCIZIO</text:p>
          </table:table-cell>
          <table:table-cell table:style-name="Tabella5.A1" office:value-type="string">
            <text:p text:style-name="P19">DESCRIZIONE</text:p>
            <text:p text:style-name="P18">CAPITOLO</text:p>
          </table:table-cell>
          <table:table-cell table:style-name="Tabella5.A1" office:value-type="string">
            <text:p text:style-name="P19">CAPITOLO</text:p>
            <text:p text:style-name="P18">RISORSA</text:p>
          </table:table-cell>
          <table:table-cell table:style-name="Tabella5.A1" office:value-type="string">
            <text:p text:style-name="P19">IMPEGNO</text:p>
            <text:p text:style-name="P18">ACCERTAM.</text:p>
          </table:table-cell>
          <table:table-cell table:style-name="Tabella5.E1" office:value-type="string">
            <text:p text:style-name="P19">IMPORTO</text:p>
          </table:table-cell>
        </table:table-row>
        <table:table-row table:style-name="Tabella5.1">
          <table:table-cell table:style-name="Tabella5.A1" office:value-type="string">
            <text:p text:style-name="P17">2013</text:p>
          </table:table-cell>
          <table:table-cell table:style-name="Tabella5.A1" office:value-type="string">
            <text:p text:style-name="P17">U.R.P./PROTOCOLLO: SPESE PER PUBBLICAZIONI PERIODICHE LOCALI</text:p>
          </table:table-cell>
          <table:table-cell table:style-name="Tabella5.A1" office:value-type="string">
            <text:p text:style-name="P17">10102020077</text:p>
          </table:table-cell>
          <table:table-cell table:style-name="Tabella5.A1" office:value-type="string">
            <text:p text:style-name="P7">9725</text:p>
          </table:table-cell>
          <table:table-cell table:style-name="Tabella5.E1" office:value-type="string">
            <text:p text:style-name="P17">€ 2.661,33</text:p>
          </table:table-cell>
        </table:table-row>
        <table:table-row table:style-name="Tabella5.1">
          <table:table-cell table:style-name="Tabella5.A3" office:value-type="string">
            <text:p text:style-name="P17">2013</text:p>
          </table:table-cell>
          <table:table-cell table:style-name="Tabella5.A3" office:value-type="string">
            <text:p text:style-name="P17">U.R.P./PROTOCOLLO: SPESE AFFERENTI ALLA PUBBLICITA' (ART.5 LEGGE 67/87)</text:p>
          </table:table-cell>
          <table:table-cell table:style-name="Tabella5.A3" office:value-type="string">
            <text:p text:style-name="P17">10102020076</text:p>
          </table:table-cell>
          <table:table-cell table:style-name="Tabella5.A3" office:value-type="string">
            <text:p text:style-name="P7">9726</text:p>
          </table:table-cell>
          <table:table-cell table:style-name="Tabella5.E3" office:value-type="string">
            <text:p text:style-name="P17">€ 521,83</text:p>
          </table:table-cell>
        </table:table-row>
      </table:table>
      <text:p text:style-name="P4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<text:s text:c="4"/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2"><text:s text:c="3"/></text:p>
          </table:table-cell>
        </table:table-row>
        <table:table-row table:style-name="Tabella6.1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2"><text:s text:c="6"/></text:p>
          </table:table-cell>
        </table:table-row>
      </table:table>
      <text:p text:style-name="P10"/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1">Data visto regolarità contabile – esecutività:</text:p>
          </table:table-cell>
          <table:table-cell table:style-name="Tabella7.A1" office:value-type="string">
            <text:p text:style-name="P15"><text:s/><text:bookmark-start text:name="Data_Parere"/>30/07/2013<text:bookmark-end text:name="Data_Parere"/></text:p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2"/>
          </table:table-cell>
        </table:table-row>
        <table:table-row table:style-name="Tabella7.3">
          <table:table-cell table:style-name="Tabella7.A1" office:value-type="string">
            <text:p text:style-name="P11"/>
          </table:table-cell>
          <table:table-cell table:style-name="Tabella7.A1" table:number-columns-spanned="2" office:value-type="string">
            <text:p text:style-name="P8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1"/>
          </table:table-cell>
          <table:table-cell table:style-name="Tabella7.A1" table:number-columns-spanned="2" office:value-type="string">
            <text:p text:style-name="P13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0"/>
      <text:p text:style-name="P10"/>
      <text:p text:style-name="P14">Pubblicata all'Albo Pretorio del Comune dal <text:bookmark-start text:name="inizio_pubb"/>31/07/2013<text:bookmark-end text:name="inizio_pubb"/> al <text:bookmark-start text:name="fine_pubb"/>15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5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0"/>
      <text:p text:style-name="P1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0"><text:bookmark-start text:name="Enti"/><text:s text:c="3"/><text:bookmark-end text:name="Enti"/></text:p>
      <text:p text:style-name="P10"/>
      <text:p text:style-name="P10"><text:bookmark-start text:name="CopiaConforme"/><text:s/><text:bookmark-end text:name="CopiaConforme"/></text:p>
      <text:p text:style-name="P10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2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2"><text:bookmark-start text:name="ChiFirmaCopia"/><text:s/><text:bookmark-end text:name="ChiFirmaCopia"/></text:p>
          </table:table-cell>
        </table:table-row>
      </table:table>
      <text:p text:style-name="P10"/>
      <text:p text:style-name="P22"/>
      <text:p text:style-name="P22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7-31T12:05:17.33</dc:date>
    <meta:editing-cycles>59</meta:editing-cycles>
    <meta:editing-duration>PT01H26M01S</meta:editing-duration>
    <meta:generator>OpenOffice.org/3.2$Win32 OpenOffice.org_project/320m18$Build-9502</meta:generator>
    <meta:document-statistic meta:table-count="9" meta:image-count="1" meta:object-count="0" meta:page-count="3" meta:paragraph-count="76" meta:word-count="847" meta:character-count="5641"/>
  </office:meta>
</office:document-meta>
</file>