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19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0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2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6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7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.199cm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.199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199cm"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199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199cm" fo:text-align="justify" style:justify-single-word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.199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.199cm" fo:text-align="justify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199cm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635cm" fo:margin-right="0cm" fo:margin-top="0cm" fo:margin-bottom="0.199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Heading_20_1">
      <style:paragraph-properties fo:margin-top="0cm" fo:margin-bottom="0.199cm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size-complex="12pt" style:font-style-complex="italic"/>
    </style:style>
    <style:style style:name="P43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4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5" style:family="paragraph" style:parent-style-name="Text_20_body" style:list-style-name="L1">
      <style:paragraph-properties fo:margin-top="0cm" fo:margin-bottom="0.199cm"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4">comune di lari <text:s text:c="2"/></text:p>
      <text:p text:style-name="P26">Provincia di Pisa </text:p>
      <text:p text:style-name="P22"/>
      <text:p text:style-name="P22"/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8">DETERMINAZIONE N.</text:p>
          </table:table-cell>
          <table:table-cell table:style-name="Tabella1.A1" office:value-type="string">
            <text:p text:style-name="P27"><text:bookmark-start text:name="Numero"/>216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5">Numerazione <text:s/>Servizio</text:p>
          </table:table-cell>
          <table:table-cell table:style-name="Tabella1.A1" office:value-type="string">
            <text:p text:style-name="P27"><text:bookmark-start text:name="ProgSett1"/>77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7">Data di registrazione</text:p>
          </table:table-cell>
          <table:table-cell table:style-name="Tabella1.A1" office:value-type="string">
            <text:p text:style-name="P27"><text:bookmark-start text:name="data_registrazione"/>23/07/2013<text:bookmark-end text:name="data_registrazione"/></text:p>
          </table:table-cell>
        </table:table-row>
      </table:table>
      <text:p text:style-name="P22"/>
      <text:p text:style-name="P1"/>
      <text:p text:style-name="P1"/>
      <text:p text:style-name="Subtitle"><text:bookmark-start text:name="Originale"/>ORIGINALE<text:bookmark-end text:name="Originale"/></text:p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ggetto :</text:p>
          </table:table-cell>
          <table:table-cell table:style-name="Tabella2.B1" office:value-type="string">
            <text:h text:style-name="P43" text:outline-level="5"><text:bookmark-start text:name="OggettoDetermina"/>FESTIVAL "COLLINAREA" 2013 - IMPEGNO DI SPESA<text:bookmark-end text:name="OggettoDetermina"/></text:h>
          </table:table-cell>
        </table:table-row>
      </table:table>
      <text:p text:style-name="P4"/>
      <text:p text:style-name="P4"/>
      <text:p text:style-name="P5">IL RESPONSABILE <text:s text:c="3"/><text:bookmark-start text:name="Settore1"/>SERVIZIO RISORSE AL CITTADINO<text:bookmark-end text:name="Settore1"/> <text:s text:c="2"/></text:p>
      <text:p text:style-name="P29"><text:bookmark-start text:name="Testo_Proposta"/><text:span text:style-name="T1"><text:line-break/></text:span><text:span text:style-name="T2">Visto</text:span><text:span text:style-name="T3"> il </text:span><text:span text:style-name="T1">Decreto Legislativo n. 267 del 18.08.2000; </text:span></text:p>
      <text:p text:style-name="P30"><text:span text:style-name="T11">Vista</text:span><text:span text:style-name="T9"> la deliberazione del Consiglio Comunale </text:span><text:span text:style-name="Strong_20_Emphasis"><text:span text:style-name="T12">n.29 in data 30.04.2013</text:span></text:span><text:span text:style-name="T10">, </text:span><text:span text:style-name="T9">dichiarata immediatamente eseguibile, avente per oggetto:"Bilancio di previsione per l'esercizio finanziario 2013 - Relazione previsionale e programmatica e bilancio pluriennale per il triennio 2013/2015. Approvazione”; </text:span></text:p>
      <text:p text:style-name="P37"><text:span text:style-name="T4">Vista</text:span> la deliberazione di G.C. n. 58 del 9.05.2013 avente ad oggetto: “Piano Esecutivo di gestione esercizio finanziario 2013 e piano dettagliato degli obiettivi 2013 – Approvazione” </text:p>
      <text:p text:style-name="P39"><text:span text:style-name="T6">Visto </text:span><text:span text:style-name="T5">il decreto sindacale n. 9 del 31.12.2012 di conferimento alla Dr.ssa Nicoletta Costagli dell’incarico di Responsabile del Servizio Risorse al Cittadino, per l’anno 2013, ai sensi dell’art. 50 D.Lgs n. 267/2000 sopra richiamato; <text:s/></text:span></text:p>
      <text:p text:style-name="P38">Vista la deliberazione di G.C. n. 93 del 11.07.2013 con la quale si stabiliscono gli indirizzi per l’organizzazione della manifestazione “Festival Collinarea 2013” e in particolare si stabilisce di affidare la gestione della medesima alla Associazione Culturale “Scenica Frammenti” con sede in Lari, P.zza Matteotti, la quale opera nel territorio comunale; </text:p>
      <text:p text:style-name="P38">Visto lo Statuto e l’atto costitutivo dell’Associazione di cui sopra dai quali si evince la finalità culturale della medesima e l’assenza di fini di lucro; </text:p>
      <text:p text:style-name="P38">Visto lo schema di convenzione allegato alla presente determinazione sotto la lett. “A” per farne parte integrante e sostanziale tra il Comune di Lari e l’Associazione sopraindicata, disciplinante le modalità operative dell’organizzazione e i rapporti tra l’Amministrazione Comunale e l’Associazione Culturale Scenica Frammenti; </text:p>
      <text:p text:style-name="P38">Dato atto che nella suddetta convenzione agli artt. 8 e 9 si stabilisce, tra l’altro, quanto segue: </text:p>
      <text:p text:style-name="P36">Art. 8: “Il Comune di Lari, quale contributo per l’adesione al progetto proposto e la realizzazione degli eventi concordati, corrisponde alla Associazione Scenica Frammenti la somma di € 12.500,00 <text:soft-page-break/>al lordo della ritenuta fiscale del 4% (ex art. 28, comma 2, D.P.R. n. 600/1973) a valere sui fondi del Comune di Lari. La somma suddetta specificatamente è erogata per lo svolgimento di tutte le attività che l’Associazione si impegna a svolgere, elencate all’art. 1, lett. c) della presente convenzione. La corresponsione della somma è subordinata alla presentazione da parte dell’Associazione del rendiconto di tutte le spese sostenute per la realizzazione della manifestazione e di documentazione giustificativa di tali spese. </text:p>
      <text:p text:style-name="P36">Art. 9: “la somma di € 12.500,00 al lordo della ritenuta fiscale del 4% verrà liquidata da parte del Responsabile del Servizio Risorse al Cittadino, fermo restando quanto previsto nel precedente art. 8, con le seguenti modalità: al termine della manifestazione dietro presentazione di apposito rendiconto, salvo richiesta di anticipi sul saldo finale accompagnata dalla documentazione giustificativa delle spese sostenute””</text:p>
      <text:p text:style-name="P39">Ritenuto contestualmente di provvedere ad assumere l’impegno di spesa per la realizzazione della manifestazione in oggetto, per un importo complessivo di € 12.500,00 al lordo della ritenuta fiscale del 4%;</text:p>
      <text:p text:style-name="P39">Visto l’intervento n.1.05.02.05, cap. 0424: “Attività culturali – contributi ad associazioni diverse” del bilancio esercizio in corso; </text:p>
      <text:p text:style-name="P40"><text:span text:style-name="T7">Considerato che il presente atto sarà esecutivo una volta acquisito il visto di regolari</text:span>tà contabile e l’attestazione della copertura finanziaria prevista dall’art. 151, comma 4 del D. Lgs n. 267/00, che saranno allegati al presente atto; </text:p>
      <text:h text:style-name="P42" text:outline-level="1">DETERMINA</text:h>
      <text:p text:style-name="P41"/>
      <text:list xml:id="list30410574" text:style-name="L1">
        <text:list-item>
          <text:p text:style-name="P45"><text:span text:style-name="T8">L</text:span>a premessa fa parte integrante e sostanziale del presente atto.</text:p>
        </text:list-item>
        <text:list-item>
          <text:p text:style-name="P45">Di affidare, in esecuzione della deliberazione di G.C. n. 93 del 11.07.2013 alla Associazione Culturale “Scenica Frammenti” con sede in Lari, P.zza Matteotti, Partita I.V.A. 01495270504 l’organizzazione della manifestazione “Festival Collinarea 2013”.</text:p>
        </text:list-item>
        <text:list-item>
          <text:p text:style-name="P45"><text:span text:style-name="T8">D</text:span>i approvare a tal fine lo schema di convenzione allegato alla presente determinazione sotto la lett. “A” per farne parte integrante e sostanziale tra il Comune di Lari e l’Associazione sopraindicata, disciplinante le modalità operative della organizzazione e i rapporti tra l’Amministrazione Comunale e l’Associazione Culturale “Scenica Frammenti”</text:p>
        </text:list-item>
        <text:list-item>
          <text:p text:style-name="P45">Di impegnare la somma complessiva di € 12.500,00 lordi sull’intervento n. 1.05.02.05, cap. 0424: “Attività culturali – contributi ad associazioni diverse”, del bilancio esercizio in corso.</text:p>
        </text:list-item>
        <text:list-item>
          <text:p text:style-name="P45">Di dare immediata esecuzione al procedimento di spesa con la presente disposto, assumendo direttamente la relativa responsabilità.<text:bookmark-end text:name="Testo_Proposta"/></text:p>
        </text:list-item>
      </text:list>
      <text:p text:style-name="P31"/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2"><text:s text:c="3"/>Data visto tecnico:</text:p>
          </table:table-cell>
          <table:table-cell table:style-name="Tabella4.A1" office:value-type="string">
            <text:p text:style-name="P32"><text:bookmark-start text:name="data_adozione"/>22/07/2013<text:bookmark-end text:name="data_adozione"/></text:p>
          </table:table-cell>
          <table:table-cell table:style-name="Tabella4.A1" office:value-type="string">
            <text:p text:style-name="P32"/>
          </table:table-cell>
        </table:table-row>
        <table:table-row table:style-name="Tabella4.1"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3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5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34"/>
      <text:p text:style-name="P20">Visto si attesta la regolarità contabile e la copertura finanziaria della determinazione <text:s/>di cui all'oggetto ai sensi dell'art. 151, comma 4°, e dell'art. 153, comma 5°, del T. U. approvato con D. Lgs. 18 agosto 2000 n. 267.</text:p>
      <text:p text:style-name="P3"/>
      <text:p text:style-name="P15">I M P E G N I <text:s text:c="4"/>D I <text:s text:c="3"/>S P E S A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8">ESERCIZIO</text:p>
          </table:table-cell>
          <table:table-cell table:style-name="Tabella5.A1" office:value-type="string">
            <text:p text:style-name="P18">DESCRIZIONE</text:p>
            <text:p text:style-name="P17">CAPITOLO</text:p>
          </table:table-cell>
          <table:table-cell table:style-name="Tabella5.A1" office:value-type="string">
            <text:p text:style-name="P18">CAPITOLO</text:p>
            <text:p text:style-name="P17">RISORSA</text:p>
          </table:table-cell>
          <table:table-cell table:style-name="Tabella5.A1" office:value-type="string">
            <text:p text:style-name="P18">IMPEGNO</text:p>
            <text:p text:style-name="P17">ACCERTAM.</text:p>
          </table:table-cell>
          <table:table-cell table:style-name="Tabella5.E1" office:value-type="string">
            <text:p text:style-name="P18">IMPORTO</text:p>
          </table:table-cell>
        </table:table-row>
        <table:table-row table:style-name="Tabella5.1">
          <table:table-cell table:style-name="Tabella5.A1" office:value-type="string">
            <text:p text:style-name="P16">2013</text:p>
          </table:table-cell>
          <table:table-cell table:style-name="Tabella5.A1" office:value-type="string">
            <text:p text:style-name="P16">ATTIVITA' CULTURALI: CONTRIBUTI AD ASSOCIAZIONI DIVERSE</text:p>
          </table:table-cell>
          <table:table-cell table:style-name="Tabella5.A1" office:value-type="string">
            <text:p text:style-name="P16">10502050424</text:p>
          </table:table-cell>
          <table:table-cell table:style-name="Tabella5.A1" office:value-type="string">
            <text:p text:style-name="P6">9724</text:p>
          </table:table-cell>
          <table:table-cell table:style-name="Tabella5.E1" office:value-type="string">
            <text:p text:style-name="P16">€ 12.500,00</text:p>
          </table:table-cell>
        </table:table-row>
      </table:table>
      <text:p text:style-name="P3"/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<text:s text:c="4"/>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1"><text:s text:c="3"/></text:p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1"><text:s text:c="6"/></text:p>
          </table:table-cell>
        </table:table-row>
      </table:table>
      <text:p text:style-name="P9"/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0">Data visto regolarità contabile – esecutività:</text:p>
          </table:table-cell>
          <table:table-cell table:style-name="Tabella7.A1" office:value-type="string">
            <text:p text:style-name="P14"><text:s/><text:bookmark-start text:name="Data_Parere"/>23/07/2013<text:bookmark-end text:name="Data_Parere"/></text:p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1"/>
          </table:table-cell>
        </table:table-row>
        <table:table-row table:style-name="Tabella7.3">
          <table:table-cell table:style-name="Tabella7.A1" office:value-type="string">
            <text:p text:style-name="P10"/>
          </table:table-cell>
          <table:table-cell table:style-name="Tabella7.A1" table:number-columns-spanned="2" office:value-type="string">
            <text:p text:style-name="P7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0"/>
          </table:table-cell>
          <table:table-cell table:style-name="Tabella7.A1" table:number-columns-spanned="2" office:value-type="string">
            <text:p text:style-name="P12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9"/>
      <text:p text:style-name="P9"/>
      <text:p text:style-name="P13">Pubblicata all'Albo Pretorio del Comune dal <text:bookmark-start text:name="inizio_pubb"/>24/07/2013<text:bookmark-end text:name="inizio_pubb"/> al <text:bookmark-start text:name="fine_pubb"/>08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4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1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1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9"/>
      <text:p text:style-name="P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9"><text:bookmark-start text:name="Enti"/><text:s text:c="3"/><text:bookmark-end text:name="Enti"/></text:p>
      <text:p text:style-name="P9"/>
      <text:p text:style-name="P9"><text:bookmark-start text:name="CopiaConforme"/><text:s/><text:bookmark-end text:name="CopiaConforme"/></text:p>
      <text:p text:style-name="P9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1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1"><text:bookmark-start text:name="ChiFirmaCopia"/><text:s/><text:bookmark-end text:name="ChiFirmaCopia"/></text:p>
          </table:table-cell>
        </table:table-row>
      </table:table>
      <text:p text:style-name="P9"/>
      <text:p text:style-name="P21"/>
      <text:p text:style-name="P21"><text:s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7-24T10:26:49.16</dc:date>
    <meta:editing-cycles>57</meta:editing-cycles>
    <meta:editing-duration>PT01H27M23S</meta:editing-duration>
    <meta:generator>OpenOffice.org/3.2$Win32 OpenOffice.org_project/320m18$Build-9502</meta:generator>
    <meta:document-statistic meta:table-count="9" meta:image-count="1" meta:object-count="0" meta:page-count="3" meta:paragraph-count="69" meta:word-count="795" meta:character-count="5520"/>
  </office:meta>
</office:document-meta>
</file>