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top="0cm" fo:margin-bottom="0.199cm" fo:text-align="justify" style:justify-single-word="false" fo:orphans="2" fo:widows="2" style:writing-mode="lr-tb"/>
    </style:style>
    <style:style style:name="P36" style:family="paragraph" style:parent-style-name="Text_20_body">
      <style:paragraph-properties fo:margin-top="0cm" fo:margin-bottom="0.199cm" fo:text-align="justify" style:justify-single-word="false" fo:orphans="2" fo:widows="2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 fo:orphans="2" fo:widows="2" style:writing-mode="lr-tb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199cm" fo:text-align="justify" style:justify-single-word="false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2" style:family="paragraph" style:parent-style-name="Text_20_body" style:list-style-name="L1">
      <style:paragraph-properties fo:margin-top="0cm" fo:margin-bottom="0.199cm" fo:text-align="justify" style:justify-single-word="false" fo:orphans="2" fo:widows="2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Text_20_body" style:list-style-name="L1">
      <style:paragraph-properties fo:margin-top="0cm" fo:margin-bottom="0.199cm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">
      <style:paragraph-properties fo:margin-top="0cm" fo:margin-bottom="0.199cm" fo:text-align="justify" style:justify-single-word="false" fo:orphans="2" fo:widows="2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207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6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7/07/2013<text:bookmark-end text:name="data_registrazione"/></text:p>
          </table:table-cell>
        </table:table-row>
      </table:table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CENTRO DI RICERCA E DOCUMENTAZIONE EDUCATIVA (CRED). GESTIONE UNIONE VALDERA. IMPEGNO DI SPESA E LIQUIDAZIONE ANNUALITA' 2013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RISORSE AL CITTADINO<text:bookmark-end text:name="Settore1"/> <text:s text:c="2"/></text:p>
      <text:p text:style-name="P39"><text:s/><text:bookmark-start text:name="Testo_Proposta"/><text:span text:style-name="T2"><text:line-break/></text:span><text:span text:style-name="T1">Visto il Decreto Legislativo n. 267 del 18.08.2000;</text:span><text:span text:style-name="T2"> </text:span></text:p>
      <text:p text:style-name="P35"><text:span text:style-name="T2">Vista la deliberazione del Consiglio Comunale </text:span><text:span text:style-name="Strong_20_Emphasis"><text:span text:style-name="T2">n.29 in data 30.04.2013</text:span></text:span><text:span text:style-name="T2">, 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6">Visto il Decreto Sindacale 9 del 31.12.2012 di conferimento alla Dr.ssa Nicoletta Costagli dell’incarico di Responsabile del Servizio Amministrativo per l’anno 2013 ai sensi dell’art. 50 D.Lgs n. 267/2000 sopra richiamato; </text:p>
      <text:p text:style-name="P36">Richiamata la deliberazione di G.C. n. 58 del 09.05.2013 con la quale è stato approvato il Piano Esecutivo di Gestione per l’esercizio finanziario 2013;</text:p>
      <text:p text:style-name="P38">Premesso che in data 30 Ottobre 2008 si è costituita ai sensi dell’art. 32 del D.lgs. n. 267/2000 l’Unione dei Comuni denominata “Unione Valdera” cui partecipano i Comuni di Bientina, Buti, Calcinaia, Capannoli, Casciana Terme, Chianni, Crespina, Lajatico, Lari, Palaia, Peccioli, Ponsacco, Pontedera, Santa Maria a Monte e Terricciola; </text:p>
      <text:p text:style-name="P38">Preso atto che la gestione associata del settore educativo e dell’istruzione della Valdera intende promuovere attività di innovazione didattica e educativa, di formazione e aggiornamento, di documentazione e di continuità verticale e orizzontale, nell’ottica della costruzione di un sistema formativo integrato, inteso come risorsa per tutto l’ambito territoriale della Valdera;</text:p>
      <text:p text:style-name="P38">Dato atto che lo sviluppo di tali azioni è da affidarsi ad una struttura a ciò appositamente deputata, secondo le indicazioni fornite dalla Regione Toscana nell’ambito del PIGI 2007-2010;</text:p>
      <text:p text:style-name="P38"><text:soft-page-break/>Ritenuto opportuno affidare tali funzioni e competenze ad un soggetto esterno dotato della necessaria professionalità, mantenendo però il Centro di Riferimento (Centro Risorse Educative e Didattiche) in ambito e sotto direzione pubblica; </text:p>
      <text:p text:style-name="P38">Considerato che con deliberazione di Giunta dell’Unione Valdera n. 7 in data 4.02.2011 ad oggetto: “Convenzione tra l’Unione Valdera e l’Associazione Culturale e solidale Crescere Insieme per al gestione operativa del Centro Risorse Educative e Didattiche (CRED) della Valdera ed è stata contestualmente approvata la convenzione e incaricato il dirigente dell’Area Servizi Socio Educativi della sottoscrizione della stessa; </text:p>
      <text:p text:style-name="P38">Preso atto che il contributo annuo richiesto a ciascun comune per il funzionamento del CRED è stato stabilito in € 0,15 annui per abitante, con riferimento alla popolazione residente (risultante dall’anagrafe comunale) alla data del 31.12 di ciascun anno precedente la validità della convenzione; </text:p>
      <text:p text:style-name="P36">Richiamata la deliberazione di Giunta dell'Unione Valdera n.49 del 24.05.2013 con la quale vengono approvate le quote compartecipazione a carico dei Comuni per lo svolgimento di funzioni e attività da parte dell'Unione – anno 2013”;</text:p>
      <text:p text:style-name="P36">Dato atto che la quota associativa per l'adesione la gestione operativa del CRED ammonta ad € 1.344,45;</text:p>
      <text:p text:style-name="P36">Vista la disponibilità sull’intervento 1.04.05.05 cap. 1083: “Unione Valdera - Convenzione CRED” del bilancio esercizio in corso; </text:p>
      <text:p text:style-name="P36">Considerato che il presente atto sarà esecutivo una volta acquisito il visto di regolarità contabile e l’attestazione della copertura finanziaria previsto dall’art. 151, comma 4 del decreto legislativo n. 267/00, che saranno allegati al presente atto;</text:p>
      <text:p text:style-name="P36"/>
      <text:p text:style-name="P37">D E T E R M I NA</text:p>
      <text:p text:style-name="P36"> </text:p>
      <text:list xml:id="list30372807" text:style-name="L1">
        <text:list-item>
          <text:p text:style-name="P42">La premessa fa parte integrante del presente atto. </text:p>
        </text:list-item>
        <text:list-item>
          <text:p text:style-name="P42">Di dare atto che la quota a carico del Comune di Lari per le funzioni svolte per la gestione associata del CRED Valdera per l'annualità 2013 ammonta a complessive € 1.344,45, come specificato in premessa; </text:p>
        </text:list-item>
        <text:list-item>
          <text:p text:style-name="P42">Di impegnare la somma complessiva di € 1.344,45 quale quota per la gestione associativa al C.R.E.D. “G. Rodari” per l'annualità 2013 con imputazione della stessa sull’intervento n. 1.04.05.05 cap. 1083: “Unione Valdera - Convenzione CRED” del bilancio 2013; </text:p>
        </text:list-item>
        <text:list-item>
          <text:p text:style-name="P43">Di liquidare all’Unione Valdera la somma di € 1.344,45<text:span text:style-name="T3"> <text:s/>tramite versamento si giroconto Banca d'Italia su contabilità speciale 0306373; </text:span></text:p>
        </text:list-item>
        <text:list-item>
          <text:p text:style-name="P44">Di dare immediata esecuzione al procedimento di spesa con la presente disposto, assumendo direttamente la relativa responsabilità. <text:bookmark-end text:name="Testo_Proposta"/></text:p>
        </text:list-item>
      </text:list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6/07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NIONE VALDERA: CONVENZIONE CRED</text:p>
          </table:table-cell>
          <table:table-cell table:style-name="Tabella5.A1" office:value-type="string">
            <text:p text:style-name="P22">10405051083</text:p>
          </table:table-cell>
          <table:table-cell table:style-name="Tabella5.A1" office:value-type="string">
            <text:p text:style-name="P7">9715</text:p>
          </table:table-cell>
          <table:table-cell table:style-name="Tabella5.E1" office:value-type="string">
            <text:p text:style-name="P22">€ 1.344,45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7/07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7/07/2013<text:bookmark-end text:name="inizio_pubb"/> al <text:bookmark-start text:name="fine_pubb"/>01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17T11:53:39.96</dc:date>
    <meta:editing-cycles>58</meta:editing-cycles>
    <meta:editing-duration>PT01H24M52S</meta:editing-duration>
    <meta:generator>OpenOffice.org/3.2$Win32 OpenOffice.org_project/320m18$Build-9502</meta:generator>
    <meta:document-statistic meta:table-count="9" meta:image-count="1" meta:object-count="0" meta:page-count="3" meta:paragraph-count="72" meta:word-count="761" meta:character-count="5250"/>
  </office:meta>
</office:document-meta>
</file>