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text-transform="uppercase"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1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2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4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6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.199cm" fo:text-align="justify" style:justify-single-word="false"/>
    </style:style>
    <style:style style:name="P34" style:family="paragraph" style:parent-style-name="Standard">
      <style:paragraph-properties fo:margin-top="0cm" fo:margin-bottom="0.199cm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.199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199cm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199cm" fo:text-align="justify" style:justify-single-word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.199cm"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053cm" fo:margin-right="0cm" fo:margin-top="0cm" fo:margin-bottom="0.199cm" fo:text-align="justify" style:justify-single-word="false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Heading_20_1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6">comune di lari <text:s text:c="2"/></text:p>
      <text:p text:style-name="P28">Provincia di Pisa </text:p>
      <text:p text:style-name="P24"/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DETERMINAZIONE N.</text:p>
          </table:table-cell>
          <table:table-cell table:style-name="Tabella1.A1" office:value-type="string">
            <text:p text:style-name="P29"><text:bookmark-start text:name="Numero"/>206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7">Numerazione <text:s/>Servizio</text:p>
          </table:table-cell>
          <table:table-cell table:style-name="Tabella1.A1" office:value-type="string">
            <text:p text:style-name="P29"><text:bookmark-start text:name="ProgSett1"/>6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9">Data di registrazione</text:p>
          </table:table-cell>
          <table:table-cell table:style-name="Tabella1.A1" office:value-type="string">
            <text:p text:style-name="P29"><text:bookmark-start text:name="data_registrazione"/>17/07/2013<text:bookmark-end text:name="data_registrazione"/></text:p>
          </table:table-cell>
        </table:table-row>
      </table:table>
      <text:p text:style-name="P24"/>
      <text:p text:style-name="P24"/>
      <text:p text:style-name="P1"/>
      <text:p text:style-name="Subtitle"><text:bookmark-start text:name="Originale"/>ORIGINALE<text:bookmark-end text:name="Originale"/></text:p>
      <text:p text:style-name="P3"/>
      <text:p text:style-name="P3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Oggetto :</text:p>
          </table:table-cell>
          <table:table-cell table:style-name="Tabella2.B1" office:value-type="string">
            <text:h text:style-name="P42" text:outline-level="5"><text:bookmark-start text:name="OggettoDetermina"/><text:s/>57^ EDIZIONE DELLA SAGRA DELLE CILIGIE - INTEGRAZIONE IMPEGNO DI SPESA N. 9629/2013 E LIQUIDAZIONE FATTURA ALLA DITTA AZIENDA AGRICOLA BARSOTTINI GIANCARLO DI LARI (C.I.G. 5140660ED1)<text:bookmark-end text:name="OggettoDetermina"/></text:h>
          </table:table-cell>
        </table:table-row>
      </table:table>
      <text:p text:style-name="P6"/>
      <text:p text:style-name="P6"/>
      <text:p text:style-name="P7">IL RESPONSABILE <text:s text:c="3"/><text:bookmark-start text:name="Settore1"/>SERVIZIO RISORSE AL CITTADINO<text:bookmark-end text:name="Settore1"/> <text:s text:c="2"/></text:p>
      <text:p text:style-name="P2"/>
      <text:p text:style-name="P33"><text:s/><text:bookmark-start text:name="Testo_Proposta"/><text:span text:style-name="T1"><text:line-break/></text:span><text:span text:style-name="T2">V</text:span><text:span text:style-name="T12">i</text:span><text:span text:style-name="T13">sto</text:span><text:span text:style-name="T14"> il Decreto Legislativo n. 267 del 18.08.2000; </text:span></text:p>
      <text:p text:style-name="P34"><text:span text:style-name="T16">Vista</text:span><text:span text:style-name="T11"> la deliberazione del Consiglio Comunale </text:span><text:span text:style-name="Strong_20_Emphasis"><text:span text:style-name="T17">n.29 in data 30.04.2013</text:span></text:span><text:span text:style-name="T15">, </text:span><text:span text:style-name="T11">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1"><text:span text:style-name="T4">Vista</text:span> la deliberazione di G.C. n. 58 del 9.05.2013 avente ad oggetto: “Piano Esecutivo di gestione esercizio finanziario 2013 e piano dettagliato degli obiettivi 2013 – Approvazione” </text:p>
      <text:p text:style-name="P32"><text:span text:style-name="T6">Visto </text:span><text:span text:style-name="T5">il decreto sindacale n. 9 del 31.12.2012 di conferimento alla Dr.ssa Nicoletta Costagli dell’incarico di Responsabile del Servizio Risorse al Cittadino, per l’anno 2013, ai sensi dell’art. 50 D.Lgs n. 267/2000 sopra richiamato; <text:s/></text:span></text:p>
      <text:p text:style-name="P31"><text:span text:style-name="T7">Vista </text:span><text:span text:style-name="T9">la propria precedente determinazione del Responsabile del Servizio Risorse al Cittadino n. 54 del 23/05/2013 con la quale è stato assunto, tra l'altro, l'impegno di spesa n. 9629 sull'intervento n. 1.01.01.03, cap. 0024: “Organi istituzionali – spese per solennità civili e religiose” del bilancio esercizio in corso, per l'acquisto dalla Ditta Az. Agricola Barsottini di Lari di kg. 35 di ciliegie al prezzo di € 8,50 al kg. Per un totale di € 309,40 IVA compresa;</text:span></text:p>
      <text:p text:style-name="P31"><text:span text:style-name="T8">Considerato</text:span><text:span text:style-name="T9"> che si è reso necessario procedere ad un ulteriore acquisto di kg. 24 di ciliege </text:span><text:span text:style-name="T7"><text:s text:c="2"/></text:span><text:span text:style-name="T9">e che la Ditta Azienda Agricola Barsottini si è dichiarata disponibile alla fornitura sempre al prezzo di € 8,50 al kg.,</text:span></text:p>
      <text:p text:style-name="P31"><text:soft-page-break/><text:span text:style-name="T8">Ritenuto </text:span><text:span text:style-name="T9">opportuno procedere ad integrare l'impegno di spesa n. 9629 sull'intervento n. 1.01.01.03, cap. 0024: “Organi istituzionali – spese per solennità civili e religiose”, per un importo di € <text:s/>212,16;</text:span></text:p>
      <text:p text:style-name="P31"><text:span text:style-name="T8">Vista</text:span><text:span text:style-name="T9"> la fattura n. 1 in data 27/06/2013 per un importo di € 521,56 IVA compresa presentata dalla Ditta Azienda Agricola Barsottini Giancarlo, con sede in Lari, Via dei Barsottini 11, codice fiscale BRSGCR40B24E625H;</text:span></text:p>
      <text:p text:style-name="P31"><text:span text:style-name="T3">Considerato</text:span> che il presente atto sarà esecutivo una volta acquisito il visto di regolarità contabile e l’attestazione della copertura finanziario previsto dall’art. 151, comma 4 del decreto legislativo n. 267/00, che saranno allegati al presente atto;</text:p>
      <text:h text:style-name="P41" text:outline-level="1"><text:s text:c="56"/><text:span text:style-name="T7">D E T E R M I NA</text:span></text:h>
      <text:p text:style-name="P40"><text:span text:style-name="T10">1.</text:span>La premessa fa parte integrante del presente atto.</text:p>
      <text:p text:style-name="P40">2.Di integrare, per le ragioni espresse in premessa, l'impegno di spesa n. 9629 sull'intervento n. 1.01.01.03, cap. 0024: “Organi istituzionali – spese per solennità civili e religiose” per un importo di € 212,16, potrandolo quindi ad € 521,26;</text:p>
      <text:p text:style-name="P40">3. Di procedere alla liquidazione della fattura n. 1 del 27/06/2013 di € 521,26 presentata dalla Ditta Azienda Agricola Barsottini Giancarlo, con sede in Lari, Via dei Barsottini, 11, codice fiscale BRSGCR40B24E625H;</text:p>
      <text:p text:style-name="P40">4.<text:span text:style-name="T10"> </text:span>Di dare immediata esecuzione al procedimento di spesa con la presente disposto, assumendo direttamente la relativa responsabilità.</text:p>
      <text:p text:style-name="P35"><text:s/><text:bookmark-end text:name="Testo_Proposta"/></text:p>
      <text:p text:style-name="P35"/>
      <text:p text:style-name="P36"/>
      <text:p text:style-name="P36"/>
      <text:p text:style-name="P36"/>
      <text:p text:style-name="P36"/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7"><text:s text:c="3"/>Data visto tecnico:</text:p>
          </table:table-cell>
          <table:table-cell table:style-name="Tabella4.A1" office:value-type="string">
            <text:p text:style-name="P37"><text:bookmark-start text:name="data_adozione"/>16/07/2013<text:bookmark-end text:name="data_adozione"/></text:p>
          </table:table-cell>
          <table:table-cell table:style-name="Tabella4.A1" office:value-type="string">
            <text:p text:style-name="P37"/>
          </table:table-cell>
        </table:table-row>
        <table:table-row table:style-name="Tabella4.1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9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38"/>
      <text:p text:style-name="P22">Visto si attesta la regolarità contabile e la copertura finanziaria della determinazione <text:s/>di cui all'oggetto ai sensi dell'art. 151, comma 4°, e dell'art. 153, comma 5°, del T. U. approvato con D. Lgs. 18 agosto 2000 n. 267.</text:p>
      <text:p text:style-name="P5"/>
      <text:p text:style-name="P17">I M P E G N I <text:s text:c="4"/>D I <text:s text:c="3"/>S P E S A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0">ESERCIZIO</text:p>
          </table:table-cell>
          <table:table-cell table:style-name="Tabella5.A1" office:value-type="string">
            <text:p text:style-name="P20">DESCRIZIONE</text:p>
            <text:p text:style-name="P19">CAPITOLO</text:p>
          </table:table-cell>
          <table:table-cell table:style-name="Tabella5.A1" office:value-type="string">
            <text:p text:style-name="P20">CAPITOLO</text:p>
            <text:p text:style-name="P19">RISORSA</text:p>
          </table:table-cell>
          <table:table-cell table:style-name="Tabella5.A1" office:value-type="string">
            <text:p text:style-name="P20">IMPEGNO</text:p>
            <text:p text:style-name="P19">ACCERTAM.</text:p>
          </table:table-cell>
          <table:table-cell table:style-name="Tabella5.E1" office:value-type="string">
            <text:p text:style-name="P20">IMPORTO</text:p>
          </table:table-cell>
        </table:table-row>
        <table:table-row table:style-name="Tabella5.1">
          <table:table-cell table:style-name="Tabella5.A1" office:value-type="string">
            <text:p text:style-name="P18">2013</text:p>
          </table:table-cell>
          <table:table-cell table:style-name="Tabella5.A1" office:value-type="string">
            <text:p text:style-name="P18">ORGANI ISTITUZIONALI - SPESE PER SOLENNITA' CIVILI E RELIGIOSE</text:p>
          </table:table-cell>
          <table:table-cell table:style-name="Tabella5.A1" office:value-type="string">
            <text:p text:style-name="P18">10101030024</text:p>
          </table:table-cell>
          <table:table-cell table:style-name="Tabella5.A1" office:value-type="string">
            <text:p text:style-name="P8">9629</text:p>
          </table:table-cell>
          <table:table-cell table:style-name="Tabella5.E1" office:value-type="string">
            <text:p text:style-name="P18">€ 521,56</text:p>
          </table:table-cell>
        </table:table-row>
      </table:table>
      <text:p text:style-name="P5"/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<text:s text:c="4"/></text:p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3"/></text:p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6"/></text:p>
          </table:table-cell>
        </table:table-row>
      </table:table>
      <text:p text:style-name="P11"/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Data visto regolarità contabile – esecutività:</text:p>
          </table:table-cell>
          <table:table-cell table:style-name="Tabella7.A1" office:value-type="string">
            <text:p text:style-name="P16"><text:s/><text:bookmark-start text:name="Data_Parere"/>17/07/2013<text:bookmark-end text:name="Data_Parere"/></text:p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9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14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1"/>
      <text:p text:style-name="P11"/>
      <text:p text:style-name="P15">Pubblicata all'Albo Pretorio del Comune dal <text:bookmark-start text:name="inizio_pubb"/>17/07/2013<text:bookmark-end text:name="inizio_pubb"/> al <text:bookmark-start text:name="fine_pubb"/>01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6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1"/>
      <text:p text:style-name="P1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1"><text:bookmark-start text:name="Enti"/><text:s text:c="3"/><text:bookmark-end text:name="Enti"/></text:p>
      <text:p text:style-name="P11"/>
      <text:p text:style-name="P11"><text:bookmark-start text:name="CopiaConforme"/><text:s/><text:bookmark-end text:name="CopiaConforme"/></text:p>
      <text:p text:style-name="P11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hiFirmaCopia"/><text:s/><text:bookmark-end text:name="ChiFirmaCopia"/></text:p>
          </table:table-cell>
        </table:table-row>
      </table:table>
      <text:p text:style-name="P11"/>
      <text:p text:style-name="P23"/>
      <text:p text:style-name="P23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7-17T11:53:37.76</dc:date>
    <meta:editing-cycles>58</meta:editing-cycles>
    <meta:editing-duration>PT01H25M28S</meta:editing-duration>
    <meta:generator>OpenOffice.org/3.2$Win32 OpenOffice.org_project/320m18$Build-9502</meta:generator>
    <meta:document-statistic meta:table-count="9" meta:image-count="1" meta:object-count="0" meta:page-count="3" meta:paragraph-count="66" meta:word-count="601" meta:character-count="4070"/>
  </office:meta>
</office:document-meta>
</file>