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left="0.635cm" fo:margin-right="0cm" fo:margin-top="0cm" fo:margin-bottom="0.199cm" fo:text-align="justify" style:justify-single-word="false" fo:text-indent="-0.635cm" style:auto-text-indent="false"/>
      <style:text-properties fo:color="#000000" style:font-name="Times New Roman" fo:font-size="12pt" fo:font-weight="bold" style:font-size-asian="12pt" style:font-weight-asian="bold" style:font-size-complex="12pt" style:font-weight-complex="bold"/>
    </style:style>
    <style:style style:name="P37" style:family="paragraph" style:parent-style-name="Text_20_body">
      <style:paragraph-properties fo:margin-left="0.635cm" fo:margin-right="0cm" fo:margin-top="0cm" fo:margin-bottom="0.199cm" fo:text-align="justify" style:justify-single-word="false" fo:text-indent="-0.635cm" style:auto-text-indent="false"/>
      <style:text-properties style:font-name="Times New Roman"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top="0cm" fo:margin-bottom="0.199cm" fo:text-align="justify" style:justify-single-word="false"/>
      <style:text-properties fo:color="#000000" style:font-name="Times New Roman" fo:font-size="12pt" style:font-size-asian="12pt" style:font-size-complex="12pt"/>
    </style:style>
    <style:style style:name="P41"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42" style:family="paragraph" style:parent-style-name="Standard">
      <style:paragraph-properties fo:margin-top="0cm" fo:margin-bottom="0.199cm" fo:text-align="justify" style:justify-single-word="false"/>
      <style:text-properties fo:font-size="12pt" style:font-size-asian="12pt" style:font-size-complex="12pt"/>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4" style:family="paragraph" style:parent-style-name="Heading_20_1">
      <style:paragraph-properties fo:margin-left="0cm" fo:margin-right="0cm" fo:margin-top="0cm" fo:margin-bottom="0.199cm" fo:text-align="justify" style:justify-single-word="false" fo:text-indent="1.27cm" style:auto-text-indent="false"/>
      <style:text-properties style:font-name="Times New Roman" fo:font-size="12pt" style:font-size-asian="12pt" style:font-size-complex="12pt"/>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font-variant="normal" fo:text-transform="none"/>
    </style:style>
    <style:style style:name="T10" style:family="text">
      <style:text-properties style:font-name="Times New Roman"/>
    </style:style>
    <style:style style:name="T11" style:family="text">
      <style:text-properties style:font-name="Times New Roman" fo:font-weight="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205<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2">Numerazione <text:s/>Servizio</text:p>
          </table:table-cell>
          <table:table-cell table:style-name="Tabella1.A1" office:value-type="string">
            <text:p text:style-name="P34"><text:bookmark-start text:name="ProgSett1"/>67<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4">Data di registrazione</text:p>
          </table:table-cell>
          <table:table-cell table:style-name="Tabella1.A1" office:value-type="string">
            <text:p text:style-name="P34"><text:bookmark-start text:name="data_registrazione"/>12/07/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5" text:outline-level="5"><text:bookmark-start text:name="OggettoDetermina"/>CERIMONIA DI COMMEMORAZIONE DELLA STRAGE DI AIALE - 13 LUGLIO 2013 - IMPEGNO DI SPESA PER LA PRESTAZIONE MUSICALE DEL GRUPPO "VINCANTO" (C.I.G. 52393700E7)<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41"><text:s/><text:bookmark-start text:name="Testo_Proposta"/><text:line-break/><text:span text:style-name="T1">Visto</text:span> il Decreto Legislativo n. 267 del 18.08.2000; </text:p>
      <text:p text:style-name="P42"><text:span text:style-name="T12">Vista</text:span><text:span text:style-name="T10"> la deliberazione del Consiglio Comunale </text:span><text:span text:style-name="Strong_20_Emphasis"><text:span text:style-name="T13">n.29 in data 30.04.2013</text:span></text:span><text:span text:style-name="T11">, </text:span><text:span text:style-name="T10">dichiarata immediatamente eseguibile,avente per oggetto: "Bilancio di previsione per l'esercizio finanziario 2013 - Relazione previsionale e programmatica e bilancio pluriennale per il triennio 2013/2015. Approvazione”; </text:span></text:p>
      <text:p text:style-name="P38"><text:span text:style-name="T2">Vista</text:span> la deliberazione di G.C. n. 58 del 9.05.2013 avente ad oggetto: “Piano Esecutivo di gestione esercizio finanziario 2013 e piano dettagliato degli obiettivi 2013 – Approvazione” </text:p>
      <text:p text:style-name="P39"><text:span text:style-name="T4">Visto </text:span><text:span text:style-name="T3">il decreto sindacale n. 9 del 31.12.2012 di conferimento alla Dr.ssa Nicoletta Costagli dell’incarico di Responsabile del Servizio Risorse al Cittadino, per l’anno 2013, ai sensi dell’art. 50 D.Lgs n. 267/2000 sopra richiamato; <text:s/></text:span></text:p>
      <text:p text:style-name="P38"><text:span text:style-name="T6">Dato atto <text:s/></text:span><text:span text:style-name="T8">che il giorno 16 Aprile 2012 ricorre il 69° Anniversario della Liberazione di Lari e della Strage di Aiale e sentita la necessità di commemorare le 17 vittime civili che persero la vita a seguito dell'esplosione di una granata lanciata dai tedeschi in ritirata;</text:span></text:p>
      <text:p text:style-name="P40">Richiamata la deliberazione di G.C. n. 94 del 11/07/2013 con la quale l'Amministrazione Comunale ha dettato gli indirizzi per l'organizzazione di una manifestazione commemorativa;</text:p>
      <text:p text:style-name="P40">Ritenuto opportuno riconfemare, come negli anni passati l'incarico della prestazione canora per l'accompagnamento musicale della cerimonia alla Associazione IMAGINE di San Miniato Basso e più precisamente del gruppo “VINCANTO” la quale con proprio preventivo ha richiesto uun importo complessivo di € 363,00 IVA compresa;</text:p>
      <text:p text:style-name="P38"><text:soft-page-break/><text:span text:style-name="T6">Visto </text:span><text:span text:style-name="T5">l’intervento 1.01.01.03, cap. 0024: “Organi istituzionali – spese per solennità civili e religiose” del bilancio esercizio in corso;</text:span> </text:p>
      <text:p text:style-name="P38"><text:span text:style-name="T1">Considerato</text:span> che il presente atto sarà esecutivo una volta acquisito il visto di regolarità contabile e l’attestazione della copertura finanziario previsto dall’art. 151, comma 4 del decreto legislativo n. 267/00, che saranno allegati al presente atto;</text:p>
      <text:h text:style-name="P44" text:outline-level="1"><text:s text:c="42"/><text:span text:style-name="T7">D E T E R M I N A</text:span></text:h>
      <text:p text:style-name="P36"/>
      <text:p text:style-name="P37"><text:span text:style-name="T9">1.      </text:span><text:span text:style-name="T9"> </text:span>La premessa fa parte integrante del presente atto.</text:p>
      <text:p text:style-name="P37">2.<text:span text:style-name="T9">      </text:span>Di affidare alla Associazione IMAGINE – gruppo “VINCANTO”, con sede in San Miniato Basso, Via Pizzigoni 10, Partita IVA 01565070503, la realizzazione di un intervento musicale durante la commemorazione della strage di Aiale del giorno 13 Luglio 2013, per un importo complessivo di € 363,00 IVA compresa;</text:p>
      <text:p text:style-name="P37">3.<text:span text:style-name="T9">      </text:span>Di impegnare conseguentemente la somma complessiva di € 363,00 IVA compresa sull’intervento 1.01.01.03, cap. 0024: “Organi istituzionali – spese per solennità civili e religiose” del bilancio <text:span text:style-name="T5"><text:s/>corrente esercizio;</text:span></text:p>
      <text:p text:style-name="P37">4.<text:span text:style-name="T9">      </text:span>Di dare atto che si procederà alla liquidazione su presentazione di regolare fattura nei limiti del presente impegno di spesa;</text:p>
      <text:p text:style-name="P37">5.<text:span text:style-name="T9">      </text:span>Di dare immediata esecuzione al procedimento di spesa con la presente disposto, assumendo direttamente la relativa responsabilità.</text:p>
      <text:p text:style-name="P26"><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2/07/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ORGANI ISTITUZIONALI - SPESE PER SOLENNITA' CIVILI E RELIGIOSE</text:p>
          </table:table-cell>
          <table:table-cell table:style-name="Tabella5.A1" office:value-type="string">
            <text:p text:style-name="P22">10101030024</text:p>
          </table:table-cell>
          <table:table-cell table:style-name="Tabella5.A1" office:value-type="string">
            <text:p text:style-name="P7">9705</text:p>
          </table:table-cell>
          <table:table-cell table:style-name="Tabella5.E1" office:value-type="string">
            <text:p text:style-name="P22">€ 363,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2/07/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7/07/2013<text:bookmark-end text:name="inizio_pubb"/> al <text:bookmark-start text:name="fine_pubb"/>01/08/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17T11:53:29.45</dc:date>
    <meta:editing-cycles>57</meta:editing-cycles>
    <meta:editing-duration>PT01H25M31S</meta:editing-duration>
    <meta:generator>OpenOffice.org/3.2$Win32 OpenOffice.org_project/320m18$Build-9502</meta:generator>
    <meta:document-statistic meta:table-count="9" meta:image-count="1" meta:object-count="0" meta:page-count="3" meta:paragraph-count="67" meta:word-count="584" meta:character-count="4049"/>
  </office:meta>
</office:document-meta>
</file>