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6" style:family="paragraph" style:parent-style-name="Standard">
      <style:text-properties fo:font-size="12pt" style:text-underline-style="solid" style:text-underline-width="auto" style:text-underline-color="font-color" style:font-size-asian="12pt"/>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xt_20_body">
      <style:paragraph-properties fo:text-align="justify" style:justify-single-word="false"/>
    </style:style>
    <style:style style:name="P36" style:family="paragraph" style:parent-style-name="Text_20_body">
      <style:text-properties style:font-name="Arial1" fo:font-size="11pt"/>
    </style:style>
    <style:style style:name="P37" style:family="paragraph" style:parent-style-name="Text_20_body">
      <style:paragraph-properties fo:text-align="justify" style:justify-single-word="false"/>
      <style:text-properties style:font-name="Arial1" fo:font-size="11pt"/>
    </style:style>
    <style:style style:name="P38" style:family="paragraph" style:parent-style-name="Text_20_body">
      <style:paragraph-properties fo:text-align="justify" style:justify-single-word="false"/>
      <style:text-properties fo:color="#ff0000"/>
    </style:style>
    <style:style style:name="P39" style:family="paragraph" style:parent-style-name="Text_20_body">
      <style:paragraph-properties style:line-height-at-least="0.423cm" fo:text-align="justify" style:justify-single-word="false"/>
    </style:style>
    <style:style style:name="P40" style:family="paragraph" style:parent-style-name="Text_20_body">
      <style:paragraph-properties fo:margin-left="0cm" fo:margin-right="0cm" fo:text-indent="0cm" style:auto-text-indent="false"/>
    </style:style>
    <style:style style:name="P41" style:family="paragraph" style:parent-style-name="Text_20_body">
      <style:paragraph-properties fo:margin-left="0cm" fo:margin-right="0cm" fo:text-align="justify" style:justify-single-word="false" fo:text-indent="-0.635cm" style:auto-text-indent="false"/>
    </style:style>
    <style:style style:name="P42" style:family="paragraph" style:parent-style-name="Text_20_body">
      <style:paragraph-properties fo:margin-left="0cm" fo:margin-right="0cm" fo:text-align="justify" style:justify-single-word="false" fo:text-indent="0.751cm" style:auto-text-indent="false"/>
    </style:style>
    <style:style style:name="P43" style:family="paragraph" style:parent-style-name="Text_20_body">
      <style:paragraph-properties fo:margin-left="0.635cm" fo:margin-right="0cm" fo:text-indent="-0.635cm" style:auto-text-indent="false"/>
    </style:style>
    <style:style style:name="P44" style:family="paragraph" style:parent-style-name="Heading_20_3">
      <style:paragraph-properties fo:text-align="center" style:justify-single-word="false"/>
      <style:text-properties style:font-name="Arial1"/>
    </style:style>
    <style:style style:name="P45" style:family="paragraph" style:parent-style-name="Heading_20_5">
      <style:paragraph-properties fo:margin-left="0cm" fo:margin-right="0cm" fo:text-indent="0cm" style:auto-text-indent="false" style:snap-to-layout-grid="false"/>
      <style:text-properties fo:font-size="12pt" style:font-size-asian="12pt"/>
    </style:style>
    <style:style style:name="P46"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style:font-name="Arial1" fo:font-size="11pt"/>
    </style:style>
    <style:style style:name="T2" style:family="text">
      <style:text-properties style:font-name="Arial1" fo:font-size="11pt"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202<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67<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12/07/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5" text:outline-level="5"><text:bookmark-start text:name="OggettoDetermina"/>DETERMINA DI AFFIDAMENTO DIRETTO E IMPEGNO DI SPESA IN SOMMA URGENZA PER LA MANUTENZIONE STRAORDINARIA DEGLI IMPIANTI SEMAFORICI PRESENTI NEL TERRITORIO COMUNALE. CIG. ZED0AB2E33. <text:bookmark-end text:name="OggettoDetermina"/></text:h>
          </table:table-cell>
        </table:table-row>
      </table:table>
      <text:p text:style-name="P6"/>
      <text:p text:style-name="P6"/>
      <text:p text:style-name="P5">IL RESPONSABILE <text:s text:c="3"/><text:bookmark-start text:name="Settore1"/>SERVIZIO TECNICO<text:bookmark-end text:name="Settore1"/> <text:s text:c="2"/></text:p>
      <text:p text:style-name="Standard"><text:s/><text:bookmark-start text:name="Testo_Proposta"/><text:span text:style-name="T1"><text:line-break/></text:span><text:span text:style-name="T2">Visto </text:span><text:span text:style-name="T1">lo Statuto Comunale approvato con Deliberazione C.C. n. 49 del 20.07.2002;</text:span></text:p>
      <text:p text:style-name="P40"><text:span text:style-name="T2">Visto</text:span> <text:span text:style-name="T1">il Decreto Legislativo 18.08.2000 n. 267 “Testo Unico degli Enti Locali”;     </text:span></text:p>
      <text:p text:style-name="P40"><text:span text:style-name="T2">Visto </text:span><text:span text:style-name="T1">il vigente Regolamento Comunale per l’organizzazione degli uffici e dei Servizi approvato con Deliberazione di G.C. n. 186 del 29.12.2010;</text:span></text:p>
      <text:p text:style-name="P40"><text:span text:style-name="T2">Visto </text:span><text:span text:style-name="T1">il vigente Regolamento Comunale di Contabilità approvato con Deliberazione di C.C. n. 74 del 4.08.1993 e successive modifiche ed integrazioni;</text:span></text:p>
      <text:p text:style-name="P40"><text:span text:style-name="T2">Visto</text:span> <text:span text:style-name="T1">il decreto Sindacale n. 11 del 31.12.2012 di conferimento al dott. Arch. Giancarlo MONTANELLI dell'incarico di Responsabile Servizio Tecnico;</text:span></text:p>
      <text:p text:style-name="P35"> </text:p>
      <text:p text:style-name="P35"><text:span text:style-name="T2">Vista </text:span><text:span text:style-name="T1">la Deliberazione C.C. n. 29 del 30.04.2013 avente ad oggetto: Bilancio di Previsione per l’esercizio finanziario 2013 – Relazione Previsionale e Programmatica e Bilancio Pluriennale per il Triennio 2013/2015. Approvazione;</text:span></text:p>
      <text:p text:style-name="P35"><text:span text:style-name="T2">Vista</text:span> <text:span text:style-name="T1">la deliberazione della Giunta Comunale n. 58 del 09.05.2013, con la quale è stato approvato il Piano Esecutivo di Gestione per l’ esercizio finanziario 2013;</text:span></text:p>
      <text:p text:style-name="P35"> </text:p>
      <text:p text:style-name="P35"><text:span text:style-name="T2">Preso Atto</text:span><text:span text:style-name="T1">:</text:span></text:p>
      <text:p text:style-name="P37">- dell’art. 20 Titolo III Punto 8) lettera C) – Forniture e servizi in economia - del Regolamento Comunale per i lavori, le forniture e i servizi in economia approvato con Deliberazione Consiliare n. 40 del 28.06.2012;</text:p>
      <text:p text:style-name="P41">      </text:p>
      <text:p text:style-name="P37">Visto l’art. 26 della Legge 23 dicembre 1999, n. 488 e ss.mm.ii. circa le modalità di acquisto di beni e servizi da parte degli enti pubblici;</text:p>
      <text:p text:style-name="P35"> </text:p>
      <text:p text:style-name="P37"><text:soft-page-break/>Verificato e dato atto che, in merito alla prestazione in oggetto del presente provvedimento, come risulta dall’unita dichiarazione, non sono attive convenzioni quadro della CONSIP;</text:p>
      <text:p text:style-name="P35"> </text:p>
      <text:p text:style-name="P36">Dato atto anche che in relazione ai disposti della Legge 94/2012 e ss.mm.ii. ed alla Legge 135/2012 e ss.mm.ii., per quanto possibile consultare e visionare, nell’ambito del Mercato Elettronico non risultano al momento iniziative attive relative alla fornitura in oggetto e la fornitura non è reperibile né da catalogo ne come metaprodotto;</text:p>
      <text:p text:style-name="P38"> </text:p>
      <text:p text:style-name="P35"><text:span text:style-name="T2">Considerato </text:span><text:span text:style-name="T1">che si rende necessario acquisire un impegno di spesa per procedere alla manutenzione straordinaria dell’impianto semaforico posto nella frazione di Perignano all’intersezione tra via Melorie, via Matteotti e via Gramsci;</text:span></text:p>
      <text:p text:style-name="P35"><text:span text:style-name="T2">Considerato</text:span> <text:span text:style-name="T1">che in data 28 giugno 2013 l’impianto semaforico sopra richiamato a causa di un guasto ha interrotto il proprio funzionamento e quindi è stato richiesto alla ditta Foschi Impianti, che si occupa della manutenzione ordinaria, di tentare di ripristinare la funzionalità della lanterna semaforica. Tuttavia nonostante il tentativo non è stato possibile riavviare il semaforo;</text:span></text:p>
      <text:p text:style-name="P35"><text:span text:style-name="T2">Premesso</text:span> <text:span text:style-name="T1">che l’incrocio in cui è collocato l’impianto semaforico è percorso da migliaia di veicoli al giorno, circa sei mila,  che attraversano l’intersezione verso nove direttrici di marcia;</text:span></text:p>
      <text:p text:style-name="P35"><text:span text:style-name="T2">Premesso</text:span> <text:span text:style-name="T1">che la visuale per i veicoli che da via Melorie si immettono in via Gramsci è fortemente ridotta e quindi l’accesso in strada avviene con una manovra molto pericolosa;</text:span></text:p>
      <text:p text:style-name="P35"><text:span text:style-name="T2">Premesso</text:span> <text:span text:style-name="T1">che l’incrocio è attraversato dal bus di linea che necessita di adeguato spazio per effettuare la manovra di svolta da via Gramsci a via Matteotti e viceversa e che la lanterna semaforica in funzione garantisce l’arresto dei veicoli in un punto che consente al bus di svoltare senza problemi, ma in assenza del semaforo il bus impegna l’incrocio e non potendo svoltare a causa dei veicoli presenti nell’area d’intersezione crea un ingorgo che impiega diversi minuti a sgomberare l’area rallentando o arrestando anche l’eventuale transito di mezzi di soccorso;</text:span></text:p>
      <text:p text:style-name="P35"><text:span text:style-name="T2">Considerate</text:span> <text:span text:style-name="T1">le premesse, appare necessario per motivi di sicurezza procedere senza indugio ad affidare l’esecuzione dei lavori di ripristino dell’impianto semaforico in assenza di particolari  modalità di scelta del contraente o ricerca dello stesso sul mercato elettronico ma individuando da subito la ditta “C.T.S.  ELECTRONICS snc” con sede a Cannara (PG), Voc. Stradone Zona Artigianale,  P.IVA 02234270540, alla quale è stato richiesto,  in considerazione del fatto che già in passato ha avuto modo di effettuare alcuni interventi sull’impianto semaforico e quindi è a conoscenza della componentistica di cui è dotato,  di effettuare una stima del costo dell’intervento tenendo in considerazione sia l’ipotesi di danno inferiore che l’ipotesi di danno maggiore e di procedere in ogni caso ad attivarsi nel più breve tempo possibile per eseguire l’intervento di ripristino;</text:span></text:p>
      <text:p text:style-name="P35"><text:span text:style-name="T2">Visto</text:span> <text:span text:style-name="T1">il preventivo n. 125 del 05.07.2013 pervenuto il 08.07.2013, che stima il costo dell’intervento in un minimo di € 800,00 oltre IVA ed un massimo di € 3.000,00 oltre IVA;</text:span></text:p>
      <text:p text:style-name="P35"><text:span text:style-name="T2">Considerato </text:span><text:span text:style-name="T1">che con il suddetto preventivo viene fornita una stima approssimativa in quanto non sarà possibile determinare con certezza il costo dell’intervento fintanto che un tecnico specializzato non interverrà sul posto, ma che a causa dell’urgenza non è possibile attendere un sopralluogo ma è necessario che siano posti in essere gli interventi di ripristino della lanterna semaforica;</text:span></text:p>
      <text:p text:style-name="P35"><text:span text:style-name="T2">Visto</text:span> <text:span text:style-name="T1">che i prezzi della fornitura richiesta sono in linea con quelli attualmente sul mercato;</text:span></text:p>
      <text:p text:style-name="P35"> </text:p>
      <text:p text:style-name="P35"><text:span text:style-name="T2">Dato Atto </text:span><text:span text:style-name="T1">di dover procedere, conseguentemente per le motivazioni di cui sopra, all'impegno  di spesa da assumere a carico dei pertinente capitolo del Bilancio Esercizio Anno 2013 compreso tra quelli che la Giunta Municipale ha attribuito alla gestione di questo Servizio:</text:span></text:p>
      <text:p text:style-name="P35"> </text:p>
      <text:p text:style-name="P35"><text:span text:style-name="T1">Intervento n. 2.01.05.01</text:span> <text:span text:style-name="T1">Capitolo 0701 “Gestione dei beni demaniali e patrimoniali: Manutenzione straordinaria edifici comunali” del Piano Esecutivo di Gestione dell’esercizio finanziario 2013, sul quale è disponibile la somma di € 3.000,00;</text:span></text:p>
      <text:p text:style-name="P35"> </text:p>
      <text:p text:style-name="P35"><text:span text:style-name="T2">Visto</text:span> <text:span text:style-name="T1">l’articolo 57 comma 1 lettera c) del D.Lgs 163/2006 che consente l’aggiudicazione mediante procedura negoziata senza previa pubblicazione di un bando di gara, nella misura strettamente necessaria, quando l’estrema urgenza risultante da eventi imprevedibili per le stazioni appaltanti, </text:span><text:soft-page-break/><text:span text:style-name="T1">non è compatibile con i termini imposti dalle procedure aperte, ristrette, o negoziate previa pubblicazione di un bando di gara. Le circostanze invocate a giustificazione dell’estrema urgenza non devono essere imputabili alle stazioni appaltanti.</text:span></text:p>
      <text:p text:style-name="P35"><text:span text:style-name="T2">Visto </text:span><text:span text:style-name="T1">l’art. 183 del D.lgs. 267/2000;</text:span></text:p>
      <text:p text:style-name="P35"><text:span text:style-name="T2">Visto </text:span><text:span text:style-name="T1">l’art. 191del D.lgs 267/2000;</text:span></text:p>
      <text:p text:style-name="P39"><text:span text:style-name="T2">Visto</text:span> <text:span text:style-name="T1">il Regolamento Comunale per i lavori, le forniture e i servizi in economia approvato con delibera consiliare n. 40 del 28.06.2012, con particolare riferimento agli artt. 14 comma 4, 17 e 21 comma 3</text:span></text:p>
      <text:p text:style-name="P39"><text:span text:style-name="T2">Considerato </text:span><text:span text:style-name="T1">che il presente atto sarà esecutivo una volta acquisito il visto di regolarità contabile attestante la copertura finanziaria previsto dall’art.151 comma 4°, del D.Lgs. n. 267/2000, che sarà riportato a tergo del presente atto;</text:span>             </text:p>
      <text:p text:style-name="P35"> </text:p>
      <text:h text:style-name="P44" text:outline-level="3"/>
      <text:h text:style-name="P44" text:outline-level="3">DETERMINA</text:h>
      <text:p text:style-name="P42"> </text:p>
      <text:p text:style-name="P37">1) Di procedere all’affidamento diretto in somma urgenza per la manutenzione straordinaria dell’impianto semaforico presenti nel territorio comunale alla ditta “C.T.S.  ELECTRONICS snc” con sede a Cannara (PG), Voc. Stradone Zona Artigianale,  P.IVA 02234270540;</text:p>
      <text:p text:style-name="P35"> </text:p>
      <text:p text:style-name="P37">2) Di imputare la somma di € 3.000,00 all’Intervento n. 2.01.05.01 Capitolo 0701 “Gestione dei beni demaniali e patrimoniali: Manutenzione straordinaria edifici comunali”, del Bilancio d’Esercizio 2013, sul quale costituisce vincolo definitivo. </text:p>
      <text:p text:style-name="P35"> </text:p>
      <text:p text:style-name="P35"><text:span text:style-name="T1">3) Di disporre l’affidamento tramite cottimo fiduciario alla C.T.S.  ELECTRONICS snc” con sede a Cannara (PG), Voc. Stradone Zona Artigianale,  P.IVA 02234270540 per l’importo complessivo I.v.a. compresa di € 3.000,00 relativamente di riparazione della lanterna semaforica</text:span> <text:span text:style-name="T1">sita in Loc. Perignano intersezione tra via Melorie, via Matteotti e via Gramsci;</text:span> </text:p>
      <text:p text:style-name="Text_20_body"> </text:p>
      <text:p text:style-name="P36">4) che la Ditta C.T.S.  ELECTRONICS snc” con sede a Cannara (PG), Voc. Stradone Zona Artigianale,  P.IVA 02234270540, assume tutti gli obblighi di tracciabilità dei flussi finanziari di cui all’articolo 3 della legge 13 agosto 2010, n. 136 e successive modifiche;</text:p>
      <text:p text:style-name="P43"> </text:p>
      <text:p text:style-name="P36">5) Che l’appaltatore si impegna a dare immediata comunicazione alla stazione appaltante ed alla Prefettura-Ufficio Territoriale del Governo della Provincia di Pisa della notizia dell’inadempimento della propria controparte (subappaltatore/subcontraente) agli obblighi di tracciabilità finanziaria;</text:p>
      <text:p text:style-name="Text_20_body"> </text:p>
      <text:p text:style-name="P37">6) di disporre con la presente Determinazione l'esecuzione immediata al procedimento di spesa e successiva relativa liquidazione.</text:p>
      <text:p text:style-name="P35"> </text:p>
      <text:p text:style-name="P37">7) di dare l’immediata esecuzione al procedimento di spesa dando atto che si provvederà con successive separate liquidazioni.</text:p>
      <text:p text:style-name="P35"><text:bookmark-end text:name="Testo_Proposta"/></text:p>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08/07/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GESTIONE BENI DEMANIALI E PATRIMONIALI: MANUTENZIONE STRAORDINARIA EDIFICI COMUNALI </text:p>
          </table:table-cell>
          <table:table-cell table:style-name="Tabella5.A1" office:value-type="string">
            <text:p text:style-name="P22">20105010701</text:p>
          </table:table-cell>
          <table:table-cell table:style-name="Tabella5.A1" office:value-type="string">
            <text:p text:style-name="P7">9712</text:p>
          </table:table-cell>
          <table:table-cell table:style-name="Tabella5.E1" office:value-type="string">
            <text:p text:style-name="P22">€ 3.000,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2/07/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12/07/2013<text:bookmark-end text:name="inizio_pubb"/> al <text:bookmark-start text:name="fine_pubb"/>27/07/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Dott. Giacomo Orazzin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7-12T13:53:30.54</dc:date>
    <meta:editing-cycles>56</meta:editing-cycles>
    <meta:editing-duration>PT01H24M28S</meta:editing-duration>
    <meta:generator>OpenOffice.org/3.2$Win32 OpenOffice.org_project/320m18$Build-9502</meta:generator>
    <meta:document-statistic meta:table-count="9" meta:image-count="1" meta:object-count="0" meta:page-count="4" meta:paragraph-count="107" meta:word-count="1390" meta:character-count="9576"/>
  </office:meta>
</office:document-meta>
</file>