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Batang" svg:font-family="Batang, 바탕"/>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5.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5.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paragraph-properties style:snap-to-layout-grid="false"/>
      <style:text-properties fo:font-size="12pt" fo:font-weight="bold" style:font-size-asian="12pt" style:font-weight-asian="bold" style:font-weight-complex="bold"/>
    </style:style>
    <style:style style:name="P3"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4"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snap-to-layout-grid="false"/>
      <style:text-properties fo:font-size="12pt" style:font-size-asian="12pt" style:font-size-complex="12pt"/>
    </style:style>
    <style:style style:name="P7" style:family="paragraph" style:parent-style-name="Standard">
      <style:text-properties fo:color="#000000"/>
    </style:style>
    <style:style style:name="P8" style:family="paragraph" style:parent-style-name="Standard">
      <style:text-properties fo:color="#000000" fo:font-size="12pt" fo:font-weight="bold" style:font-size-asian="12pt" style:font-weight-asian="bold" style:font-size-complex="12pt" style:font-weight-complex="bold"/>
    </style:style>
    <style:style style:name="P9"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2"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3" style:family="paragraph" style:parent-style-name="Standard">
      <style:paragraph-properties fo:text-align="center" style:justify-single-word="false" style:snap-to-layout-grid="false"/>
      <style:text-properties fo:color="#000000" fo:font-size="12pt" style:font-size-asian="12pt"/>
    </style:style>
    <style:style style:name="P14" style:family="paragraph" style:parent-style-name="Standard">
      <style:paragraph-properties style:line-height-at-least="0.423cm" style:text-autospace="none"/>
      <style:text-properties fo:color="#000000" fo:font-size="12pt" style:font-size-asian="12pt"/>
    </style:style>
    <style:style style:name="P15" style:family="paragraph" style:parent-style-name="Standard">
      <style:paragraph-properties style:line-height-at-least="0.423cm" style:text-autospace="none" style:snap-to-layout-grid="false"/>
      <style:text-properties fo:color="#000000" fo:font-size="12pt" style:font-size-asian="12pt"/>
    </style:style>
    <style:style style:name="P16"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7"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style:text-autospace="none"/>
      <style:text-properties fo:color="#000000" fo:font-size="12pt" style:font-size-asian="12pt" style:font-size-complex="12pt"/>
    </style:style>
    <style:style style:name="P19"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0"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fo:color="#800000" fo:font-weight="bold" style:font-weight-asian="bold" style:font-weight-complex="bold"/>
    </style:style>
    <style:style style:name="P23"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4" style:family="paragraph" style:parent-style-name="Standard">
      <style:paragraph-properties style:line-height-at-least="0.423cm" style:text-autospace="none"/>
      <style:text-properties style:font-name="Tms Rmn" style:font-size-complex="12pt"/>
    </style:style>
    <style:style style:name="P25" style:family="paragraph" style:parent-style-name="Standard">
      <style:text-properties style:font-name="Arial" fo:font-size="12pt" style:text-underline-style="solid" style:text-underline-width="auto" style:text-underline-color="font-color" style:font-size-asian="12pt" style:font-size-complex="12pt"/>
    </style:style>
    <style:style style:name="P26"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27" style:family="paragraph" style:parent-style-name="Standard">
      <style:text-properties style:font-name="Arial" fo:font-size="12pt" fo:font-weight="bold" style:font-size-asian="12pt" style:font-weight-asian="bold" style:font-name-complex="Arial" style:font-size-complex="12pt"/>
    </style:style>
    <style:style style:name="P28" style:family="paragraph" style:parent-style-name="Standard">
      <style:text-properties style:font-name="Arial" fo:font-size="12pt" fo:font-style="normal" fo:font-weight="bold" style:font-size-asian="12pt" style:font-style-asian="normal" style:font-weight-asian="bold" style:font-size-complex="12pt" style:font-style-complex="normal" style:font-weight-complex="bold"/>
    </style:style>
    <style:style style:name="P29"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30"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31"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32"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3"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4"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5"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6"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7"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8" style:family="paragraph" style:parent-style-name="Text_20_body">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39" style:family="paragraph" style:parent-style-name="Text_20_body">
      <style:paragraph-properties fo:margin-left="0cm" fo:margin-right="0cm" fo:text-indent="0cm" style:auto-text-indent="false"/>
    </style:style>
    <style:style style:name="P40" style:family="paragraph" style:parent-style-name="Text_20_body">
      <style:paragraph-properties fo:margin-left="0cm" fo:margin-right="0cm" fo:text-indent="0cm" style:auto-text-indent="false"/>
      <style:text-properties style:font-name="Arial" fo:font-size="12pt" style:font-size-asian="12pt" style:font-size-complex="12pt"/>
    </style:style>
    <style:style style:name="P41" style:family="paragraph" style:parent-style-name="Text_20_body">
      <style:paragraph-properties fo:margin-top="0cm" fo:margin-bottom="0.499cm" fo:text-align="justify" style:justify-single-word="false"/>
      <style:text-properties style:font-name="Arial" fo:font-size="12pt" fo:background-color="transparent" style:font-size-asian="12pt" style:font-size-complex="12pt"/>
    </style:style>
    <style:style style:name="P42" style:family="paragraph" style:parent-style-name="Text_20_body">
      <style:paragraph-properties fo:margin-top="0cm" fo:margin-bottom="0.499cm"/>
      <style:text-properties style:font-name="Arial" fo:font-size="12pt" style:font-size-asian="12pt" style:font-size-complex="12pt"/>
    </style:style>
    <style:style style:name="P43" style:family="paragraph" style:parent-style-name="Testo_20_normale">
      <style:paragraph-properties fo:text-align="justify" style:justify-single-word="false"/>
      <style:text-properties style:font-name="Arial" fo:font-size="12pt" fo:font-weight="bold" style:font-size-asian="12pt" style:font-weight-asian="bold" style:font-name-complex="Arial" style:font-size-complex="12pt"/>
    </style:style>
    <style:style style:name="P44" style:family="paragraph" style:parent-style-name="Testo_20_normale">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45" style:family="paragraph" style:parent-style-name="Testo_20_normale">
      <style:paragraph-properties fo:text-align="center" style:justify-single-word="false"/>
      <style:text-properties style:font-name="Arial" fo:font-size="12pt" fo:font-weight="bold" style:font-size-asian="12pt" style:font-weight-asian="bold" style:font-name-complex="Arial" style:font-size-complex="12pt"/>
    </style:style>
    <style:style style:name="P46" style:family="paragraph" style:parent-style-name="Testo_20_normale">
      <style:paragraph-properties fo:text-align="justify" style:justify-single-word="false"/>
      <style:text-properties style:font-name="Arial" fo:font-size="12pt" style:font-size-asian="12pt" style:font-name-complex="Arial" style:font-size-complex="12pt"/>
    </style:style>
    <style:style style:name="P47" style:family="paragraph" style:parent-style-name="Testo_20_normale">
      <style:paragraph-properties fo:text-align="justify" style:justify-single-word="false"/>
      <style:text-properties style:font-name="Arial" fo:font-size="12pt" style:font-size-asian="12pt" style:font-size-complex="12pt"/>
    </style:style>
    <style:style style:name="P48" style:family="paragraph" style:parent-style-name="Testo_20_normale">
      <style:text-properties style:font-name="Arial" fo:font-size="9.5pt" style:font-size-asian="9.5pt" style:font-name-complex="Arial" style:font-size-complex="9.5pt"/>
    </style:style>
    <style:style style:name="P49" style:family="paragraph" style:parent-style-name="Testo_20_normale">
      <style:paragraph-properties fo:margin-left="0.635cm" fo:margin-right="0cm" fo:text-align="justify" style:justify-single-word="false" fo:text-indent="0cm" style:auto-text-indent="false"/>
      <style:text-properties style:font-name="Arial" fo:font-size="12pt" style:font-size-asian="12pt" style:font-name-complex="Arial" style:font-size-complex="12pt"/>
    </style:style>
    <style:style style:name="P50" style:family="paragraph" style:parent-style-name="Testo_20_normale">
      <style:paragraph-properties fo:margin-left="0.635cm" fo:margin-right="0cm" fo:text-align="justify" style:justify-single-word="false" fo:text-indent="0cm" style:auto-text-indent="false"/>
      <style:text-properties style:font-name="Arial" fo:font-size="12pt" style:font-size-asian="12pt" style:font-size-complex="12pt"/>
    </style:style>
    <style:style style:name="P51" style:family="paragraph" style:parent-style-name="Testo_20_normale">
      <style:paragraph-properties fo:margin-left="0.635cm" fo:margin-right="0cm" fo:text-align="justify" style:justify-single-word="false" fo:text-indent="0cm" style:auto-text-indent="false"/>
      <style:text-properties style:font-name="Arial" fo:font-size="12pt" fo:font-weight="bold" style:font-size-asian="12pt" style:font-weight-asian="bold" style:font-name-complex="Arial" style:font-size-complex="12pt" style:font-weight-complex="bold"/>
    </style:style>
    <style:style style:name="P52" style:family="paragraph" style:parent-style-name="Standard" style:list-style-name="WW8Num21">
      <style:paragraph-properties fo:text-align="justify" style:justify-single-word="false" fo:orphans="0" fo:widows="0"/>
      <style:text-properties style:font-name="Arial" fo:font-size="12pt" fo:font-weight="bold" style:font-size-asian="12pt" style:font-weight-asian="bold" style:font-name-complex="Arial" style:font-size-complex="12pt"/>
    </style:style>
    <style:style style:name="P53" style:family="paragraph" style:parent-style-name="Standard" style:list-style-name="L1">
      <style:paragraph-properties fo:text-align="justify" style:justify-single-word="false">
        <style:tab-stops/>
      </style:paragraph-properties>
      <style:text-properties style:font-name="Arial" fo:font-size="12pt" fo:font-weight="normal" style:font-size-asian="12pt" style:font-weight-asian="normal" style:font-name-complex="Arial" style:font-size-complex="12pt" style:font-weight-complex="normal"/>
    </style:style>
    <style:style style:name="P54" style:family="paragraph" style:parent-style-name="Heading_20_5">
      <style:paragraph-properties fo:margin-left="0cm" fo:margin-right="0cm" fo:text-indent="0cm" style:auto-text-indent="false" style:snap-to-layout-grid="false"/>
      <style:text-properties fo:font-size="12pt" style:font-size-asian="12pt"/>
    </style:style>
    <style:style style:name="P55" style:family="paragraph" style:parent-style-name="Testo_20_normale" style:list-style-name="WW8Num11">
      <style:paragraph-properties fo:text-align="justify" style:justify-single-word="false"/>
      <style:text-properties style:font-name="Arial" fo:font-size="12pt" style:font-name-asian="Batang" style:font-size-asian="12pt" style:font-name-complex="Arial" style:font-size-complex="12pt"/>
    </style:style>
    <style:style style:name="P56" style:family="paragraph" style:parent-style-name="Testo_20_normale" style:list-style-name="WW8Num12">
      <style:paragraph-properties fo:text-align="justify" style:justify-single-word="false"/>
      <style:text-properties style:font-name="Arial" fo:font-size="12pt" style:font-size-asian="12pt" style:font-name-complex="Arial" style:font-size-complex="12pt"/>
    </style:style>
    <style:style style:name="P57" style:family="paragraph" style:parent-style-name="Testo_20_normale" style:list-style-name="WW8Num10">
      <style:paragraph-properties fo:text-align="justify" style:justify-single-word="false"/>
      <style:text-properties style:font-name="Arial" fo:font-size="12pt" style:font-size-asian="12pt" style:font-name-complex="Arial" style:font-size-complex="12pt"/>
    </style:style>
    <style:style style:name="P58" style:family="paragraph" style:parent-style-name="Testo_20_normale" style:list-style-name="WW8Num8">
      <style:paragraph-properties fo:text-align="justify" style:justify-single-word="false"/>
      <style:text-properties style:font-name="Arial" fo:font-size="12pt" style:font-size-asian="12pt" style:font-name-complex="Arial" style:font-size-complex="12pt"/>
    </style:style>
    <style:style style:name="P59" style:family="paragraph" style:parent-style-name="Testo_20_normale" style:list-style-name="L1">
      <style:paragraph-properties fo:text-align="justify" style:justify-single-word="false"/>
      <style:text-properties style:font-name="Arial" fo:font-size="12pt" style:font-size-asian="12pt" style:font-name-complex="Arial" style:font-size-complex="12pt"/>
    </style:style>
    <style:style style:name="P60" style:family="paragraph" style:parent-style-name="Testo_20_normale" style:list-style-name="L1">
      <style:text-properties style:font-name="Arial" fo:font-size="12pt" style:font-size-asian="12pt" style:font-name-complex="Arial" style:font-size-complex="12pt"/>
    </style:style>
    <style:style style:name="P61" style:family="paragraph" style:parent-style-name="Testo_20_normale" style:list-style-name="WW8Num19">
      <style:paragraph-properties fo:text-align="justify" style:justify-single-word="false"/>
      <style:text-properties style:font-name="Arial" fo:font-size="12pt" style:font-size-asian="12pt" style:font-size-complex="12pt"/>
    </style:style>
    <style:style style:name="P62" style:family="paragraph" style:parent-style-name="Testo_20_normale" style:list-style-name="L1">
      <style:paragraph-properties fo:text-align="justify" style:justify-single-word="false"/>
      <style:text-properties style:font-name="Arial" fo:font-size="12pt" style:font-size-asian="12pt" style:font-size-complex="12pt"/>
    </style:style>
    <style:style style:name="P63" style:family="paragraph" style:parent-style-name="Testo_20_normale" style:list-style-name="WW8Num12">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64" style:family="paragraph" style:parent-style-name="Testo_20_normale" style:list-style-name="L1">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65" style:family="paragraph" style:parent-style-name="Testo_20_normale" style:list-style-name="L1">
      <style:paragraph-properties fo:text-align="justify" style:justify-single-word="false">
        <style:tab-stops/>
      </style:paragraph-properties>
      <style:text-properties style:font-name="Arial" fo:font-size="12pt" fo:font-weight="bold" fo:background-color="#ffff00" style:font-size-asian="12pt" style:font-weight-asian="normal" style:font-name-complex="Arial" style:font-size-complex="12pt" style:font-weight-complex="normal"/>
    </style:style>
    <style:style style:name="P66" style:family="paragraph" style:parent-style-name="Testo_20_normale" style:list-style-name="L1">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67" style:family="paragraph" style:parent-style-name="Testo_20_normale" style:list-style-name="L1">
      <style:paragraph-properties fo:text-align="justify" style:justify-single-word="false"/>
      <style:text-properties style:font-name="Arial" fo:font-size="9.5pt" style:font-size-asian="9.5pt" style:font-name-complex="Arial" style:font-size-complex="9.5pt"/>
    </style:style>
    <style:style style:name="P68" style:family="paragraph" style:parent-style-name="Testo_20_normale" style:list-style-name="WW8Num12">
      <style:paragraph-properties fo:text-align="justify" style:justify-single-word="false"/>
    </style:style>
    <style:style style:name="P69" style:family="paragraph" style:parent-style-name="Testo_20_normale" style:list-style-name="WW8Num10">
      <style:paragraph-properties fo:text-align="justify" style:justify-single-word="false"/>
    </style:style>
    <style:style style:name="P70" style:family="paragraph" style:parent-style-name="Testo_20_normale" style:list-style-name="L1">
      <style:paragraph-properties fo:text-align="center" style:justify-single-word="false"/>
      <style:text-properties fo:color="#000000" style:font-name="Arial" fo:font-size="12pt" fo:font-weight="normal" style:font-size-asian="12pt" style:font-weight-asian="normal" style:font-name-complex="Arial" style:font-size-complex="12pt" style:font-weight-complex="normal"/>
    </style:style>
    <style:style style:name="P71"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72" style:family="paragraph" style:parent-style-name="Normale_20__28_Web_29_" style:list-style-name="WW8Num12">
      <style:paragraph-properties fo:margin-top="0cm" fo:margin-bottom="0cm" fo:line-height="100%"/>
    </style:style>
    <style:style style:name="P73" style:family="paragraph" style:parent-style-name="Normale_20__28_Web_29_" style:list-style-name="WW8Num12">
      <style:paragraph-properties fo:margin-top="0cm" fo:margin-bottom="0cm" fo:line-height="100%"/>
      <style:text-properties style:font-name="Arial" fo:font-size="12pt" style:font-size-asian="12pt" style:font-name-complex="Arial" style:font-size-complex="12pt"/>
    </style:style>
    <style:style style:name="P74" style:family="paragraph" style:parent-style-name="Text_20_body" style:list-style-name="WW8Num21">
      <style:paragraph-properties fo:text-align="justify" style:justify-single-word="false" fo:orphans="0" fo:widows="0"/>
    </style:style>
    <style:style style:name="P75" style:family="paragraph" style:parent-style-name="Text_20_body" style:list-style-name="L1">
      <style:paragraph-properties fo:margin-top="0cm" fo:margin-bottom="0.199cm" fo:text-align="justify" style:justify-single-word="false"/>
      <style:text-properties style:font-name="Arial" fo:font-size="12pt" style:font-size-asian="12pt" style:font-size-complex="12pt"/>
    </style:style>
    <style:style style:name="P76" style:family="paragraph" style:parent-style-name="Text_20_body" style:list-style-name="L1">
      <style:paragraph-properties fo:margin-top="0cm" fo:margin-bottom="0.199cm" fo:text-align="justify" style:justify-single-word="false"/>
      <style:text-properties style:font-name="Arial" fo:font-size="12pt" style:font-size-asian="12pt" style:font-name-complex="Arial" style:font-size-complex="12pt"/>
    </style:style>
    <style:style style:name="T1"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2"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3" style:family="text">
      <style:text-properties style:font-name="Arial" fo:font-size="12pt" fo:font-style="normal" style:font-size-asian="12pt" style:font-style-asian="normal" style:font-name-complex="Arial" style:font-size-complex="12pt" style:font-style-complex="normal"/>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name-complex="Arial" style:font-size-complex="12pt" style:font-weight-complex="bold"/>
    </style:style>
    <style:style style:name="T6" style:family="text">
      <style:text-properties style:font-name="Arial" fo:font-size="12pt" fo:font-weight="bold" style:font-size-asian="12pt" style:font-weight-asian="bold" style:font-name-complex="Arial" style:font-size-complex="12pt" style:font-weight-complex="bold"/>
    </style:style>
    <style:style style:name="T7" style:family="text">
      <style:text-properties style:font-name="Arial" fo:font-size="12pt" fo:background-color="transparent" style:font-size-asian="12pt" style:font-name-complex="Arial" style:font-size-complex="12pt"/>
    </style:style>
    <style:style style:name="T8" style:family="text">
      <style:text-properties style:font-name="Arial1" fo:font-size="12pt"/>
    </style:style>
    <style:style style:name="T9" style:family="text">
      <style:text-properties style:font-name="Arial1" fo:font-size="12pt" fo:font-weight="bold"/>
    </style:style>
    <style:style style:name="T10" style:family="text">
      <style:text-properties style:font-name="Arial1" fo:font-weight="bold" style:font-weight-asian="bold" style:font-name-complex="Arial"/>
    </style:style>
    <style:style style:name="T11" style:family="text">
      <style:text-properties style:font-name="Arial1" fo:font-weight="normal" style:font-weight-asian="normal" style:font-name-complex="Arial" style:font-weight-complex="normal"/>
    </style:style>
    <style:style style:name="T12" style:family="text">
      <style:text-properties fo:font-weight="bold" style:font-weight-asian="bold" style:font-name-complex="Arial"/>
    </style:style>
    <style:style style:name="T13" style:family="text">
      <style:text-properties fo:font-weight="bold" style:font-weight-asian="bold" style:font-name-complex="Arial" style:font-weight-complex="bold"/>
    </style:style>
    <style:style style:name="T14" style:family="text">
      <style:text-properties fo:font-weight="bold" style:font-weight-asian="bold" style:font-weight-complex="bold"/>
    </style:style>
    <style:style style:name="T15" style:family="text">
      <style:text-properties style:font-name-complex="Arial"/>
    </style:style>
    <style:style style:name="T16" style:family="text">
      <style:text-properties style:font-name-complex="Arial" style:font-weight-complex="bold"/>
    </style:style>
    <style:style style:name="T17" style:family="text">
      <style:text-properties fo:background-color="transparent"/>
    </style:style>
    <style:style style:name="T18" style:family="text">
      <style:text-properties fo:font-weight="normal" style:font-weight-asian="normal" style:font-name-complex="Arial" style:font-weight-complex="normal"/>
    </style:style>
    <style:style style:name="T19" style:family="text">
      <style:text-properties fo:font-weight="normal" style:font-weight-asian="normal" style:font-weight-complex="normal"/>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style:font-name-complex="Ari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34cm" fo:text-indent="-0.635cm" fo:margin-left="3.33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69cm" fo:text-indent="-0.635cm" fo:margin-left="3.96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04cm" fo:text-indent="-0.635cm" fo:margin-left="4.60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39cm" fo:text-indent="-0.635cm" fo:margin-left="5.23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74cm" fo:text-indent="-0.635cm" fo:margin-left="5.87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09cm" fo:text-indent="-0.635cm" fo:margin-left="6.50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44cm" fo:text-indent="-0.635cm" fo:margin-left="7.144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draw:style-name="fr1" draw:name="immagini1" text:anchor-type="as-char" svg:width="2.646cm" svg:height="2.937cm" draw:z-index="0"><draw:image xlink:href="Pictures/10000000000000640000006F99F3C10F.jpg" xlink:type="simple" xlink:show="embed" xlink:actuate="onLoad"/></draw:frame></text:p>
      <text:p text:style-name="P33">comune di lari <text:s text:c="2"/></text:p>
      <text:p text:style-name="P35">Provincia di Pisa </text:p>
      <text:p text:style-name="P31"/>
      <text:p text:style-name="P31"/>
      <text:p text:style-name="P3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7">DETERMINAZIONE N.</text:p>
          </table:table-cell>
          <table:table-cell table:style-name="Tabella1.A1" office:value-type="string">
            <text:p text:style-name="P36"><text:bookmark-start text:name="Numero"/>201<text:bookmark-end text:name="Numero"/></text:p>
          </table:table-cell>
        </table:table-row>
        <table:table-row table:style-name="Tabella1.1">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4">Numerazione <text:s/>Servizio</text:p>
          </table:table-cell>
          <table:table-cell table:style-name="Tabella1.A1" office:value-type="string">
            <text:p text:style-name="P36"><text:bookmark-start text:name="ProgSett1"/>68<text:bookmark-end text:name="ProgSett1"/></text:p>
          </table:table-cell>
        </table:table-row>
        <table:table-row table:style-name="Tabella1.1">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6">Data di registrazione</text:p>
          </table:table-cell>
          <table:table-cell table:style-name="Tabella1.A1" office:value-type="string">
            <text:p text:style-name="P36"><text:bookmark-start text:name="data_registrazione"/>12/07/2013<text:bookmark-end text:name="data_registrazione"/></text:p>
          </table:table-cell>
        </table:table-row>
      </table:table>
      <text:p text:style-name="P31"/>
      <text:p text:style-name="P31"/>
      <text:p text:style-name="P1"/>
      <text:p text:style-name="Subtitle"><text:bookmark-start text:name="Originale"/>ORIGINALE<text:bookmark-end text:name="Originale"/></text:p>
      <table:table table:name="Tabella2" table:style-name="Tabella2">
        <table:table-column table:style-name="Tabella2.A"/>
        <table:table-column table:style-name="Tabella2.B"/>
        <table:table-row table:style-name="Tabella2.1">
          <table:table-cell table:style-name="Tabella2.A1" office:value-type="string">
            <text:p text:style-name="P2">Oggetto :</text:p>
          </table:table-cell>
          <table:table-cell table:style-name="Tabella2.B1" office:value-type="string">
            <text:h text:style-name="P54" text:outline-level="5"><text:bookmark-start text:name="OggettoDetermina"/>SOCIETA’ “PROGETTO PROMETEO S.RL.” A CAPITALE INTERAMENTE PUBBLICO – GESTIONE IN “HOUSE PROVIDING” DI PARTE DEL PATRIMONIO IMMOBILIARE DELL’ENTE. - INDIRIZZI DI GIUNTA <text:s/>AFFIDAMENTO PER ANNUALITÀ’ 2013 (dal 01.01.2013al 31.12.2013)<text:bookmark-end text:name="OggettoDetermina"/></text:h>
          </table:table-cell>
        </table:table-row>
      </table:table>
      <text:p text:style-name="P5"/>
      <text:p text:style-name="P5"/>
      <text:p text:style-name="P4">IL RESPONSABILE <text:s text:c="3"/><text:bookmark-start text:name="Settore1"/>SERVIZIO TECNICO<text:bookmark-end text:name="Settore1"/> <text:s text:c="2"/></text:p>
      <text:p text:style-name="Standard"><text:s/><text:bookmark-start text:name="Testo_Proposta"/><text:span text:style-name="T1"><text:line-break/>IL RESPONSABILE <text:s text:c="3"/>SERVIZIO TECNICO <text:s text:c="2"/></text:span></text:p>
      <text:p text:style-name="P25"/>
      <text:p text:style-name="Standard"><text:span text:style-name="T9">Visto </text:span><text:span text:style-name="T8">lo Statuto Comunale approvato con Deliberazione C.C. n. 49 del 20.07.2002;</text:span></text:p>
      <text:p text:style-name="P39"><text:span text:style-name="T9">Visto</text:span> <text:span text:style-name="T8">il Decreto Legislativo 18.08.2000 n. 267 “Testo Unico degli Enti Locali”;</text:span></text:p>
      <text:p text:style-name="P39"><text:span text:style-name="T9">Visto </text:span><text:span text:style-name="T8">il vigente Regolamento Comunale per l’organizzazione degli uffici e dei Servizi approvato con Deliberazione di G.C. n. 186 del 29.12.2010;</text:span></text:p>
      <text:p text:style-name="P39"><text:span text:style-name="T9">Visto </text:span><text:span text:style-name="T8">il vigente Regolamento Comunale di Contabilità approvato con Deliberazione di C.C. n. 74 del 4.08.1993 e successive modifiche ed integrazioni;</text:span></text:p>
      <text:p text:style-name="P40"><text:span text:style-name="T10">Visto</text:span><text:span text:style-name="T12"> </text:span><text:span text:style-name="T11">il decreto Sindacale n. 11 del 31.12.2012 di conferimento al dott. Arch. Giancarlo MONTANELLI dell'incarico di Responsabile Servizio Tecnico;</text:span></text:p>
      <text:p text:style-name="P26"><text:span text:style-name="T14">Visto</text:span> l'art. 3 della Legge n. 136 del 13,08,2010 sulla tracciabilità dei flussi finanziari;</text:p>
      <text:p text:style-name="P26"><text:span text:style-name="T14">Visto</text:span> il punto 2,2 della Determinazione n. 10 del 22,12,2010 dell'Autorità di Vigilanza sui lavori pubblici che così recita: “devono ritenersi escluse nell'ambito di applicazione della legge n. 136/2010 anche le movimentazioni di denaro derivanti da prestazioni eseguite in favore di pubbliche amministrazioni da soggetti, giuridicamente distinti dalle stesse, ma sottoposti ad un controllo analogo a quello che le medesime esercitano sule proprie strutture (cd. Affidamenti in house);</text:p>
      <text:p text:style-name="P26"><text:bookmark-start text:name="Testo_Proposta1"/></text:p>
      <text:p text:style-name="P27">VISTO/A:</text:p>
      <text:list xml:id="list32341683" text:style-name="WW8Num11">
        <text:list-header>
          <text:p text:style-name="P55"/>
        </text:list-header>
      </text:list>
      <text:list xml:id="list32329550" text:style-name="WW8Num21">
        <text:list-item>
          <text:p text:style-name="P74"><text:span text:style-name="Emphasis"><text:span text:style-name="T3">la deliberazione del Consiglio Comunale n. 29 del 30.04.2013 con la quale sono stati approvati il Bilancio di previsione per l’esercizio finanziario 2013. Relazione previsionale e programmatica e bilancio pluriennale per il triennio 2013/2015;</text:span></text:span></text:p>
          <text:p text:style-name="P52"><text:soft-page-break/></text:p>
        </text:list-item>
      </text:list>
      <text:p text:style-name="P43"/>
      <text:p text:style-name="P43">PRESO ATTO:</text:p>
      <text:p text:style-name="P43">- </text:p>
      <text:list xml:id="list32349716" text:style-name="WW8Num12">
        <text:list-item>
          <text:p text:style-name="P68"><text:span text:style-name="T5">ch</text:span><text:span text:style-name="T4">e con la Deliberazione del Consiglio Comunale </text:span><text:span text:style-name="Emphasis"><text:span text:style-name="T3">n. 59 del 29.11.2010 è stato disposto di procedere alla modifica dello statuto della “Progetto Prometeo S.r.l” </text:span></text:span><text:span text:style-name="T4">in particolare per quanto riguarda l’oggetto sociale;</text:span></text:p>
        </text:list-item>
        <text:list-item>
          <text:p text:style-name="P56"/>
        </text:list-item>
        <text:list-item>
          <text:p text:style-name="P68"><text:span text:style-name="T5">ch</text:span><text:span text:style-name="T4">e con la Deliberazione di cui sopra </text:span><text:span text:style-name="Emphasis"><text:span text:style-name="T3">è stato autorizzato </text:span></text:span><text:span text:style-name="T4">il mantenimento della partecipazione nella “Progetto Prometeo Srl”, ai sensi di quanto stabilito dall’art. 3, comma 27-32, della Legge n. 244/07;</text:span></text:p>
        </text:list-item>
        <text:list-item>
          <text:p text:style-name="P56"/>
        </text:list-item>
        <text:list-item>
          <text:p text:style-name="P68"><text:span text:style-name="T5">ch</text:span><text:span text:style-name="T4">e con la Deliberazione di cui sopra </text:span><text:span text:style-name="Emphasis"><text:span text:style-name="T3">è stato disposto di </text:span></text:span><text:span text:style-name="T4">mantenere alla Prometeo Srl l’affidamento del servizio strumentale di gestione del patrimonio immobiliare, destinato alla</text:span><text:span text:style-name="T6"> manutenzione del patrimonio immobiliare dell’Ente (quali uffici comunali, edifici scolastici, edifici cimiteriali ed edifici comunali in genere), alla manutenzione delle aree verdi facenti parte del patrimonio del Comune, alle attività afferenti alla manutenzione della viabilità pedonale e carrabile, comunale e residenziale, e delle sovrastrutture e degli arredi urbani;</text:span></text:p>
          <text:p text:style-name="P63"/>
        </text:list-item>
        <text:list-item>
          <text:p text:style-name="P72"><text:span text:style-name="T5">ch</text:span><text:span text:style-name="T4">e con la Deliberazione di cui sopra</text:span><text:span text:style-name="Emphasis"><text:span text:style-name="T3"> <text:s/>è stato</text:span></text:span><text:span text:style-name="T4"> avviato un processo di riorganizzazione del servizio affidato alla Società “Progetto Prometeo Srl”, mantenendo in capo al Comune la titolarità giuridica del servizio stesso;</text:span></text:p>
          <text:p text:style-name="P73"/>
        </text:list-item>
      </text:list>
      <text:list xml:id="list32342385" text:style-name="WW8Num10">
        <text:list-item>
          <text:p text:style-name="P69"><text:span text:style-name="T5">ch</text:span><text:span text:style-name="T4">e con Delibera di G.C. n.</text:span><text:span text:style-name="T7"> 95 del 1</text:span><text:span text:style-name="T4">1.07.2013, è stato affidato alla società“PROGETTO PROMETEO S.R.L.” il servizio di gestione in “HOUSE PROVIDING” di parte del patrimonio immobiliare del Comune di Lari </text:span><text:span text:style-name="Emphasis"><text:span text:style-name="T3">per un’annualità con decorrenza dal </text:span></text:span><text:span text:style-name="Emphasis"><text:span text:style-name="T2">01.01.2013</text:span></text:span><text:span text:style-name="Emphasis"><text:span text:style-name="T3"> e termine il</text:span></text:span><text:span text:style-name="Emphasis"><text:span text:style-name="T2"> 31.12.2013</text:span></text:span><text:span text:style-name="T4">;</text:span></text:p>
        </text:list-item>
      </text:list>
      <text:p text:style-name="P44"/>
      <text:p text:style-name="P47"><text:span text:style-name="T13">VISTO</text:span><text:span text:style-name="T15"> </text:span></text:p>
      <text:list xml:id="list32348942" text:continue-numbering="true" text:style-name="WW8Num10">
        <text:list-item>
          <text:p text:style-name="P57">la Delibera di Consiglio Comunale n. 59 del 29.11.2010;</text:p>
        </text:list-item>
        <text:list-item>
          <text:p text:style-name="P57">la Delibera di Giunta Comunale n.<text:span text:style-name="T17"> 95 </text:span>del 11.07.2013.</text:p>
        </text:list-item>
      </text:list>
      <text:p text:style-name="P44"/>
      <text:p text:style-name="P44">RITENUTO</text:p>
      <text:p text:style-name="P47"><text:span text:style-name="T18">per</text:span><text:span text:style-name="T13"> </text:span><text:span text:style-name="T15">quanto sopra esposto di dover procedere al rinnovo dell’affidamento alla società “PROGETTO PROMETEO S.R.L.” per </text:span><text:span text:style-name="T13">l’annualità 2013 (dal 01.01.2013 al 31.12.2013) </text:span><text:span text:style-name="T15">provvedendo contestualmente alla assunzione dei relativi impegni di spesa;</text:span></text:p>
      <text:p text:style-name="P44"/>
      <text:p text:style-name="P44">PRESO ATTO:</text:p>
      <text:list xml:id="list32338940" text:style-name="WW8Num8">
        <text:list-item>
          <text:p text:style-name="P58">che nella Delibere di G.C. n. 95 del 11.07.2013 è stato approvato <text:s/>il canone annuo così ripartito:</text:p>
        </text:list-item>
      </text:list>
      <text:p text:style-name="P49">n. 4 Rate attività di € 41.322,315 <text:s/>oltre I.V.A al 21% ( € <text:s/>8.677,685) <text:s text:c="2"/>= <text:s text:c="2"/>€ <text:s/>50.000,00 x n. 4 = <text:s/><text:span text:style-name="T20">€ <text:s/>200.000,00</text:span></text:p>
      <text:p text:style-name="P50"><text:span text:style-name="T15">n. 4 Rate servizi di € 49,586,775 <text:s/>oltre I.V.A al 21% ( € 10.413,225) <text:s/>= <text:s text:c="2"/>€ <text:s/>60.000,00 x n. 4 = <text:s/></text:span><text:span text:style-name="T21">€ <text:s/>240.000,00</text:span></text:p>
      <text:p text:style-name="P51"><text:tab/><text:tab/><text:tab/><text:tab/><text:tab/><text:tab/><text:tab/> <text:s text:c="6"/>Totale complessivo <text:s text:c="2"/>€ <text:s/>440.000,00</text:p>
      <text:list xml:id="list32352614" text:continue-numbering="true" text:style-name="WW8Num8">
        <text:list-item>
          <text:p text:style-name="P58"/>
        </text:list-item>
      </text:list>
      <text:list xml:id="list32334694" text:style-name="WW8Num19">
        <text:list-item>
          <text:p text:style-name="P61"><text:span text:style-name="T15">che nel Bilancio 2013 graverà il canone annuo comprensivo di <text:s/>I.V.A. per un importo complessivo di </text:span><text:span text:style-name="T13">€ 440.000,00</text:span><text:span text:style-name="T15"> ;</text:span></text:p>
        </text:list-item>
      </text:list>
      <text:p text:style-name="P46"/>
      <text:p text:style-name="P47"><text:soft-page-break/><text:span text:style-name="T15">- che per quanto sopra esposto si reputa quindi opportuno impegnare l’importo di </text:span><text:span text:style-name="T13">€ 440.000,00 sul Bilancio anno 2013 </text:span><text:span text:style-name="T15">come di seguito indicato:</text:span></text:p>
      <text:p text:style-name="P46"/>
      <text:p text:style-name="P44">Anno 2013</text:p>
      <text:p text:style-name="P44"/>
      <text:p text:style-name="P44">Al Codice Intervento 1.01.05.03 Cap. 0182</text:p>
      <text:p text:style-name="P46">“GESTIONE DEI BENI DEMANIALI E PATRIMONIALI – </text:p>
      <text:p text:style-name="P47"><text:span text:style-name="T15">MANUTENZIONE ORDINARIA DEI BENI IMMOBILI”<text:tab/><text:tab/><text:tab/>per </text:span><text:span text:style-name="T13">€ <text:s text:c="2"/>166.000,00</text:span></text:p>
      <text:p text:style-name="P46"/>
      <text:p text:style-name="P44">Al Codice Intervento 1.04.01.03 Cap. 1061</text:p>
      <text:p text:style-name="P46">“SCUOLE MATERNE: MANUTENZIONE ORDINARIA </text:p>
      <text:p text:style-name="P47"><text:span text:style-name="T15">BENI IMMOBILI SOC.PROGETTO <text:s/>PROMETEO”<text:tab/><text:tab/><text:tab/>per </text:span><text:span text:style-name="T13">€ <text:s text:c="4"/>27.000,00</text:span></text:p>
      <text:p text:style-name="P46"/>
      <text:p text:style-name="P44">Al Codice Intervento 1.04.02.03 Cap. 1062</text:p>
      <text:p text:style-name="P46">“SCUOLE ELEMENTARI: MANUTENZIONE ORDINARIA </text:p>
      <text:p text:style-name="P47"><text:span text:style-name="T15">BENI IMMOBILI SOC. PROGETTO PROMETEO”<text:tab/><text:tab/><text:tab/>per </text:span><text:span text:style-name="T13">€ <text:s text:c="4"/>14.000,00</text:span></text:p>
      <text:p text:style-name="P44"/>
      <text:p text:style-name="P44">Al Codice Intervento 1.04.03.03 Cap. 1063</text:p>
      <text:p text:style-name="P46">“SCUOLE MEDIE: MANUETENZIONE ORDINARIA BENI </text:p>
      <text:p text:style-name="P47"><text:span text:style-name="T15">IMOBILI SOC. PROGETTO PROMETEO”<text:tab/><text:tab/><text:tab/><text:tab/>per </text:span><text:span text:style-name="T13">€ <text:s text:c="4"/>14.000,00</text:span></text:p>
      <text:p text:style-name="P46"/>
      <text:p text:style-name="P44">Al Codice Intervento 1.09.06.03 Cap. 1064</text:p>
      <text:p text:style-name="P46">“PARCHI E SERVIZI PER LA TUTELA AMBIENTALE:</text:p>
      <text:p text:style-name="P47"><text:span text:style-name="T15">MANUTENZIONE ORDINARIA SOC. PROGETTO PROMETEO”<text:tab/>per </text:span><text:span text:style-name="T13">€ <text:s text:c="2"/>199.000,00</text:span></text:p>
      <text:p text:style-name="P46"/>
      <text:p text:style-name="P44">Al Codice Intervento 1.10.05.03 Cap. 1065</text:p>
      <text:p text:style-name="P46">“SERVIZI CIMITERIALI: MANUTENZIONE ORDINARIA SOC. </text:p>
      <text:p text:style-name="P47"><text:span text:style-name="T15">PROGETTO PROMETEO”<text:tab/><text:tab/><text:tab/><text:tab/><text:tab/><text:tab/>per </text:span><text:span text:style-name="T13">€ <text:s text:c="4"/>20.000,00</text:span></text:p>
      <text:p text:style-name="P44"/>
      <text:p text:style-name="P44"/>
      <text:p text:style-name="P44">c<text:span text:style-name="T19">he il Servizio tecnico ha redatto conformemente agli indirizzi di giunta il disciplinare di affidamento annualità 2013 allegato alla presente determinazione sotto la lettera A per costituirne parte integrante e sostanziale;</text:span></text:p>
      <text:p text:style-name="P38"> </text:p>
      <text:p text:style-name="P41">- della comunicazione pervenuta <text:s/>in data 12.07.2013 con la quale la Società Progetto Prometeo Srl ha emesso fattura n. 1 relativa al 1° e 2° trimestre Attività <text:s/>dell'importo di € 100.000,00 compreso IVA <text:s/>e fattura n. 2 relativa <text:s/>al 1° e 2° trimestre Servizi <text:s/>dell'importo di € 120.000,00 <text:s/>IVA compresa <text:s/>per un importo totale di € 220.000,00 IVA compresa: </text:p>
      <text:p text:style-name="P42">- che il visto di regolarità contabile e l'attestazione di copertura finanziaria di cui all'art. 151 comma 4 del D.Lgs 267/00 costituiscono parte integrante e sostanziale del presente Atto e che il presente impegno di spesa acquisirà efficacia di Determinazione, una volta acquisito il visto di cui all'art. 151 - comma 4, del decreto Legislativo 267/00 e successiva numerazione e pubblicazione all'Albo Pretorio;</text:p>
      <text:p text:style-name="P47"><text:span text:style-name="T12">DATO ATTO</text:span><text:span text:style-name="T16"> </text:span><text:span text:style-name="T15">della regolarità Tecnico – Amministrativa del procedimento concernente l’argomento proposto per la relativa attuazione;</text:span></text:p>
      <text:p text:style-name="P47"><text:span text:style-name="T13">DATO ATTO</text:span><text:span text:style-name="T15"> che il presente impegno di spesa sarà esecutivo una volta acquisito il visto di regolarità contabile e l’attestazione di copertura finanziaria di cui all’art. 151 c. 4 del D. Lgs n. 267 del 18.08.2000, che saranno allegati al presente atto;</text:span></text:p>
      <text:p text:style-name="P47"><text:soft-page-break/><text:span text:style-name="T12">VISTO</text:span><text:span text:style-name="T16"> il vigente </text:span><text:span text:style-name="T15">Regolamento di Contabilità;</text:span></text:p>
      <text:p text:style-name="P47"><text:span text:style-name="T12">VISTO</text:span><text:span text:style-name="T16"> </text:span><text:span text:style-name="T15">Il D.Lgs. n. 267/2000 “T.U. Enti Locali”</text:span></text:p>
      <text:p text:style-name="P48"/>
      <text:p text:style-name="P45">DETERMINA</text:p>
      <text:p text:style-name="P45"/>
      <text:list xml:id="list32352585" text:style-name="L1">
        <text:list-item>
          <text:p text:style-name="P70">Di richiamare la premessa quale parte integrante e sostanziale del presente atto;</text:p>
          <text:p text:style-name="P60"/>
        </text:list-item>
        <text:list-item>
          <text:p text:style-name="P62"><text:span text:style-name="T15">di affidare alla “PROGETTO PROMETEO S.R.L.” con sede c/o Comune di Lari Piazza Vittorio Emanuele II, 2 P.I.v.a. 0173603 050 1 la gestione dei Servizi e delle Attività di manutenzione di parte del patrimonio immobiliare dell’Ente per </text:span><text:span text:style-name="T13">l’annualità 2013 (dal 01.01.2013 al 31.12.2013) </text:span><text:span text:style-name="T15">e per</text:span><text:span text:style-name="T13"> </text:span><text:span text:style-name="T15">l’importo pari ad € 440.000,00 comprensivo di quota parte oneri della sicurezza e I.V.A. 21% quale canone annuo;</text:span></text:p>
          <text:p text:style-name="P59"/>
        </text:list-item>
        <text:list-item>
          <text:p text:style-name="P62"><text:span text:style-name="T15">Di impegnare la cifra di </text:span><text:span text:style-name="T13">€ 440.000,00</text:span><text:span text:style-name="T15"> sull’annualità 2013, come di seguito ripartito:</text:span></text:p>
          <text:p text:style-name="P64"/>
          <text:p text:style-name="P64">Al Codice Intervento 1.01.05.03 Cap. 0182</text:p>
          <text:p text:style-name="P59">“GESTIONE DEI BENI DEMANIALI E PATRIMONIALI – </text:p>
          <text:p text:style-name="P62"><text:span text:style-name="T15">MANUTENZIONE ORDINARIA DEI BENI IMMOBILI”<text:tab/>per </text:span><text:span text:style-name="T13">€ <text:s text:c="2"/>166.000,00</text:span></text:p>
          <text:p text:style-name="P59"/>
          <text:p text:style-name="P64">Al Codice Intervento 1.04.01.03 Cap. 1061</text:p>
          <text:p text:style-name="P59">“SCUOLE MATERNE: MANUTENZIONE ORDINARIA </text:p>
          <text:p text:style-name="P62"><text:span text:style-name="T15">BENI IMMOBILI SOC.PROGETTO <text:s/>PROMETEO”<text:tab/><text:tab/>per </text:span><text:span text:style-name="T13">€ <text:s text:c="4"/>27.000,00</text:span></text:p>
          <text:p text:style-name="P59"/>
          <text:p text:style-name="P64">Al Codice Intervento 1.04.02.03 Cap. 1062</text:p>
          <text:p text:style-name="P59">“SCUOLE ELEMENTARI: MANUTENZIONE ORDINARIA </text:p>
          <text:p text:style-name="P62"><text:span text:style-name="T15">BENI IMMOBILI SOC. PROGETTO PROMETEO”<text:tab/><text:tab/>per </text:span><text:span text:style-name="T13">€ <text:s text:c="4"/>14.000,00</text:span></text:p>
          <text:p text:style-name="P64"/>
          <text:p text:style-name="P64">Al Codice Intervento 1.04.03.03 Cap. 1063</text:p>
          <text:p text:style-name="P59">“SCUOLE MEDIE: MANUETENZIONE ORDINARIA BENI </text:p>
          <text:p text:style-name="P62"><text:span text:style-name="T15">IMOBILI SOC. PROGETTO PROMETEO”<text:tab/><text:tab/><text:tab/>per </text:span><text:span text:style-name="T13">€ <text:s text:c="4"/>14.000,00</text:span></text:p>
          <text:p text:style-name="P59"/>
          <text:p text:style-name="P64">Al Codice Intervento 1.09.06.03 Cap. 1064</text:p>
          <text:p text:style-name="P59">“PARCHI E SERVIZI PER LA TUTELA AMBIENTALE:</text:p>
          <text:p text:style-name="P59">MANUTENZIONE ORDINARIA SOC. PROGETTO PROMETEO” </text:p>
          <text:p text:style-name="P62"><text:span text:style-name="T15"><text:s text:c="94"/>per </text:span><text:span text:style-name="T13">€ <text:s text:c="2"/>199.000,00</text:span></text:p>
          <text:p text:style-name="P59"/>
          <text:p text:style-name="P64">Al Codice Intervento 1.10.05.03 Cap. 1065</text:p>
          <text:p text:style-name="P59">“SERVIZI CIMITERIALI: MANUTENZIONE ORDINARIA SOC. </text:p>
          <text:p text:style-name="P62"><text:span text:style-name="T13">PROGETTO PROMETEO”<text:tab/><text:tab/><text:tab/><text:tab/><text:tab/></text:span><text:span text:style-name="T18">per </text:span><text:span text:style-name="T13">€ <text:s text:c="2"/>20.000,00</text:span></text:p>
          <text:p text:style-name="P67"/>
          <text:p text:style-name="P66"/>
        </text:list-item>
        <text:list-item>
          <text:p text:style-name="P53">Di liquidare la Società “PROGETTO PROMETEO S.R.L.” con sede c/o Comune di Lari Piazza Vittorio Emanuele II, 2 P.I.v.a. 0173603 050 1 per l'importo totale complessivo di € 220.000,00 di cui alle Fatture nn. 1 del 12/07/2013 per complessive € 100.000,00 Iva compresa e n. 2 del 12/07/2013 per complessive €120.000,00 Iva compresa relativamente al 1° e 2° Trimestre anno 2013. </text:p>
          <text:p text:style-name="P53"/>
        </text:list-item>
        <text:list-item>
          <text:p text:style-name="P53"><text:bookmark-end text:name="Testo_Proposta1"/>Che per effetto della presente liquidazione la disponibilità residua sui capitoli risulta essere:</text:p>
          <text:p text:style-name="P53"/>
          <text:p text:style-name="P64"><text:soft-page-break/>Al Codice Intervento 1.01,05,03 Cap. 0182</text:p>
          <text:p text:style-name="P59">“GESTIONE BENI DEMANIALI E PATRIMONIALI </text:p>
          <text:p text:style-name="P62"><text:span text:style-name="T15">MANUTENZIONE ORDINARIA BENI IMMOBILI<text:tab/><text:tab/>per </text:span><text:span text:style-name="T13">€ <text:s text:c="4"/>83.000,00</text:span></text:p>
          <text:p text:style-name="P59"/>
          <text:p text:style-name="P64">Al Codice Intervento 1.04.01.03 Cap. 1061</text:p>
          <text:p text:style-name="P59">“SCUOLE MATERNE: MANUTENZIONE ORDINARIA </text:p>
          <text:p text:style-name="P62"><text:span text:style-name="T15">BENI IMMOBILI SOC.PROGETTO <text:s/>PROMETEO”<text:tab/><text:tab/>per </text:span><text:span text:style-name="T13">€ <text:s text:c="4"/>13.500,00</text:span></text:p>
          <text:p text:style-name="P59"/>
          <text:p text:style-name="P64">Al Codice Intervento 1.04.02.03 Cap. 1062</text:p>
          <text:p text:style-name="P59">“SCUOLE ELEMENTARI: MANUTENZIONE ORDINARIA </text:p>
          <text:p text:style-name="P62"><text:span text:style-name="T15">BENI IMMOBILI SOC. PROGETTO PROMETEO”<text:tab/><text:tab/>per </text:span><text:span text:style-name="T13">€ <text:s text:c="4"/>7.000,00</text:span></text:p>
          <text:p text:style-name="P64"/>
          <text:p text:style-name="P64">Al Codice Intervento 1.04.03.03 Cap. 1063</text:p>
          <text:p text:style-name="P59">“SCUOLE MEDIE: MANUETENZIONE ORDINARIA BENI </text:p>
          <text:p text:style-name="P62"><text:span text:style-name="T15">IMOBILI SOC. PROGETTO PROMETEO”<text:tab/><text:tab/><text:tab/>per </text:span><text:span text:style-name="T13">€ <text:s text:c="4"/>7.000,00</text:span></text:p>
          <text:p text:style-name="P59"/>
          <text:p text:style-name="P64">Al Codice Intervento 1.09.06.03 Cap. 1064</text:p>
          <text:p text:style-name="P59">“PARCHI E SERVIZI PER LA TUTELA AMBIENTALE:</text:p>
          <text:p text:style-name="P59">MANUTENZIONE ORDINARIA SOC. PROGETTO PROMETEO”<text:tab/></text:p>
          <text:list>
            <text:list-item>
              <text:list>
                <text:list-item>
                  <text:list>
                    <text:list-item>
                      <text:list>
                        <text:list-item>
                          <text:list>
                            <text:list-item>
                              <text:list>
                                <text:list-item>
                                  <text:list>
                                    <text:list-item>
                                      <text:list>
                                        <text:list-item>
                                          <text:list>
                                            <text:list-header>
                                              <text:p text:style-name="P62"><text:span text:style-name="T15"><text:s text:c="49"/>per </text:span><text:span text:style-name="T13">€ <text:s text:c="3"/>99.500,00</text:span></text:p>
                                            </text:list-header>
                                          </text:list>
                                        </text:list-item>
                                      </text:list>
                                    </text:list-item>
                                  </text:list>
                                </text:list-item>
                              </text:list>
                            </text:list-item>
                          </text:list>
                        </text:list-item>
                      </text:list>
                    </text:list-item>
                  </text:list>
                </text:list-item>
              </text:list>
            </text:list-item>
          </text:list>
          <text:p text:style-name="P64">Al Codice Intervento 1.10.05.03 Cap. 1065</text:p>
          <text:p text:style-name="P59">“SERVIZI CIMITERIALI: MANUTENZIONE ORDINARIA SOC. </text:p>
          <text:p text:style-name="P62"><text:span text:style-name="T15">PROGETTO PROMETEO”<text:tab/><text:tab/><text:tab/><text:tab/><text:tab/>per </text:span><text:span text:style-name="T13">€ <text:s text:c="4"/>10.000,00</text:span></text:p>
          <text:list text:continue-numbering="true">
            <text:list-header>
              <text:p text:style-name="P65"/>
            </text:list-header>
          </text:list>
        </text:list-item>
      </text:list>
      <text:p text:style-name="Standard"/>
      <text:list xml:id="list32330171" text:continue-numbering="true" text:style-name="L1">
        <text:list-item>
          <text:p text:style-name="P75">Di dare atto che la Società Progetto prometeo, assume tutti gli obblighi di tracciabilità dei flussi finanziari di cui all’articolo 3 della legge 13 agosto 2010, n. 136 e successive modifiche.</text:p>
        </text:list-item>
        <text:list-item>
          <text:p text:style-name="P76">Di dare atto che la Società si impegna a dare immediata comunicazione al Comune di Lari ed alla Prefettura-Ufficio Territoriale del Governo della Provincia di Pisa della notizia dell’inadempimento della propria controparte (subappaltatore/subcontraente) agli obblighi di tracciabilità finanziaria.</text:p>
        </text:list-item>
        <text:list-item>
          <text:p text:style-name="P76">Di approvare il disciplinare delle attività e servizi a canone annuo 2013 allegato alla presente determinazione sotto la lettera “A” per costituirne parte integrante e sostanziale;</text:p>
        </text:list-item>
      </text:list>
      <text:p text:style-name="P28">Di dare atto <text:s/>a norma degli articoli 7 e 8 della Legge n. 241/1990, che il Responsabile del Procedimento è il sottoscritto Arch. Giancarlo Montanelli Responsabile del Servizio Tecnico. <text:bookmark-end text:name="Testo_Proposta"/></text:p>
      <text:p text:style-name="Standard"/>
      <text:p text:style-name="P8"/>
      <text:p text:style-name="P8"/>
      <text:p text:style-name="P8"/>
      <text:p text:style-name="P8"/>
      <text:p text:style-name="P8"/>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9"><text:s text:c="3"/>Data visto tecnico:</text:p>
          </table:table-cell>
          <table:table-cell table:style-name="Tabella4.A1" office:value-type="string">
            <text:p text:style-name="P9"><text:bookmark-start text:name="data_adozione"/>12/07/2013<text:bookmark-end text:name="data_adozione"/></text:p>
          </table:table-cell>
          <table:table-cell table:style-name="Tabella4.A1" office:value-type="string">
            <text:p text:style-name="P10"/>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10"><text:bookmark-start text:name="TitoloResp"/>Il Responsabile del Servizio Tecnico<text:bookmark-end text:name="TitoloResp"/></text:p>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13"><text:bookmark-start text:name="Firmato"/><text:s/><text:bookmark-end text:name="Firmato"/><text:s/><text:bookmark-start text:name="NomeResponsabile"/>Dott.Arch. Giancarlo Montanelli<text:bookmark-end text:name="NomeResponsabile"/></text:p>
          </table:table-cell>
        </table:table-row>
      </table:table>
      <text:p text:style-name="P7"/>
      <text:p text:style-name="P29">Visto si attesta la regolarità contabile e la copertura finanziaria della determinazione <text:s/>di cui all'oggetto ai sensi dell'art. 151, comma 4°, e dell'art. 153, comma 5°, del T. U. approvato con D. Lgs. 18 agosto 2000 n. 267.</text:p>
      <text:p text:style-name="P3"/>
      <text:p text:style-name="P20">I M P E G N I <text:s text:c="4"/>D I <text:s text:c="3"/>S P E S A</text:p>
      <text:p text:style-name="P20"/>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3">ESERCIZIO</text:p>
          </table:table-cell>
          <table:table-cell table:style-name="Tabella5.A1" office:value-type="string">
            <text:p text:style-name="P23">DESCRIZIONE</text:p>
            <text:p text:style-name="P22">CAPITOLO</text:p>
          </table:table-cell>
          <table:table-cell table:style-name="Tabella5.A1" office:value-type="string">
            <text:p text:style-name="P23">CAPITOLO</text:p>
            <text:p text:style-name="P22">RISORSA</text:p>
          </table:table-cell>
          <table:table-cell table:style-name="Tabella5.A1" office:value-type="string">
            <text:p text:style-name="P23">IMPEGNO</text:p>
            <text:p text:style-name="P22">ACCERTAM.</text:p>
          </table:table-cell>
          <table:table-cell table:style-name="Tabella5.E1" office:value-type="string">
            <text:p text:style-name="P23">IMPORTO</text:p>
          </table:table-cell>
        </table:table-row>
        <table:table-row table:style-name="Tabella5.1">
          <table:table-cell table:style-name="Tabella5.A1" office:value-type="string">
            <text:p text:style-name="P21">2013</text:p>
          </table:table-cell>
          <table:table-cell table:style-name="Tabella5.A1" office:value-type="string">
            <text:p text:style-name="P21">GESTIONE DEI BENI DEMANIALI E PATRIMONIALI - MANUTENZIONE ORDINARIA DEI BENI IMMOBILI</text:p>
          </table:table-cell>
          <table:table-cell table:style-name="Tabella5.A1" office:value-type="string">
            <text:p text:style-name="P21">10105030182</text:p>
          </table:table-cell>
          <table:table-cell table:style-name="Tabella5.A1" office:value-type="string">
            <text:p text:style-name="P6">9706</text:p>
          </table:table-cell>
          <table:table-cell table:style-name="Tabella5.E1" office:value-type="string">
            <text:p text:style-name="P21">€ 166.000,00</text:p>
          </table:table-cell>
        </table:table-row>
        <table:table-row table:style-name="Tabella5.1">
          <table:table-cell table:style-name="Tabella5.A3" office:value-type="string">
            <text:p text:style-name="P21">2013</text:p>
          </table:table-cell>
          <table:table-cell table:style-name="Tabella5.A3" office:value-type="string">
            <text:p text:style-name="P21">SCUOLE MATERNE: MANUTENZIONE ORDINARIA BENI IMMOBILI SOC.PROGETTO <text:s/>PROMETEO</text:p>
          </table:table-cell>
          <table:table-cell table:style-name="Tabella5.A3" office:value-type="string">
            <text:p text:style-name="P21">10401031061</text:p>
          </table:table-cell>
          <table:table-cell table:style-name="Tabella5.A3" office:value-type="string">
            <text:p text:style-name="P6">9707</text:p>
          </table:table-cell>
          <table:table-cell table:style-name="Tabella5.E3" office:value-type="string">
            <text:p text:style-name="P21">€ 27.000,00</text:p>
          </table:table-cell>
        </table:table-row>
        <table:table-row table:style-name="Tabella5.1">
          <table:table-cell table:style-name="Tabella5.A3" office:value-type="string">
            <text:p text:style-name="P21">2013</text:p>
          </table:table-cell>
          <table:table-cell table:style-name="Tabella5.A3" office:value-type="string">
            <text:p text:style-name="P21">SCUOLE ELEMENTARI: MANUTENZIONE ORDINARIA BENI IMMOBILI SOC. PROGETTO PROMETEO</text:p>
          </table:table-cell>
          <table:table-cell table:style-name="Tabella5.A3" office:value-type="string">
            <text:p text:style-name="P21">10402031062</text:p>
          </table:table-cell>
          <table:table-cell table:style-name="Tabella5.A3" office:value-type="string">
            <text:p text:style-name="P6">9708</text:p>
          </table:table-cell>
          <table:table-cell table:style-name="Tabella5.E3" office:value-type="string">
            <text:p text:style-name="P21">€ 14.000,00</text:p>
          </table:table-cell>
        </table:table-row>
        <table:table-row table:style-name="Tabella5.1">
          <table:table-cell table:style-name="Tabella5.A3" office:value-type="string">
            <text:p text:style-name="P21">2013</text:p>
          </table:table-cell>
          <table:table-cell table:style-name="Tabella5.A3" office:value-type="string">
            <text:p text:style-name="P21">SCUOLE MEDIE: MANUETENZIONE ORDINARIA BENI IMOBILI SOC. PROGETTO PROMETEO</text:p>
          </table:table-cell>
          <table:table-cell table:style-name="Tabella5.A3" office:value-type="string">
            <text:p text:style-name="P21">10403031063</text:p>
          </table:table-cell>
          <table:table-cell table:style-name="Tabella5.A3" office:value-type="string">
            <text:p text:style-name="P6">9709</text:p>
          </table:table-cell>
          <table:table-cell table:style-name="Tabella5.E3" office:value-type="string">
            <text:p text:style-name="P21">€ 14.000,00</text:p>
          </table:table-cell>
        </table:table-row>
        <table:table-row table:style-name="Tabella5.1">
          <table:table-cell table:style-name="Tabella5.A3" office:value-type="string">
            <text:p text:style-name="P21">2013</text:p>
          </table:table-cell>
          <table:table-cell table:style-name="Tabella5.A3" office:value-type="string">
            <text:p text:style-name="P21">PARCHI E SERVIZI PER LA TUTELA AMBIENTALE:MANUTENZIONE ORDINARIA SOC. PROGETTO PROMETEO</text:p>
          </table:table-cell>
          <table:table-cell table:style-name="Tabella5.A3" office:value-type="string">
            <text:p text:style-name="P21">10906031064</text:p>
          </table:table-cell>
          <table:table-cell table:style-name="Tabella5.A3" office:value-type="string">
            <text:p text:style-name="P6">9710</text:p>
          </table:table-cell>
          <table:table-cell table:style-name="Tabella5.E3" office:value-type="string">
            <text:p text:style-name="P21">€ 199.000,00</text:p>
          </table:table-cell>
        </table:table-row>
        <table:table-row table:style-name="Tabella5.1">
          <table:table-cell table:style-name="Tabella5.A3" office:value-type="string">
            <text:p text:style-name="P21">2013</text:p>
          </table:table-cell>
          <table:table-cell table:style-name="Tabella5.A3" office:value-type="string">
            <text:p text:style-name="P21">SERVIZI CIMITERIALI: MANUTENZIONE ORDINARIA SOC. PROGETTO PROMETEO</text:p>
          </table:table-cell>
          <table:table-cell table:style-name="Tabella5.A3" office:value-type="string">
            <text:p text:style-name="P21">11005031065</text:p>
          </table:table-cell>
          <table:table-cell table:style-name="Tabella5.A3" office:value-type="string">
            <text:p text:style-name="P6">9711</text:p>
          </table:table-cell>
          <table:table-cell table:style-name="Tabella5.E3" office:value-type="string">
            <text:p text:style-name="P21">€ 20.000,00</text:p>
          </table:table-cell>
        </table:table-row>
      </table:table>
      <text:p text:style-name="P3"/>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9"><text:s text:c="2"/></text:p>
          </table:table-cell>
          <table:table-cell table:style-name="Tabella6.A1" office:value-type="string">
            <text:p text:style-name="P15"/>
          </table:table-cell>
          <table:table-cell table:style-name="Tabella6.A1" office:value-type="string">
            <text:p text:style-name="P16"><text:s text:c="3"/></text:p>
          </table:table-cell>
        </table:table-row>
        <table:table-row table:style-name="Tabella6.1">
          <table:table-cell table:style-name="Tabella6.A1" office:value-type="string">
            <text:p text:style-name="P15"/>
          </table:table-cell>
          <table:table-cell table:style-name="Tabella6.A1" office:value-type="string">
            <text:p text:style-name="P15"/>
          </table:table-cell>
          <table:table-cell table:style-name="Tabella6.A1" office:value-type="string">
            <text:p text:style-name="P16"><text:s text:c="3"/></text:p>
          </table:table-cell>
        </table:table-row>
      </table:table>
      <text:p text:style-name="P14"/>
      <text:p text:style-name="P14"/>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5">Data visto regolarità contabile – esecutività:</text:p>
          </table:table-cell>
          <table:table-cell table:style-name="Tabella7.A1" office:value-type="string">
            <text:p text:style-name="P19"><text:s/><text:bookmark-start text:name="Data_Parere"/>12/07/2013<text:bookmark-end text:name="Data_Parere"/></text:p>
          </table:table-cell>
          <table:table-cell table:style-name="Tabella7.A1" office:value-type="string">
            <text:p text:style-name="P16"/>
          </table:table-cell>
        </table:table-row>
        <table:table-row table:style-name="Tabella7.1">
          <table:table-cell table:style-name="Tabella7.A1" office:value-type="string">
            <text:p text:style-name="P15"/>
          </table:table-cell>
          <table:table-cell table:style-name="Tabella7.A1" office:value-type="string">
            <text:p text:style-name="P19"/>
          </table:table-cell>
          <table:table-cell table:style-name="Tabella7.A1" office:value-type="string">
            <text:p text:style-name="P16"/>
          </table:table-cell>
        </table:table-row>
        <table:table-row table:style-name="Tabella7.3">
          <table:table-cell table:style-name="Tabella7.A1" office:value-type="string">
            <text:p text:style-name="P15"/>
          </table:table-cell>
          <table:table-cell table:style-name="Tabella7.A1" table:number-columns-spanned="2" office:value-type="string">
            <text:p text:style-name="P11">Il Responsabile Servizio Affari Generali <text:s/></text:p>
          </table:table-cell>
          <table:covered-table-cell/>
        </table:table-row>
        <table:table-row table:style-name="Tabella7.3">
          <table:table-cell table:style-name="Tabella7.A1" office:value-type="string">
            <text:p text:style-name="P15"/>
          </table:table-cell>
          <table:table-cell table:style-name="Tabella7.A1" table:number-columns-spanned="2" office:value-type="string">
            <text:p text:style-name="P17"><text:s text:c="15"/><text:bookmark-start text:name="Firmato3"/><text:s/><text:bookmark-end text:name="Firmato3"/><text:s text:c="4"/>Dott. Giacomo Orazzini</text:p>
          </table:table-cell>
          <table:covered-table-cell/>
        </table:table-row>
      </table:table>
      <text:p text:style-name="P14"/>
      <text:p text:style-name="P14"/>
      <text:p text:style-name="P18">Pubblicata all'Albo Pretorio del Comune dal <text:bookmark-start text:name="inizio_pubb"/>12/07/2013<text:bookmark-end text:name="inizio_pubb"/> al <text:bookmark-start text:name="fine_pubb"/>27/07/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9"/>
          </table:table-cell>
          <table:covered-table-cell/>
          <table:covered-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ComeFirmaPubblicazione"/>Il Responsabile Albo<text:bookmark-end text:name="ComeFirmaPubblicazione"/></text:p>
          </table: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Firmato4"/><text:bookmark-start text:name="ChiFirmaPubblicazione"/>Dott. Giacomo Orazzini<text:bookmark-end text:name="Firmato4"/><text:bookmark-end text:name="ChiFirmaPubblicazione"/></text:p>
          </table:table-cell>
        </table:table-row>
      </table:table>
      <text:p text:style-name="P14"/>
      <table:table table:name="Tabella10" table:style-name="Tabella10">
        <table:table-column table:style-name="Tabella10.A"/>
        <table:table-row>
          <table:table-cell table:style-name="Tabella10.A1" office:value-type="string">
            <text:p text:style-name="P12">Determinazione trasmessa alle seguenti strutture:</text:p>
          </table:table-cell>
        </table:table-row>
        <table:table-row>
          <table:table-cell table:style-name="Tabella10.A2" office:value-type="string">
            <text:p text:style-name="Table_20_Contents"/>
          </table:table-cell>
        </table:table-row>
      </table:table>
      <text:p text:style-name="P14"><text:bookmark-start text:name="Enti"/><text:soft-page-break/><text:s text:c="3"/><text:bookmark-end text:name="Enti"/></text:p>
      <text:p text:style-name="P14"/>
      <text:p text:style-name="P14"><text:bookmark-start text:name="CopiaConforme"/><text:s/><text:bookmark-end text:name="CopiaConforme"/></text:p>
      <text:p text:style-name="P14"><text:bookmark-start text:name="DenominazioneMinuscolo"/><text:s/><text:bookmark-end text:name="DenominazioneMinuscolo"/><text:s text:c="2"/><text:bookmark-start text:name="Data_Copia"/><text:s/><text:bookmark-end text:name="Data_Copia"/><text:s/></text:p>
      <text:p text:style-name="P14"/>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5"/>
          </table:table-cell>
          <table:table-cell table:style-name="Tabella9.A1" office:value-type="string">
            <text:p text:style-name="P15"/>
          </table:table-cell>
          <table:table-cell table:style-name="Tabella9.A1" office:value-type="string">
            <text:p text:style-name="P16"><text:bookmark-start text:name="ComeFirmaCopia"/><text:s/><text:bookmark-end text:name="ComeFirmaCopia"/></text:p>
          </table:table-cell>
        </table:table-row>
        <table:table-row table:style-name="Tabella9.1">
          <table:table-cell table:style-name="Tabella9.A1" office:value-type="string">
            <text:p text:style-name="P15"/>
          </table:table-cell>
          <table:table-cell table:style-name="Tabella9.A1" office:value-type="string">
            <text:p text:style-name="P15"/>
          </table:table-cell>
          <table:table-cell table:style-name="Tabella9.A1" office:value-type="string">
            <text:p text:style-name="P16"><text:bookmark-start text:name="ChiFirmaCopia"/><text:s/><text:bookmark-end text:name="ChiFirmaCopia"/></text:p>
          </table:table-cell>
        </table:table-row>
      </table:table>
      <text:p text:style-name="P14"/>
      <text:p text:style-name="P30"/>
      <text:p text:style-name="P30"><text:s/></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Batang" svg:font-family="Batang, 바탕"/>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normale" style:display-name="Testo normale" style:family="paragraph" style:parent-style-name="Standard">
      <style:text-properties style:font-name="Courier New"/>
    </style:style>
    <style:style style:name="Normale_20__28_Web_29_" style:display-name="Normale (Web)" style:family="paragraph" style:parent-style-name="Standard">
      <style:paragraph-properties fo:margin-top="0.176cm" fo:margin-bottom="0cm" style:line-height-at-least="0.42cm" fo:text-align="justify" style:justify-single-word="false"/>
      <style:text-properties fo:color="#000000" style:font-name="Arial Unicode MS" fo:font-size="12pt" style:font-name-asian="Arial Unicode MS" style:font-size-asian="12pt" style:font-name-complex="Arial Unicode MS" style:font-size-complex="12pt"/>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WW8Num11z1" style:family="text">
      <style:text-properties style:font-name="Times New Roman" style:font-name-asian="Times New Roman" style:font-name-complex="Times New Roman"/>
    </style:style>
    <style:style style:name="WW8Num11z2" style:family="text">
      <style:text-properties style:font-name="Wingdings"/>
    </style:style>
    <style:style style:name="WW8Num11z3" style:family="text">
      <style:text-properties style:font-name="Symbol"/>
    </style:style>
    <style:style style:name="WW8Num11z4" style:family="text">
      <style:text-properties style:font-name="Courier New"/>
    </style:style>
    <style:style style:name="WW8Num21z0" style:family="text">
      <style:text-properties style:font-name="Times New Roman" style:font-name-asian="Times New Roman" style:font-name-complex="Times New Roman"/>
    </style:style>
    <style:style style:name="WW8Num21z2" style:family="text">
      <style:text-properties style:font-name="Wingdings"/>
    </style:style>
    <style:style style:name="WW8Num21z3" style:family="text">
      <style:text-properties style:font-name="Symbol"/>
    </style:style>
    <style:style style:name="WW8Num21z4" style:family="text">
      <style:text-properties style:font-name="Courier New"/>
    </style:style>
    <style:style style:name="Carattere_20_predefinito_20_paragrafo" style:display-name="Carattere predefinito paragrafo" style:family="text"/>
    <style:style style:name="Emphasis" style:family="text" style:parent-style-name="Carattere_20_predefinito_20_paragrafo">
      <style:text-properties fo:font-style="italic" style:font-style-asian="italic" style:font-style-complex="italic"/>
    </style:style>
    <style:style style:name="WW8Num12z0" style:family="text">
      <style:text-properties style:font-name="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0z0" style:family="text">
      <style:text-properties style:font-name="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7-12T13:53:26.28</dc:date>
    <meta:editing-cycles>57</meta:editing-cycles>
    <meta:editing-duration>PT01H25M40S</meta:editing-duration>
    <meta:generator>OpenOffice.org/3.2$Win32 OpenOffice.org_project/320m18$Build-9502</meta:generator>
    <meta:document-statistic meta:table-count="9" meta:image-count="1" meta:object-count="0" meta:page-count="7" meta:paragraph-count="178" meta:word-count="1723" meta:character-count="11797"/>
  </office:meta>
</office:document-meta>
</file>