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text-properties style:font-name="Arial"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Standard">
      <style:paragraph-properties fo:margin-top="0cm" fo:margin-bottom="0.199cm" style:line-height-at-least="0.423cm" fo:text-align="justify" style:justify-single-word="false" style:text-autospace="none"/>
      <style:text-properties fo:color="#000000" style:font-name="Times New Roman" fo:font-size="12pt" fo:font-style="normal" fo:font-weight="normal" style:font-size-asian="12pt" style:font-style-asian="normal" style:font-size-complex="12pt" style:font-style-complex="normal"/>
    </style:style>
    <style:style style:name="P36"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37" style:family="paragraph" style:parent-style-name="Standard">
      <style:paragraph-properties fo:margin-top="0cm" fo:margin-bottom="0.199cm"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8" style:family="paragraph" style:parent-style-name="Standard">
      <style:paragraph-properties fo:margin-top="0cm" fo:margin-bottom="0.199cm" fo:text-align="center"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margin-top="0cm" fo:margin-bottom="0.199cm" style:line-height-at-least="0.423cm" fo:text-align="center" style:justify-single-word="false" style:text-autospace="none"/>
      <style:text-properties style:font-name="Times New Roman" fo:font-size="12pt" fo:font-style="italic" fo:font-weight="bold" style:font-size-asian="12pt" style:font-style-asian="italic" style:font-size-complex="12pt" style:font-style-complex="italic"/>
    </style:style>
    <style:style style:name="P40" style:family="paragraph" style:parent-style-name="Standard">
      <style:paragraph-properties fo:margin-top="0cm" fo:margin-bottom="0.199cm" fo:text-align="justify" style:justify-single-word="false"/>
      <style:text-properties fo:font-size="12pt" style:font-size-asian="12pt" style:font-size-complex="12pt"/>
    </style:style>
    <style:style style:name="P41"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42" style:family="paragraph" style:parent-style-name="Text_20_body">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Text_20_body">
      <style:paragraph-properties fo:margin-top="0cm" fo:margin-bottom="0.199cm" fo:text-align="justify" style:justify-single-word="false" fo:orphans="2" fo:widows="2" style:writing-mode="lr-tb"/>
      <style:text-properties style:font-name="Times New Roman" fo:font-size="12pt" fo:font-weight="normal" style:font-size-asian="12pt" style:font-weight-asian="normal" style:font-size-complex="12pt" style:font-weight-complex="normal"/>
    </style:style>
    <style:style style:name="P44" style:family="paragraph" style:parent-style-name="Text_20_body">
      <style:paragraph-properties fo:margin-top="0cm" fo:margin-bottom="0.199cm" fo:text-align="justify" style:justify-single-word="false" fo:orphans="2" fo:widows="2" style:writing-mode="lr-tb"/>
      <style:text-properties style:font-name="Times New Roman" fo:font-size="12pt" fo:language="it" fo:country="IT" fo:font-weight="normal" style:font-name-asian="Times New Roman" style:font-size-asian="12pt" style:font-weight-asian="normal" style:font-name-complex="Times New Roman" style:font-size-complex="12pt" style:language-complex="ar" style:country-complex="SA" style:font-weight-complex="normal"/>
    </style:style>
    <style:style style:name="P45" style:family="paragraph" style:parent-style-name="Heading_20_5">
      <style:paragraph-properties fo:margin-left="0cm" fo:margin-right="0cm" fo:text-indent="0cm" style:auto-text-indent="false" style:snap-to-layout-grid="false"/>
      <style:text-properties fo:font-size="12pt" style:font-size-asian="12pt"/>
    </style:style>
    <style:style style:name="P46" style:family="paragraph" style:parent-style-name="Standard" style:list-style-name="L1">
      <style:paragraph-properties fo:margin-top="0cm" fo:margin-bottom="0.199cm" style:line-height-at-least="0.423cm" fo:text-align="justify" style:justify-single-word="false" style:text-autospace="none"/>
      <style:text-properties fo:color="#000000" style:font-name="Times New Roman" fo:font-size="12pt" fo:font-style="normal" fo:font-weight="normal" style:font-size-asian="12pt" style:font-style-asian="normal" style:font-size-complex="12pt" style:font-style-complex="normal"/>
    </style:style>
    <style:style style:name="P47" style:family="paragraph" style:parent-style-name="Standard" style:list-style-name="L2">
      <style:paragraph-properties fo:margin-top="0cm" fo:margin-bottom="0.199cm" style:line-height-at-least="0.423cm" fo:text-align="justify" style:justify-single-word="false" style:text-autospace="non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Standard" style:list-style-name="L2">
      <style:paragraph-properties fo:margin-top="0cm" fo:margin-bottom="0.199cm" style:line-height-at-least="0.423cm" fo:text-align="justify" style:justify-single-word="false" style:text-autospace="none"/>
      <style:text-properties fo:color="#000000" style:font-name="Times New Roman" fo:font-size="12pt" fo:font-style="normal" style:font-size-asian="12pt" style:font-style-asian="normal" style:font-size-complex="12pt" style:font-style-complex="normal"/>
    </style:style>
    <style:style style:name="P49" style:family="paragraph" style:parent-style-name="Standard" style:list-style-name="L3">
      <style:paragraph-properties fo:margin-top="0cm" fo:margin-bottom="0.199cm" style:line-height-at-least="0.423cm" fo:text-align="justify" style:justify-single-word="false" style:text-autospace="none"/>
      <style:text-properties fo:color="#000000" style:font-name="Times New Roman" fo:font-size="12pt" fo:font-style="normal" style:font-size-asian="12pt" style:font-style-asian="normal" style:font-size-complex="12pt" style:font-style-complex="normal"/>
    </style:style>
    <style:style style:name="P50" style:family="paragraph" style:parent-style-name="Standard" style:list-style-name="L2">
      <style:paragraph-properties fo:margin-top="0cm" fo:margin-bottom="0.199cm" style:line-height-at-least="0.423cm" fo:text-align="justify" style:justify-single-word="false" style:text-autospace="none"/>
      <style:text-properties fo:color="#000000" style:font-name="Times New Roman" fo:font-size="12pt" style:font-size-asian="12pt" style:font-size-complex="12pt"/>
    </style:style>
    <style:style style:name="P51" style:family="paragraph" style:parent-style-name="Standard" style:list-style-name="L3">
      <style:paragraph-properties fo:margin-top="0cm" fo:margin-bottom="0.199cm" style:line-height-at-least="0.423cm" fo:text-align="justify" style:justify-single-word="false" style:text-autospace="none"/>
      <style:text-properties style:font-name="Times New Roman" fo:font-size="12pt" style:font-size-asian="12pt" style:font-size-complex="12pt"/>
    </style:style>
    <style:style style:name="P5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weight="normal"/>
    </style:style>
    <style:style style:name="T8" style:family="text">
      <style:text-properties style:font-name="Times New Roman" fo:font-weight="bold"/>
    </style:style>
    <style:style style:name="T9" style:family="text">
      <style:text-properties style:font-name="Times New Roman" fo:font-weight="bold" style:font-weight-asian="bold" style:font-weight-complex="bold"/>
    </style:style>
    <style:style style:name="T10"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195<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64<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04/07/2013<text:bookmark-end text:name="data_registrazione"/></text:p>
          </table:table-cell>
        </table:table-row>
      </table:table>
      <text:p text:style-name="P28"/>
      <text:p text:style-name="P28"/>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5" text:outline-level="5"><text:bookmark-start text:name="OggettoDetermina"/>PROGETTI PER LA REALIZZAZIONE DI INTERVENTI SOCIO EDUCATIVI A FAVORE DI MINORI PER IL PERIODO ESTIVO 2013. ORGANIZZAZIONE SERVIZI DI TRASPORTO E REFEZIONE (C.I.G. 5214723D8A).<text:bookmark-end text:name="OggettoDetermina"/></text:h>
          </table:table-cell>
        </table:table-row>
      </table:table>
      <text:p text:style-name="P5"/>
      <text:p text:style-name="P37"/>
      <text:p text:style-name="P38"><text:span text:style-name="T10">IL RESPONSABILE <text:s text:c="3"/></text:span><text:bookmark-start text:name="Settore1"/><text:span text:style-name="T10">SERVIZIO RISORSE AL CITTADINO</text:span><text:bookmark-end text:name="Settore1"/><text:span text:style-name="T10"> <text:s/></text:span><text:s/></text:p>
      <text:p text:style-name="P36"><text:s/><text:bookmark-start text:name="Testo_Proposta"/><text:span text:style-name="T5"><text:line-break/></text:span><text:span text:style-name="T1">Visto </text:span><text:span text:style-name="T5">il Decreto Legislativo n. 267 del 18.08.2000; </text:span></text:p>
      <text:p text:style-name="P40"><text:span text:style-name="T9">Vista</text:span><text:span text:style-name="T6"> la deliberazione del Consiglio Comunale </text:span><text:span text:style-name="Strong_20_Emphasis"><text:span text:style-name="T7">n.29 in data 30.04.2013</text:span></text:span><text:span text:style-name="T8">, </text:span><text:span text:style-name="T6">dichiarata immediatamente eseguibile, avente per oggetto:"Bilancio di previsione per l'esercizio finanziario 2013 - Relazione previsionale e programmatica e bilancio pluriennale per il triennio 2013/2015. Approvazione”; </text:span></text:p>
      <text:p text:style-name="P41"><text:span text:style-name="T1">Vista</text:span> la deliberazione di G.C. n. 58 del 9.05.2013 avente ad oggetto: “Piano Esecutivo di gestione esercizio finanziario 2013 e piano dettagliato degli obiettivi 2013 – Approvazione” </text:p>
      <text:p text:style-name="P42"><text:span text:style-name="T3">Visto </text:span><text:span text:style-name="T2">il decreto sindacale n. 9 del 31.12.2012 di conferimento alla Dr.ssa Nicoletta Costagli dell’incarico di Responsabile del Servizio Risorse al Cittadino, per l’anno 2013, ai sensi dell’art. 50 D.Lgs n. 267/2000 sopra richiamato; <text:s/></text:span></text:p>
      <text:p text:style-name="P43">Richiamata la legge n. 285/97 recante "Disposizioni per la promozione di diritti e opportunità per l'infanzia e l'adolescenza" la quale assume fra le proprie finalità la promozione sia di interventi rivolti alle situazioni di difficoltà, marginalità e disagio in cui si trovano molti minori e le loro famiglie sia di interventi che riconoscano i bambini come soggetti di diritti ed offrano loro opportunità nella vita quotidiana delle proprie comunità;</text:p>
      <text:p text:style-name="P44">Dato atto che nell'ambito di intervento della legge è possibile attivare iniziative che siano frutto della collaborazione tra soggetti pubblici e privati, impegnati a livello istituzionale e non, in attività a favore dell'infanzia e dell'adolescenza: Enti locali, Aziende Sanitarie, Provveditorati agli Studi, <text:soft-page-break/>Centri per la giustizia minorile, associazionismo, cooperazione sociale, volontariato, enti privati del settore no profit;</text:p>
      <text:p text:style-name="P35">Vista la legge regionale n. 32 del 26.07.2002 “Testo Unico della Regione toscana in materia di educazione, istruzione, orientamento, formazione professionale e lavoro” la quale stabilisce che i Comuni sono titolari delle funzioni in materia di servizi educativi per la prima infanzia, educazione non formale degli adulti, in materia di destinazione ed erogazione di contributi alle scuole non statali e di provvidenze del diritto allo studio scolastico, unitamente alla gestione dei relativi servizi;</text:p>
      <text:p text:style-name="P35">Premesso che da anni l’Amministrazione comunale ha attuato una politica di sostegno agli interventi educativi per minori nel periodo estivo tramite l’organizzazione di soggiorni semi-residenziali (campi solari), al fine di creare opportunità di crescita educativa per i ragazzi e di garantire alle famiglie degli stessi la possibilità di avvalersi di luoghi qualificati di socializzazione e accudimento dei figli;</text:p>
      <text:p text:style-name="P35">Vista la deliberazione di G.C. n. 73 del 07/06/2013 con la quale viene approvato il progetto denominato “”Un'estate …..a tutto cartoon” presentato dalla Cooperativa Sociale “il Cammino” con nota Prot. n. 0005692 in data 04/06/2013 rivolto ai minori di età compresa tra i 6 e gli 11 anni, per il periodo 17 Giugno/26 Luglio 2013. Il progetto si svolgerà nei giorni dal Lunedì al Venerdì dalle ore 7.45 alle ore 12.15 nel mese di Giugno e dalle ore 7.45 alle ore 16.15 nel mese di Luglio, prevedendo varie attività di carattere ludico, creativo, sportivo, oltre ad alcune attiività fuori sede, che si svolgeranno soltanto nel mese di Luglio e consisteranno in un uscita per 3 volte alla settimana;</text:p>
      <text:p text:style-name="P35">Vista la deliberazione di G.C. n. 74 in data 07/06/2013 con la quale viene approvato il progetto denominato “Tra cavoli e folletti”, presentato dalla Associazione di promozione sociale “Tutti giù per terra” con nota Prot. n. 0005498 in data 30/05/2013, rivolto ai bambini di età compresa tra i 3 e i 6 anni, per il periodo 1/26 Luglio 2013. il progetto si svolgerà nei giorni dal Lunedì al Venerdì prevede varie attività, tra le quali il laboratorio di orticoltura, giochi di lingua inglese, laboratori creativi, laboratorio di musica, fiabe oltre ad alcune attività fuori sede, quali una uscita didattica settimanale;</text:p>
      <text:p text:style-name="P35">Vista la deliberazione di G.C. n. 81 in data 13/06/2013 con la quale viene approvato il progetto denominato “...Parola d'ordine”...gioco e divertimento per tutti!”, presentato dalla Associazione A.S.D. GS Frates di Perignano con nota Prot. N,. 0006123 in data 12/06/2013, rivolto ai bambini di età compresa tra i 5 e 13 anni, per il periodo 17 Giugno – 31 Luglio 2013, dal Lunedì al Venerd', dalle ore 8.30 alle ore 12.30;. <text:s/></text:p>
      <text:p text:style-name="P35">Dato atto che i progetti sono stati valutati positivamente dall'Amministrazione Comunale per la ricaduta sul territorio in termini di offerta educativa anche a favore delle famiglie, senza interventi diretti a carico del bilancio comunale, per quanto riguarda la voce di spesa più rilevante, cioè quella degli educatori. Sulla base di tali considerazioni l’Amministrazione Comunale ha ritenuto opportuno garantire il servizio di trasporto e refezione nelle modalità indicate nei progetti;</text:p>
      <text:p text:style-name="P35">Premesso che sulla base degli indirizzi sopra specificati è necessario procedere all'organizzazione del servizio di trasporto e di <text:s/>mensa e pertanto <text:s/>l'U.O. Scuola ha provveduto a richiedere alla Ditta Serenissima Ristorazione con nota Prot. n. 0006107 del 12/06/2013, che ha in appalto il servizio di refezione scolastica (Rep. n.3671 stipulato in data 11.9.2009 e prorogato con determinazione del Funzionario Responsabile dei Servizi Scolastici dell'Unione Valdera n. 380 in data 27/12/2012) la disponibilità ad estendere il servizio di refezione a favore degli utenti dei soggiorni estivi minori anno 2013 e a formulare la migliore offerta per la fornitura di un piccolo spuntino a metà mattina e la fornitura del pasto senza sporzionamento;</text:p>
      <text:p text:style-name="P35">Premesso la ditta Serenissima Ristorazione ha risposto positivamente in data 13 giugno con nota Prot. n. 0006203 formulando la seguente offerta:</text:p>
      <text:list xml:id="list30601127" text:style-name="L1">
        <text:list-item>
          <text:list>
            <text:list-item>
              <text:p text:style-name="P46"><text:soft-page-break/>€ 1,12 oltre IVA per singolo spuntino</text:p>
            </text:list-item>
            <text:list-item>
              <text:p text:style-name="P46">€ 4,80 oltre IVA per singolo pasto</text:p>
            </text:list-item>
          </text:list>
        </text:list-item>
      </text:list>
      <text:p text:style-name="P35">Dato atto che l'intervento nel mese di giugno il progetto “Un'estate a tutto cartoon” non è stato attivato per carenza di iscrizioni</text:p>
      <text:p text:style-name="P35">Considerato pertanto che il costo del servizio di refezione per il mese di luglio ammonta presuntivamente ad € 4,192,00 oltre IVA 4% per un importo totale di € 4.359,68 (arrotondato ad € 4.400,00) calcolato sulla base di un numero presunto di iscritti nei vari moduli comprese le educatrici e gli istruttori; </text:p>
      <text:p text:style-name="P35">Dato atto che l'U.O. Scuola ha provveduto a richiedere alla Ditta Pannocchia Salvatore Autonoleggio, con nota Prot. n. 0006106 in data 12/06/2013 che ha in appalto il servizio di trasporto scolastico (Rep. dell'Unione Valdera n.16/2011) la disponibilità ad estendere il servizio di trasporto a favore degli utenti dei soggiorni estivi minori anno 2013;</text:p>
      <text:p text:style-name="P35">Premesso che la ditta Pannocchia Salvatore Autonoleggio ha risposto positivamente con nota Prot. n.0006198 del 13.06.2013 formulando la seguente offerta: utilizzo di un mezzo a 35/40 posti per presunti 120 km. giornalieri al prezzo a Km di € 1,73 oltre IVA corrispondente al prezzo di appalto, comprensivo della rivalutazione ISTAT; </text:p>
      <text:p text:style-name="P35">Premesso che il costo del servizio di trasposto per il mese di luglio oltre alle uscite previste per i vari moduli nei relativi progetti <text:s/>ammonta presuntivamente ad € 6.552,00 oltre IVA al 10% per un totale di € 7.207,00 (arrotondato ad € 7.300,00);</text:p>
      <text:p text:style-name="P35">Considerato che il presente atto sarà esecutivo una volta acquisito il visto di regolarità contabile attestante la copertura finanziaria previsto dall’art. 151, comma 4 del decreto legislativo n. 267/00, che saranno allegati al presente atto;</text:p>
      <text:p text:style-name="P35">Per le condizioni e le motivazioni sopra riportate e per quanto di competenza, la sottoscritta in qualità di Responsabile del Servizio Risorse al Cittadino;</text:p>
      <text:p text:style-name="P35"/>
      <text:p text:style-name="P39">DETERMINA</text:p>
      <text:list xml:id="list30588994" text:style-name="L2">
        <text:list-header>
          <text:p text:style-name="P47"/>
        </text:list-header>
        <text:list-item>
          <text:p text:style-name="P47">La premessa fa parte integrante e sostanziale del presente atto;</text:p>
        </text:list-item>
        <text:list-item>
          <text:p text:style-name="P48">Di approvare:</text:p>
        </text:list-item>
      </text:list>
      <text:list xml:id="list30609160" text:style-name="L3">
        <text:list-item>
          <text:p text:style-name="P49">in esecuzione della deliberazione di G.C. n. 73 del 07.06.2013 il progetto “Un'estate.... a tutto cartoon” <text:s/>presentato dalla Cooperativa Sociale “Il Cammino”, con sede in Lari, Via della Repubblica 35, per lo svolgimento di interventi educativi per minori nel periodo estivo 2013, agli atti dell'U.O. Scuola/Politiche Sociali.</text:p>
        </text:list-item>
        <text:list-item>
          <text:p text:style-name="P49">in esecuzione della deliberazione di G.C. n. 74 del 07/06/2013 <text:span text:style-name="T4"><text:s/>il progetto denominato “Tra cavoli e folletti”, presentato dalla Associazione di promozione sociale “Tutti giù per terra” con nota Prot. n. 0005498 in data 30/05/2013, agli atti dell'U.O. Scuola/Politiche Sociali.</text:span></text:p>
        </text:list-item>
        <text:list-item>
          <text:p text:style-name="P51">in esecuzione della deliberazione di G.C. n. 81 in data 13/06/2013 con la quale viene approvato il progetto denominato “...Parola d'ordine”...gioco e divertimento per tutti!”, presentato dalla Associazione A.S.D. GS Frates di Perignano con nota Prot. N,. 0006123 in data 12/06/2013, agli atti dell'U.O. Scuola/Politiche Sociali.</text:p>
        </text:list-item>
      </text:list>
      <text:list xml:id="list30605205" text:continue-list="list30588994" text:style-name="L2">
        <text:list-item>
          <text:p text:style-name="P48">Di dare atto che il servizio di trasporto per il mese di luglio è affidato alla Ditta Pannocchia Salvatore Autonoleggio che ha in appalto il servizio di trasposto scolastico e il costo dello <text:soft-page-break/>stesso ammonta presuntivamente ad € 7.207,00 (arrotondato ad € 7.300,00) IVA 10% compresa.</text:p>
        </text:list-item>
        <text:list-item>
          <text:p text:style-name="P48">Di dare atto che il servizio di refezione per il mese di luglio è affidato alla Ditta Serenissima Ristorazione che ha in appalto il servizio di refezione scolastica e che il costo dello stesso ammonta presuntivamente ad € <text:s/>4,359,68 (arrotondato ad € 4.400,00) IVA 4% compresa.</text:p>
        </text:list-item>
        <text:list-item>
          <text:p text:style-name="P48">Di impegnare la somma complessiva di € 11.700,00 con imputazione della stessa sull'intervento n. 1.10.04.03, cap. 0919: “Campi solari estivi – prestazione di servizi” del bilancio esercizio in corso.</text:p>
        </text:list-item>
        <text:list-item>
          <text:p text:style-name="P50">Di precisare che la liquidazione della spesa avverrà con successivo atto, dietro presentazione di regolari fatture.</text:p>
        </text:list-item>
        <text:list-item>
          <text:p text:style-name="P48"><text:s/>Di dare immediata esecuzione al procedimento di spesa con la presente disposto, assumendo direttamente la relativa responsabilità.</text:p>
        </text:list-item>
      </text:list>
      <text:p text:style-name="P25"><text:s/><text:bookmark-end text:name="Testo_Proposta"/></text:p>
      <text:p text:style-name="Standard"/>
      <text:p text:style-name="P8"/>
      <text:p text:style-name="P8"/>
      <text:p text:style-name="P8"/>
      <text:p text:style-name="P8"/>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03/07/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Risorse al Cittadin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ssa Nicoletta Costagli<text:bookmark-end text:name="NomeResponsabile"/></text:p>
          </table:table-cell>
        </table:table-row>
      </table:table>
      <text:p text:style-name="P7"/>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CAMPI SOLARI ESTIVI: PRESTAZIONI DI SERVIZI</text:p>
          </table:table-cell>
          <table:table-cell table:style-name="Tabella5.A1" office:value-type="string">
            <text:p text:style-name="P21">11004030919</text:p>
          </table:table-cell>
          <table:table-cell table:style-name="Tabella5.A1" office:value-type="string">
            <text:p text:style-name="P6">9700</text:p>
          </table:table-cell>
          <table:table-cell table:style-name="Tabella5.E1" office:value-type="string">
            <text:p text:style-name="P21">€ 11.700,00</text:p>
          </table:table-cell>
        </table:table-row>
      </table:table>
      <text:p text:style-name="P4"/>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04/07/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05/07/2013<text:bookmark-end text:name="inizio_pubb"/> al <text:bookmark-start text:name="fine_pubb"/>20/07/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7"/>
      <text:p text:style-name="P27"><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7-05T11:24:05.44</dc:date>
    <meta:editing-cycles>58</meta:editing-cycles>
    <meta:editing-duration>PT01H37M52S</meta:editing-duration>
    <meta:generator>OpenOffice.org/3.2$Win32 OpenOffice.org_project/320m18$Build-9502</meta:generator>
    <meta:document-statistic meta:table-count="9" meta:image-count="1" meta:object-count="0" meta:page-count="5" meta:paragraph-count="86" meta:word-count="1639" meta:character-count="10752"/>
  </office:meta>
</office:document-meta>
</file>