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3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fo:margin-top="0cm" fo:margin-bottom="0.199cm" fo:text-align="justify" style:justify-single-word="false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tyle-asian="italic" style:font-size-complex="12pt" style:font-style-complex="italic"/>
    </style:style>
    <style:style style:name="P39" style:family="paragraph" style:parent-style-name="Text_20_body">
      <style:paragraph-properties fo:margin-top="0cm" fo:margin-bottom="0.199cm" fo:text-align="justify" style:justify-single-word="false"/>
    </style:style>
    <style:style style:name="P40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199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.635cm" fo:margin-right="0cm" fo:margin-top="0cm" fo:margin-bottom="0.199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.635cm" fo:margin-right="0cm" fo:margin-top="0cm" fo:margin-bottom="0.199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.582cm" fo:margin-right="0cm" fo:margin-top="0cm" fo:margin-bottom="0.199cm" fo:text-align="justify" style:justify-single-word="false" fo:text-indent="-0.15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6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fo:font-weight="bold" style:font-size-asian="12pt" style:font-size-complex="12pt"/>
    </style:style>
    <style:style style:name="P48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style:font-name="Tahoma1" fo:font-size="12pt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1">comune di lari <text:s text:c="2"/></text:p>
      <text:p text:style-name="P33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DETERMINAZIONE N.</text:p>
          </table:table-cell>
          <table:table-cell table:style-name="Tabella1.A1" office:value-type="string">
            <text:p text:style-name="P34"><text:bookmark-start text:name="Numero"/>192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2">Numerazione <text:s/>Servizio</text:p>
          </table:table-cell>
          <table:table-cell table:style-name="Tabella1.A1" office:value-type="string">
            <text:p text:style-name="P34"><text:bookmark-start text:name="ProgSett1"/>60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4">Data di registrazione</text:p>
          </table:table-cell>
          <table:table-cell table:style-name="Tabella1.A1" office:value-type="string">
            <text:p text:style-name="P34"><text:bookmark-start text:name="data_registrazione"/>25/06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5" text:outline-level="5"><text:bookmark-start text:name="OggettoDetermina"/>ABBONAMENTI UFFICIO TECNICO – RINNOVO ANNO 2013<text:line-break/>CODICE CIG n. ZF30A82F21<text:line-break/>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0"/>
      <text:p text:style-name="P36"><text:s/><text:bookmark-start text:name="Testo_Proposta"/><text:span text:style-name="T1"><text:line-break/></text:span><text:span text:style-name="T4">VISTO:</text:span></text:p>
      <text:p text:style-name="P40"><text:span text:style-name="T5">Visto </text:span>lo Statuto Comunale approvato con Deliberazione C.C. n. 49 del 20.07.2002;</text:p>
      <text:p text:style-name="P40"><text:span text:style-name="T5">Visto</text:span> il Decreto Legislativo 18.08.2000 n. 267 “Testo Unico degli Enti Locali”;  </text:p>
      <text:p text:style-name="P40"><text:span text:style-name="T5">Visto </text:span>il vigente Regolamento Comunale per l’organizzazione degli uffici e dei Servizi approvato con Deliberazione di G.C. n. 186 del 29.12.2010;</text:p>
      <text:p text:style-name="P40"><text:span text:style-name="T5">Visto </text:span>il vigente Regolamento Comunale di Contabilità approvato con Deliberazione di C.C. n. 74 del 4.08.1993 e successive modifiche ed integrazioni;</text:p>
      <text:p text:style-name="P40"><text:span text:style-name="T5">Visto</text:span> il decreto Sindacale n. 11 del 31.12.2012 di conferimento al dott. Arch. Giancarlo MONTANELLI dell'incarico di Responsabile Servizio Tecnico;</text:p>
      <text:p text:style-name="P37"><text:span text:style-name="T5">Vista </text:span>la Deliberazione C.C. n. 29 del 30.04.2013 avente ad oggetto: Bilancio di Previsione per l’esercizio finanziario 2013 – Relazione Previsionale e Programmatica e Bilancio Pluriennale per il Triennio 2013/2015. Approvazione;</text:p>
      <text:p text:style-name="P37">PRESO ATTO:</text:p>
      <text:p text:style-name="P37">che si reputa opportuno procedere al rinnovo degli abbonamenti delle seguenti riviste per il Servizio Tecnico:</text:p>
      <text:p text:style-name="P39">- Il Bollettino degli Ingegneri al costo di € 165,00</text:p>
      <text:list xml:id="list32271161" text:style-name="L1">
        <text:list-item>
          <text:p text:style-name="P46"><text:soft-page-break/><text:span text:style-name="T5">Rivista Urbanistica Italiana On Line</text:span> <text:span text:style-name="T5">al costo di <text:s/>€ 250,00</text:span></text:p>
        </text:list-item>
        <text:list-item>
          <text:p text:style-name="P47">TOTALE DA IMPEGNARE € 415,00</text:p>
        </text:list-item>
      </text:list>
      <text:p text:style-name="P41">DATO ATTO:</text:p>
      <text:p text:style-name="P37">- dover procedere, conseguentemente per le motivazioni di cui sopra, all'impegno  di spesa da assumere a carico dei pertinente capitolo del Bilancio Esercizio Finanziario Anno 2013, sull’intervento n.:</text:p>
      <text:p text:style-name="P37">1.01.06.02 cap. 0203 Ufficio Tecnico Acquisto libri – riviste – stampati cancelleria e varie € 415,00</text:p>
      <text:p text:style-name="P37">- della regolarita' tecnico-amministrativa e del procedimento proposti per la relativa attuazione;</text:p>
      <text:p text:style-name="P37">- che il visto di regolarità contabile e l'attestazione di copertura finanziaria di cui all'art. 151 comma 4 del D.Lgs 267/00 costituiscono parte integrante e sostanziale del presente Atto e che il presente impegno di spesa acquisira' efficacia di Determinazione, una volta acquisito il visto di cui all'art. 151 - comma 4, del decreto Legislativo 267/00 e successiva numerazione e pubblicazione all'Albo Pretorio;</text:p>
      <text:p text:style-name="P38">DETERMINA</text:p>
      <text:p text:style-name="P37"/>
      <text:p text:style-name="P42">1)<text:span text:style-name="T2">     </text:span>che la premessa sopra riportata costituisce parte essenziale della presente Determinazione;</text:p>
      <text:p text:style-name="P42">2)<text:span text:style-name="T2">     </text:span>Di rinnovare gli abbonamenti relativi all’anno 2013 alle seguenti riviste:</text:p>
      <text:p text:style-name="P44">-<text:span text:style-name="T6">Il Bollettino degli Ingegneri</text:span> al costo di € 165,00 ESENTE DA COMMISSIONI BANCARIE pagamento da effettuarsi tramite bonifico bancario come da conto Dedicato inoltrato dal Bollettino degli Ingegneri;</text:p>
      <text:p text:style-name="P44">-<text:span text:style-name="T6">Rivista Urbanistica Italiana On-Line</text:span> al costo di € 250,00 ESENTE DA COMMISSIONI BANCARIE pagamento da effettuarsi tramite bonifico bancario come da conto Dedicato inoltrato dalla Rivista Urbanistica Italiana;</text:p>
      <text:p text:style-name="P42">3)<text:span text:style-name="T2">     </text:span>Di impegnare la somma complessiva di € 415,00 sull’intervento 1.01.06.02  al capitolo 0203 “Ufficio Tecnico: acquisto libri, riviste, stampati, cancelleria e varie” del bilancio di previsione del corrente esercizio che presenta la relativa disponibilità;</text:p>
      <text:p text:style-name="P43"><text:span text:style-name="T3">4)</text:span>     <text:span text:style-name="T3">Di autorizzare il Servizio Affari Generali ad effettuare i relativi rinnovi degli abbonamenti alle riviste sopra indicate.</text:span><text:bookmark-end text:name="Testo_Proposta"/></text:p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25/06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UFFICIO TECNICO - ACQUISTO LIBRI, RIVISTE, STAMPATI, CANCELLERIA E VARIE</text:p>
          </table:table-cell>
          <table:table-cell table:style-name="Tabella5.A1" office:value-type="string">
            <text:p text:style-name="P22">10106020203</text:p>
          </table:table-cell>
          <table:table-cell table:style-name="Tabella5.A1" office:value-type="string">
            <text:p text:style-name="P7">9691</text:p>
          </table:table-cell>
          <table:table-cell table:style-name="Tabella5.E1" office:value-type="string">
            <text:p text:style-name="P22">€ 415,0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25/06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28/06/2013<text:bookmark-end text:name="inizio_pubb"/> al <text:bookmark-start text:name="fine_pubb"/>13/07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6-28T12:23:06.92</dc:date>
    <meta:editing-cycles>57</meta:editing-cycles>
    <meta:editing-duration>PT01H27M49S</meta:editing-duration>
    <meta:generator>OpenOffice.org/3.2$Win32 OpenOffice.org_project/320m18$Build-9502</meta:generator>
    <meta:document-statistic meta:table-count="9" meta:image-count="1" meta:object-count="0" meta:page-count="3" meta:paragraph-count="78" meta:word-count="587" meta:character-count="4090"/>
  </office:meta>
</office:document-meta>
</file>