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Standard">
      <style:paragraph-properties fo:margin-top="0cm" fo:margin-bottom="0.199cm" fo:text-align="justify" style:justify-single-word="false"/>
    </style:style>
    <style:style style:name="P36"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7"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size-complex="12pt" style:font-style-complex="italic"/>
    </style:style>
    <style:style style:name="P38"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0cm" fo:margin-right="0cm" fo:margin-top="0cm" fo:margin-bottom="0.199cm" fo:text-align="justify" style:justify-single-word="false" fo:text-indent="0cm" style:auto-text-indent="false">
        <style:tab-stops/>
      </style:paragraph-properties>
      <style:text-properties style:font-name="Times New Roman" fo:font-size="12pt" style:font-size-asian="12pt" style:font-size-complex="12pt"/>
    </style:style>
    <style:style style:name="P40" style:family="paragraph" style:parent-style-name="Standard">
      <style:paragraph-properties fo:margin-left="0cm" fo:margin-right="0cm" fo:margin-top="0cm" fo:margin-bottom="0.199cm" fo:text-align="justify" style:justify-single-word="false" fo:text-indent="0cm" style:auto-text-indent="false">
        <style:tab-stops/>
      </style:paragraph-properties>
      <style:text-properties style:font-name="Times New Roman" fo:font-size="12pt" style:font-size-asian="12pt" style:font-size-complex="12pt"/>
    </style:style>
    <style:style style:name="P41" style:family="paragraph" style:parent-style-name="Text_20_body">
      <style:paragraph-properties fo:margin-left="0cm" fo:margin-right="0cm" fo:margin-top="0cm" fo:margin-bottom="0.199cm" fo:text-align="justify" style:justify-single-word="false" fo:text-indent="1.249cm" style:auto-text-indent="false"/>
      <style:text-properties style:font-name="Times New Roman" fo:font-size="12pt" style:font-size-asian="12pt" style:font-size-complex="12pt"/>
    </style:style>
    <style:style style:name="P42" style:family="paragraph" style:parent-style-name="Heading_20_5">
      <style:paragraph-properties fo:margin-left="0cm" fo:margin-right="0cm" fo:text-indent="0cm" style:auto-text-indent="false" style:snap-to-layout-grid="false"/>
      <style:text-properties fo:font-size="12pt" style:font-size-asian="12pt"/>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Tahoma1" fo:font-size="11pt"/>
    </style:style>
    <style:style style:name="T2" style:family="text">
      <style:text-properties fo:font-variant="normal" fo:text-transform="none"/>
    </style:style>
    <style:style style:name="T3" style:family="text">
      <style:text-properties style:font-name="Times New Roman" fo:font-size="12pt" fo:font-weight="bold"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91<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61<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25/06/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2" text:outline-level="5"><text:bookmark-start text:name="OggettoDetermina"/>CONSORZIO DI BONIFICA DELLA VALDERA CONTRIBUTO A CARICO DEL COMUNIE DI LARI <text:line-break/>ANNO 2013<text:line-break/><text:bookmark-end text:name="OggettoDetermina"/></text:h>
          </table:table-cell>
        </table:table-row>
      </table:table>
      <text:p text:style-name="P6"/>
      <text:p text:style-name="P6"/>
      <text:p text:style-name="P5">IL RESPONSABILE <text:s text:c="3"/><text:bookmark-start text:name="Settore1"/>SERVIZIO TECNICO<text:bookmark-end text:name="Settore1"/> <text:s text:c="2"/></text:p>
      <text:p text:style-name="P35"><text:s/><text:bookmark-start text:name="Testo_Proposta"/><text:span text:style-name="T1"><text:line-break/></text:span><text:span text:style-name="T3">Visto </text:span><text:span text:style-name="T4">lo Statuto Comunale approvato con Deliberazione C.C. n. 49 del 20.07.2002;</text:span></text:p>
      <text:p text:style-name="P38"><text:span text:style-name="T5">Visto</text:span> il Decreto Legislativo 18.08.2000 n. 267 “Testo Unico degli Enti Locali”; </text:p>
      <text:p text:style-name="P38"><text:span text:style-name="T5">Visto </text:span>il vigente Regolamento Comunale per l’organizzazione degli uffici e dei Servizi approvato con Deliberazione di G.C. n. 186 del 29.12.2010;</text:p>
      <text:p text:style-name="P38"><text:span text:style-name="T5">Visto </text:span>il vigente Regolamento Comunale di Contabilità approvato con Deliberazione di C.C. n. 74 del 4.08.1993 e successive modifiche ed integrazioni;</text:p>
      <text:p text:style-name="P38"><text:span text:style-name="T5">Visto</text:span> il decreto Sindacale n. 11 del 31.12.2012 di conferimento al dott. Arch. Giancarlo MONTANELLI dell'incarico di Responsabile Servizio Tecnico;</text:p>
      <text:p text:style-name="P36"><text:span text:style-name="T5">Vista </text:span>la Deliberazione C.C. n. 29 del 30.04.2013 avente ad oggetto: Bilancio di Previsione per l’esercizio finanziario 2013 – Relazione Previsionale e Programmatica e Bilancio Pluriennale per il Triennio 2013/2015. Approvazione;</text:p>
      <text:p text:style-name="P36">PRESO E DATO ATTO:</text:p>
      <text:p text:style-name="P36">- dei contenuti delle Leggi Regionali n. 34 del 5.05.1994 in materia di bonifica e della successiva Legge Regionale n. 3 del 27.01.2004;</text:p>
      <text:p text:style-name="P36">- che ai sensi dell’art. 16 della Legge Regionale n. 34/1994, ciascun consorziato è tenuto al pagamento di un contributo per la realizzazione, manutenzione delle opere necessarie ai fini generali di bonifica di cui all’art. 3 della legge 34/94; </text:p>
      <text:p text:style-name="P36"><text:soft-page-break/>- che con Delibera del Consiglio dei Delegati n. 15 del 29 luglio 2006 è stato approvato il nuovo Piano di Classifica, detto documento è stato approvato dalla Provincia di Pisa ai sensi dell’art. 29 della L.R.T. n. 34/94, con Determinazione del Segretario Generale n. 5118 del 30/10/2006. Con  tale documento è stata approvata la nuova metodologia di calcolo, basata su opportuni parametri per la determinazione del contributo consortile a carico dei vari immobili.</text:p>
      <text:p text:style-name="P36">- che in data 11.06.2012, perviene da parte del Consorzio di Bonifica Val d’Era l’avviso di pagamento relativamente al contributo economico per la manutenzione dei corsi d’acqua delle opere idrauliche di regimazione e/o di difesa in essi presenti, quali cateratte, argini, briglie, difesa di sponda casse di espansione ecc. ai sensi della L.R. 34/94 e s.m.i. nonché degli artt. 860 C.C. con i contributi obbligatori per legge a carico dei proprietari dei terreni, fabbricati e strade, per l’anno 2013 per l’importo complessivo di € 851,85;</text:p>
      <text:p text:style-name="P36"><text:s/>DATO ATTO:</text:p>
      <text:p text:style-name="P36">- di dover procedere, conseguentemente per le motivazioni di cui sopra, all'impegno  di spesa da assumere a carico del pertinente capitolo del Bilancio Esercizio Anno 2013:</text:p>
      <text:p text:style-name="P36">Intervento n. 1.01.05.03 Capitolo n. 0183   € 851,85</text:p>
      <text:p text:style-name="P36">Gestione beni demaniali e patrimoniali – prestazioni di servizio</text:p>
      <text:p text:style-name="P36">- della regolarita' tecnico-amministrativa e del procedimento proposti per la relativa attuazione;</text:p>
      <text:p text:style-name="P36">-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41">VISTO</text:p>
      <text:p text:style-name="P36"><text:s/>La Legge 07.08.90 n. 241 e successiva modificazione;</text:p>
      <text:p text:style-name="P36"><text:s/>La Legge 15.05.97 n. 127 e successive modificazioni;</text:p>
      <text:p text:style-name="P36"><text:s/>Lo Statuto Comunale approvato con D.C.C. n. 49 del 20.07.2002;</text:p>
      <text:p text:style-name="P36">Il Regolamento Com/le per le forniture ed i servizi da eseguirsi in economia approvato con D.C.C. 16 del 26.03.2001;</text:p>
      <text:p text:style-name="P36"><text:s/>Per le condizioni, le necessita', le motivazioni sopra riportate e per quanto di competenza il Sottoscritto Responsabile Servizio Tecnico:</text:p>
      <text:p text:style-name="P36"/>
      <text:p text:style-name="P37">DETERMINA</text:p>
      <text:p text:style-name="P36"> </text:p>
      <text:p text:style-name="P39">1<text:span text:style-name="T2">)</text:span>di disporre il finanziamento relativamente al contribuito a carico del Comune di Lari, quale quota consortile di cui alla Legge R.T. n. 34 del 5.05.1994, per un importo complessivo di € 851,85, di cui all’avviso di pagamento pervenuto in data 11.06.2013 rispettivamente per l’anno 2013;</text:p>
      <text:p text:style-name="P39">2)<text:span text:style-name="T2"> </text:span>Di impegnare la somma complessiva di € 851,85 sui seguenti capitoli di bilancio:</text:p>
      <text:p text:style-name="P39">Intervento n. 1.01.05.03 Capitolo n. 0183   € 851,85</text:p>
      <text:p text:style-name="P39">Gestione beni demaniali e patrimoniali – prestazioni di servizi</text:p>
      <text:p text:style-name="P39">3)di autorizzare il Servizio Ragioneria ad effettuare il versamento dell’importo di:</text:p>
      <text:p text:style-name="P39"><text:soft-page-break/>-<text:span text:style-name="T2"> </text:span>€ 851,85 tramite versamento sul c.c.p. n. 96772942 intestato a Consorzio di Bonifica Val d’Era, tramite bollettino allegato; </text:p>
      <text:p text:style-name="P39">4)di dare l’immediata esecuzione al procedimento di spesa e relativa liquidazione.</text:p>
      <text:p text:style-name="P40"><text:s/><text:bookmark-end text:name="Testo_Proposta"/></text:p>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5/06/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DEI BENI DEMANIALI E PATRIMONIALI - PRESTAZIONI DI SERVIZI </text:p>
          </table:table-cell>
          <table:table-cell table:style-name="Tabella5.A1" office:value-type="string">
            <text:p text:style-name="P22">10105030183</text:p>
          </table:table-cell>
          <table:table-cell table:style-name="Tabella5.A1" office:value-type="string">
            <text:p text:style-name="P7">9692</text:p>
          </table:table-cell>
          <table:table-cell table:style-name="Tabella5.E1" office:value-type="string">
            <text:p text:style-name="P22">€ 851,85</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5/06/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8/06/2013<text:bookmark-end text:name="inizio_pubb"/> al <text:bookmark-start text:name="fine_pubb"/>13/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6-28T12:23:04.79</dc:date>
    <meta:editing-cycles>58</meta:editing-cycles>
    <meta:editing-duration>PT01H27M36S</meta:editing-duration>
    <meta:generator>OpenOffice.org/3.2$Win32 OpenOffice.org_project/320m18$Build-9502</meta:generator>
    <meta:document-statistic meta:table-count="9" meta:image-count="1" meta:object-count="0" meta:page-count="4" meta:paragraph-count="87" meta:word-count="817" meta:character-count="5456"/>
  </office:meta>
</office:document-meta>
</file>