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fo:font-size="12pt" fo:font-weight="normal" style:font-size-asian="12pt" style:font-weight-asian="normal" style:font-weight-complex="normal"/>
    </style:style>
    <style:style style:name="P31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2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3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5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Heading_20_5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41" style:family="paragraph" style:parent-style-name="Text_20_body" style:list-style-name="L1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1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1">comune di lari <text:s text:c="2"/></text:p>
      <text:p text:style-name="P33">Provincia di Pisa </text:p>
      <text:p text:style-name="P28"/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5">DETERMINAZIONE N.</text:p>
          </table:table-cell>
          <table:table-cell table:style-name="Tabella1.A1" office:value-type="string">
            <text:p text:style-name="P34"><text:bookmark-start text:name="Numero"/>172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2">Numerazione <text:s/>Servizio</text:p>
          </table:table-cell>
          <table:table-cell table:style-name="Tabella1.A1" office:value-type="string">
            <text:p text:style-name="P34"><text:bookmark-start text:name="ProgSett1"/>55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4">Data di registrazione</text:p>
          </table:table-cell>
          <table:table-cell table:style-name="Tabella1.A1" office:value-type="string">
            <text:p text:style-name="P34"><text:bookmark-start text:name="data_registrazione"/>14/06/2013<text:bookmark-end text:name="data_registrazione"/></text:p>
          </table:table-cell>
        </table:table-row>
      </table:table>
      <text:p text:style-name="P28"/>
      <text:p text:style-name="P28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0" text:outline-level="5"><text:bookmark-start text:name="OggettoDetermina"/>CONCESSIONE ACQUE PUBBLICHE:PONTE SULLA FOSSA NUOVA IN LAVAIANO PRATICA N. <text:s/>2401 <text:s/>- TOMBATURA FOSSO ALBERELLI PRATICA N. 543 - PAGAMENTO CANONE RELATIVO ALL’ANNO 2013 ALLA PROVINCIALE DI PISA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TECNICO<text:bookmark-end text:name="Settore1"/> <text:s text:c="2"/></text:p>
      <text:p text:style-name="P5"/>
      <text:p text:style-name="P30"/>
      <text:p text:style-name="P39"><text:bookmark-start text:name="Testo_Proposta"/>Visto lo Statuto Comunale approvato con Deliberazione C.C. n. 49 del 20.07.2002;</text:p>
      <text:p text:style-name="P36">Visto il Decreto Legislativo 18.08.2000 n. 267 “Testo Unico degli Enti Locali”; </text:p>
      <text:p text:style-name="P36">Visto il vigente Regolamento Comunale per l’organizzazione degli uffici e dei Servizi approvato con Deliberazione di G.C. n. 186 del 29.12.2010;</text:p>
      <text:p text:style-name="P36">Visto il vigente Regolamento Comunale di Contabilità approvato con Deliberazione di C.C. n. 74 del 4.08.1993 e successive modifiche ed integrazioni;</text:p>
      <text:p text:style-name="P36">Visto il decreto Sindacale n. 11 del 31.12.2012 di conferimento al dott. Arch. Giancarlo MONTANELLI dell'incarico di Responsabile Servizio Tecnico;</text:p>
      <text:p text:style-name="P37">Vista la Deliberazione C.C. n. 29 del 30.04.2013 avente ad oggetto: Bilancio di Previsione per l’esercizio finanziario 2013 – Relazione Previsionale e Programmatica e Bilancio Pluriennale per il Triennio 2013/2015. Approvazione;</text:p>
      <text:p text:style-name="P36">PRESO E DATO ATTO:</text:p>
      <text:p text:style-name="P37">- delle nuove disposizioni in materia di concessioni acque pubbliche di cui al D.Lgs. n. 112 del 31.03.1998 e della Legge Regionale n. 91 modificata con L.R. 16 gennaio 2001 n. 1 e s.m.i.;</text:p>
      <text:p text:style-name="P37">- che all’Amm/ne Prov/le di Pisa sono state trasferite le pratiche attinenti concessioni preferenziali, in sanatoria e denunce per usi diversi dal domestico per l’utilizzo di acque pubbliche, pratiche in precedenza gestite dalla Regione Toscana, ufficio del Genio Civile;</text:p>
      <text:p text:style-name="P37"><text:soft-page-break/>- che il canone per l’anno 2012 è stato fissato secondo il regolamento per la gestione del demanio idrico approvato dal Consiglio Prov.le con Deliberazione n. 99 del 15.12.2011; </text:p>
      <text:p text:style-name="P37">- CHE con nota del 8.04.2013 della Provincia di Pisa  pervenuta a questo ufficio tecnico in data 19.04.2013  è stato richiesto il pagamento del canone relativamente all’anno 2013 per la concessione di area del demanio idrico della Tombatura del Fosso Alberelli in Loc. Lavaiano per l’importo di € 163,62 – Pratica n. 543;</text:p>
      <text:p text:style-name="P37">- CHE con nota del 8.04.2013 della Provincia di Pisa  pervenuta a questo ufficio tecnico in data 19.04.2013  è stato richiesto il pagamento del canone relativamente all’anno 2013 per la concessione di area del demanio idrico del ponte sulla fossa nuova in Lavaiano  per l’importo di € 163,62 – Pratica n. 2401;</text:p>
      <text:p text:style-name="P36">DATO ATTO:</text:p>
      <text:p text:style-name="P37">- dover procedere, conseguentemente per le motivazioni di cui sopra, all'impegno  di spesa da assumere a carico del pertinente capitolo del Bilancio Esercizio Finanziario Anno 2013, secondo la seguente ripartizione:</text:p>
      <text:p text:style-name="P37">Intervento n. 1.01.05.03 Capitolo n. 0183</text:p>
      <text:p text:style-name="P37">Gestione beni demaniali e patrimoniali – Prestazioni di servizi € 327,24;</text:p>
      <text:p text:style-name="P37">- della regolarita' tecnico-amministrativa e del procedimento proposti per la relativa attuazione;</text:p>
      <text:p text:style-name="P37">- che il visto di regolarità contabile e l'attestazione di copertura finanziaria di cui all'art. 151 comma 4 del D.Lgs 267/00 costituiscono parte integrante e sostanziale del presente Atto e che il presente impegno di spesa acquisira' efficacia di Determinazione, una volta acquisito il visto di cui all'art. 151 - comma 4, del decreto Legislativo 267/00 e successiva numerazione e pubblicazione all'Albo Pretorio;</text:p>
      <text:p text:style-name="P36">VISTO</text:p>
      <text:p text:style-name="P36">- D. Lgs. 267/00;</text:p>
      <text:p text:style-name="P36">- La Legge 15.05.97 n. 127 e successiva modificazione; </text:p>
      <text:p text:style-name="P36">- Lo Statuto Comunale approvato con D.C.C. n. 49 del 20.07.2002;</text:p>
      <text:p text:style-name="P37">- Il Regolamento Com/le per le forniture ed i servizi da eseguirsi in economia approvato con D.C.C. 16 del 26.03.2001;</text:p>
      <text:p text:style-name="P37"/>
      <text:p text:style-name="P38">DETERMINA</text:p>
      <text:p text:style-name="P37"/>
      <text:list xml:id="list32253862" text:style-name="L1">
        <text:list-item>
          <text:p text:style-name="P41">Di provvedere ad impegnare la somma relativa al pagamento del canone di concessione del demanio idrico relativo alla Tombatura del Fosso Alberelli in Loc. Lavaiano (Pratica n. 543) e del Ponte sulla fossa nuova in Lavaiano (Pratica n. 2401) per l’anno 2013 per l’importo complessivo di € 327,24.</text:p>
        </text:list-item>
        <text:list-item>
          <text:p text:style-name="P41">Di imputare la somma complessiva di € 327,24 sull’intervento 1.01.05.03 al capitolo 0183  “Gestione beni demaniali e patrimoniali – Prestazioni di servizi” del bilancio del corrente esercizio che presenta la relativa disponibilità.</text:p>
        </text:list-item>
        <text:list-item>
          <text:p text:style-name="P41">Di incaricare l’U.O. Ragioneria a provvedere al pagamento del canone anno 2013  ai sensi del D.Lgs. 112/98 e L.R. 91/98 a favore della Amministrazione Provinciale di Pisa tramite c.c.p. n. 31468564 Intestato a: Provincia di PISA Riscossione Demanio Idrico Servizio <text:soft-page-break/>Tesoreria per l’importo complessivo di € 327,24 di cui (€ 163,62 pratica n. 543 ed € 163,62 pratica n. 2401) .</text:p>
        </text:list-item>
        <text:list-item>
          <text:p text:style-name="P42">Di dare immediata esecuzione al procedimento di spesa e relativa liquidazione.<text:bookmark-end text:name="Testo_Proposta"/>.</text:p>
        </text:list-item>
      </text:list>
      <text:p text:style-name="P9"/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A1" office:value-type="string">
            <text:p text:style-name="P10"><text:bookmark-start text:name="data_adozione"/>14/06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8"/>
      <text:p text:style-name="P2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GESTIONE DEI BENI DEMANIALI E PATRIMONIALI - PRESTAZIONI DI SERVIZI </text:p>
          </table:table-cell>
          <table:table-cell table:style-name="Tabella5.A1" office:value-type="string">
            <text:p text:style-name="P22">10105030183</text:p>
          </table:table-cell>
          <table:table-cell table:style-name="Tabella5.A1" office:value-type="string">
            <text:p text:style-name="P7">9674</text:p>
          </table:table-cell>
          <table:table-cell table:style-name="Tabella5.E1" office:value-type="string">
            <text:p text:style-name="P22">€ 327,24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14/06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14/06/2013<text:bookmark-end text:name="inizio_pubb"/> al <text:bookmark-start text:name="fine_pubb"/>29/06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7"/>
      <text:p text:style-name="P2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6-14T12:37:21.31</dc:date>
    <meta:editing-cycles>57</meta:editing-cycles>
    <meta:editing-duration>PT01H37M38S</meta:editing-duration>
    <meta:generator>OpenOffice.org/3.2$Win32 OpenOffice.org_project/320m18$Build-9502</meta:generator>
    <meta:document-statistic meta:table-count="9" meta:image-count="1" meta:object-count="0" meta:page-count="4" meta:paragraph-count="82" meta:word-count="841" meta:character-count="5518"/>
  </office:meta>
</office:document-meta>
</file>