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sto_20_normale">
      <style:paragraph-properties fo:margin-top="0cm" fo:margin-bottom="0.199cm" fo:text-align="justify" style:justify-single-word="false"/>
      <style:text-properties style:font-name="Times New Roman" fo:font-size="12pt" style:font-size-asian="12pt" style:font-name-complex="Arial" style:font-size-complex="12pt"/>
    </style:style>
    <style:style style:name="P36" style:family="paragraph" style:parent-style-name="Testo_20_normale">
      <style:paragraph-properties fo:margin-top="0cm" fo:margin-bottom="0.199cm" fo:text-align="justify" style:justify-single-word="false"/>
      <style:text-properties style:font-name="Times New Roman" fo:font-size="12pt" fo:font-weight="bold" style:font-size-asian="12pt" style:font-weight-asian="bold" style:font-name-complex="Arial" style:font-size-complex="12pt"/>
    </style:style>
    <style:style style:name="P37" style:family="paragraph" style:parent-style-name="Testo_20_normale">
      <style:paragraph-properties fo:margin-top="0cm" fo:margin-bottom="0.199cm" fo:text-align="center" style:justify-single-word="false"/>
      <style:text-properties style:font-name="Times New Roman" fo:font-size="12pt" fo:font-style="italic" fo:font-weight="bold" style:font-size-asian="12pt" style:font-style-asian="italic" style:font-weight-asian="bold" style:font-name-complex="Arial" style:font-size-complex="12pt" style:font-style-complex="italic"/>
    </style:style>
    <style:style style:name="P38" style:family="paragraph" style:parent-style-name="Testo_20_normale">
      <style:paragraph-properties fo:margin-top="0cm" fo:margin-bottom="0.199cm"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9" style:family="paragraph" style:parent-style-name="List">
      <style:paragraph-properties fo:margin-top="0cm" fo:margin-bottom="0.199cm" fo:text-align="justify" style:justify-single-word="false"/>
      <style:text-properties style:font-name="Times New Roman" fo:font-size="12pt" style:font-size-asian="12pt" style:font-name-complex="Arial" style:font-size-complex="12pt"/>
    </style:style>
    <style:style style:name="P40" style:family="paragraph" style:parent-style-name="Standard">
      <style:paragraph-properties fo:margin-top="0cm" fo:margin-bottom="0.199cm" fo:text-align="justify" style:justify-single-word="false"/>
      <style:text-properties style:font-name="Times New Roman" fo:font-size="12pt" style:font-size-asian="12pt" style:font-name-complex="Arial" style:font-size-complex="12pt"/>
    </style:style>
    <style:style style:name="P41" style:family="paragraph" style:parent-style-name="Standard">
      <style:paragraph-properties fo:margin-top="0cm" fo:margin-bottom="0.199cm" fo:text-align="justify" style:justify-single-word="false" fo:orphans="0" fo:widows="0"/>
      <style:text-properties style:font-name="Times New Roman" fo:font-size="12pt" style:font-size-asian="12pt" style:font-name-complex="Arial" style:font-size-complex="12pt"/>
    </style:style>
    <style:style style:name="P42" style:family="paragraph" style:parent-style-name="Standard">
      <style:paragraph-properties fo:margin-top="0cm" fo:margin-bottom="0.199cm" fo:text-align="justify" style:justify-single-word="false"/>
      <style:text-properties style:font-name="Times New Roman" fo:font-size="12pt" fo:font-weight="normal" style:font-name-asian="Batang" style:font-size-asian="12pt" style:font-weight-asian="normal" style:font-name-complex="Tahoma" style:font-size-complex="12pt" style:font-weight-complex="normal"/>
    </style:style>
    <style:style style:name="P43" style:family="paragraph" style:parent-style-name="Standard">
      <style:paragraph-properties fo:margin-top="0cm" fo:margin-bottom="0.199cm" fo:text-align="justify" style:justify-single-word="false"/>
      <style:text-properties fo:color="#000000" fo:font-size="12pt" fo:font-weight="bold" style:font-size-asian="12pt" style:font-weight-asian="bold" style:font-size-complex="12pt" style:font-weight-complex="bold"/>
    </style:style>
    <style:style style:name="P44" style:family="paragraph" style:parent-style-name="Testo_20_normale">
      <style:paragraph-properties fo:margin-left="0cm" fo:margin-right="0cm" fo:margin-top="0cm" fo:margin-bottom="0.199cm" fo:text-align="justify" style:justify-single-word="false" fo:text-indent="0cm" style:auto-text-indent="false"/>
      <style:text-properties style:font-name="Times New Roman" fo:font-size="12pt" style:font-size-asian="12pt" style:font-name-complex="Arial" style:font-size-complex="12pt"/>
    </style:style>
    <style:style style:name="P45" style:family="paragraph" style:parent-style-name="Text_20_body_20_indent">
      <style:paragraph-properties fo:margin-left="0cm" fo:margin-right="0cm" fo:margin-top="0cm" fo:margin-bottom="0.199cm" fo:text-align="justify" style:justify-single-word="false" fo:text-indent="-0.635cm" style:auto-text-indent="false"/>
      <style:text-properties style:font-name="Times New Roman" fo:font-size="12pt" fo:font-weight="normal" style:font-size-asian="12pt" style:font-weight-asian="normal" style:font-size-complex="12pt" style:font-weight-complex="normal"/>
    </style:style>
    <style:style style:name="P46" style:family="paragraph" style:parent-style-name="Testo_20_normale" style:list-style-name="L1">
      <style:paragraph-properties fo:margin-top="0cm" fo:margin-bottom="0.199cm" fo:text-align="justify" style:justify-single-word="false"/>
      <style:text-properties style:font-name="Times New Roman" fo:font-size="12pt" style:font-size-asian="12pt" style:font-name-complex="Arial" style:font-size-complex="12pt"/>
    </style:style>
    <style:style style:name="P47" style:family="paragraph" style:parent-style-name="Testo_20_normale" style:list-style-name="L1">
      <style:paragraph-properties fo:margin-top="0cm" fo:margin-bottom="0.199cm" fo:text-align="justify" style:justify-single-word="false"/>
    </style:style>
    <style:style style:name="P48"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9" style:family="paragraph" style:parent-style-name="Standard" style:list-style-name="WW8Num19">
      <style:paragraph-properties fo:margin-top="0cm" fo:margin-bottom="0.199cm" fo:text-align="justify" style:justify-single-word="false"/>
      <style:text-properties style:font-name="Times New Roman" fo:font-size="12pt" style:font-size-asian="12pt" style:font-name-complex="Arial" style:font-size-complex="12pt"/>
    </style:style>
    <style:style style:name="P50" style:family="paragraph" style:parent-style-name="Standard" style:list-style-name="L1">
      <style:paragraph-properties fo:margin-top="0cm" fo:margin-bottom="0.199cm" fo:text-align="justify" style:justify-single-word="false"/>
      <style:text-properties style:font-name="Times New Roman" fo:font-size="12pt" style:font-size-asian="12pt" style:font-name-complex="Arial" style:font-size-complex="12pt"/>
    </style:style>
    <style:style style:name="P51"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T1" style:family="text">
      <style:text-properties style:font-name-asian="Batang"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7"/>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70<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1">Numerazione <text:s/>Servizio</text:p>
          </table:table-cell>
          <table:table-cell table:style-name="Tabella1.A1" office:value-type="string">
            <text:p text:style-name="P33"><text:bookmark-start text:name="ProgSett1"/>52<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14/06/2013<text:bookmark-end text:name="data_registrazione"/></text:p>
          </table:table-cell>
        </table:table-row>
      </table:table>
      <text:p text:style-name="P27"/>
      <text:p text:style-name="P29"/>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51" text:outline-level="5"><text:bookmark-start text:name="OggettoDetermina"/>ACQUISTO CALZATURE DA LAVORO DIPENDENTI ADDETTI AI SERVIZI SUL TERRITORIO IMPEGNO DI SPESA<text:line-break/>CIG. N. Z7C0A5EDEA<text:bookmark-end text:name="OggettoDetermina"/></text:h>
          </table:table-cell>
        </table:table-row>
      </table:table>
      <text:p text:style-name="P4"/>
      <text:p text:style-name="P4"/>
      <text:p text:style-name="P5">IL RESPONSABILE <text:s text:c="3"/><text:bookmark-start text:name="Settore1"/>SERVIZIO TECNICO<text:bookmark-end text:name="Settore1"/> <text:s text:c="2"/></text:p>
      <text:p text:style-name="P4"/>
      <text:p text:style-name="P42"><text:bookmark-start text:name="Testo_Proposta"/></text:p>
      <text:p text:style-name="P45"><text:span text:style-name="T1"><text:tab/>Visto </text:span><text:span text:style-name="T1">lo Statuto Comunale approvato con Deliberazione C.C. n. 49 del 20.07.2002;</text:span></text:p>
      <text:p text:style-name="P45"><text:span text:style-name="T1"><text:tab/>Visto</text:span><text:span text:style-name="T1"> il Decreto Legislativo 18.08.2000 n. 267 “Testo Unico degli Enti Locali”;</text:span><text:span text:style-name="T1"><text:tab/></text:span></text:p>
      <text:p text:style-name="P45"><text:span text:style-name="T1"><text:tab/>Visto </text:span><text:span text:style-name="T1">il vigente Regolamento Comunale per l’organizzazione degli uffici e dei Servizi approvato con Deliberazione di G.C. n. 186 del 29.12.2010;</text:span></text:p>
      <text:p text:style-name="P45"><text:span text:style-name="T1"><text:tab/>Visto </text:span><text:span text:style-name="T1">il vigente Regolamento Comunale di Contabilità approvato con Deliberazione di C.C. n. 74 del 4.08.1993 e successive modifiche ed integrazioni;</text:span></text:p>
      <text:p text:style-name="P45"><text:span text:style-name="T1"><text:tab/>Visto</text:span><text:span text:style-name="T1"> il decreto Sindacale n. 11 del 31.12.2012 di conferimento al dott. Arch. Giancarlo MONTANELLI dell'incarico di Responsabile Servizio Tecnico;</text:span></text:p>
      <text:p text:style-name="P38">Vista la Deliberazione C.C. n. 29 del 30.04.2013 avente ad oggetto: Bilancio di Previsione per l’esercizio finanziario 2013 – Relazione Previsionale e Programmatica e Bilancio Pluriennale per il Triennio 2013/2015. Approvazione;</text:p>
      <text:p text:style-name="P39">DATO ATTO:</text:p>
      <text:p text:style-name="P40">- della necessità di dover procedere all’acquisto di calzature antinfortunistiche ai dipendenti addetti ai servizi sul territorio;</text:p>
      <text:p text:style-name="P40">- che sul Mercato elettronico della Pubblica Amministrazione (MePA) Piattaforma Consip è presente il Bando “DPIND107 – Dispositivi di Protezione Individuale, indumenti, accessori ed attrezzature di equipaggiamento/dispositivi di protezione individuale” dove sono reperibili le calzature antinfortunistiche da lavoro;</text:p>
      <text:p text:style-name="P40"><text:soft-page-break/>- nell’ambito dei fornitori abilitati all’iniziativa è stata individuata la Ditta BC Forniture Srl con sede in Collesalvetti Livorno Via Bologna n. 12 P. Iva 01047720493; </text:p>
      <text:p text:style-name="P40">- che tra gli articoli presenti abbiamo deciso di scegliere lo stesso articolo dell’ultima fornitura, la quale ha trovato riscontro positivo da parte degli utilizzatori, articolo che in dettaglio di seguito si riporta: </text:p>
      <text:p text:style-name="P40">Calzatura Alta TRIBAL S3 Articolo UP UM10074</text:p>
      <text:p text:style-name="P40">Caratteristiche della Calzatura: Tomaio: Pelle pull-up ingrassatoidrorepellente – lamina antiforo: anatomica in acciaio – Punta: Air-Toe in composito traspirante – Sottopuntale: i gomma antipiega – Suola: poliuretano compatto antiolio, antistatico, antiscivolo.</text:p>
      <text:p text:style-name="P40">Dato Atto:</text:p>
      <text:p text:style-name="P40">- di dover procedere ad effettuare l’ordine diretto tramite il MePa l’ordine diretto di acquisto di n. 18 paia di scarpe per i dipendenti addetti ai servizi sul territorio per un importo complessivo di € 786,60 oltre Iva in € 165,19 per un Totale Complessivo Iva Compresa di € 951,79;</text:p>
      <text:p text:style-name="P40">- che le condizioni tecniche e gli obblighi contrattuali per la fornitura in oggetto sono stabiliti dalla documentazione dell’iniziativa MePA Consip “DPIND107 – Dispositivi di Protezione Individuale, indumenti, accessori ed attrezzature di equipaggiamento/dispositivi di protezione individuale; </text:p>
      <text:p text:style-name="P40">Richiamati:</text:p>
      <text:list xml:id="list32244373" text:style-name="WW8Num19">
        <text:list-item>
          <text:p text:style-name="P49">il D.Lgs 12.04.2006 n. 163;</text:p>
        </text:list-item>
        <text:list-item>
          <text:p text:style-name="P49">l’art. 328 del D.P.r. 207/2010 che disciplina l’istituto del mercato elettronico;</text:p>
        </text:list-item>
        <text:list-item>
          <text:p text:style-name="P49">il D.L. 52/2012 (modificato e convertito dalla L. 94/20129 e il D.L. 95/2012 (modificato e convertito dalla Legge 135/2012) che hanno stabilito anche per gli Enti Locali il vincolo di ricorrere al mercato elettronico per l’acquisto di beni e servizi di importo inferiore alla soglia comunitaria;</text:p>
        </text:list-item>
      </text:list>
      <text:p text:style-name="P44">DATO ATTO:</text:p>
      <text:p text:style-name="P35">- di dover procedere, conseguentemente per le motivazioni di cui sopra, ad assumere i relativi impegni di spesa per l’anno corrente:</text:p>
      <text:p text:style-name="P35">Intervento n. 1.01.05.02 Capitolo n. 0169 - <text:s/>€ 500,00 </text:p>
      <text:p text:style-name="P35">Gestione dei beni demaniali e patrimoniali – Acquisto di minuterie e/oa ltri beni di consumo</text:p>
      <text:p text:style-name="P35">Intervento n. 1.01.05.02 Capitolo n. 0174 - <text:s/>€ 500,00 </text:p>
      <text:p text:style-name="P35">Gestione dei beni demaniali e patrimoniali – Adeguamento alle norme infortunistiche Decreto Lgs. 626/94 s.m.i.</text:p>
      <text:p text:style-name="P35">- della regolarita' tecnico-amministrativa e del procedimento proposti per la relativa attuazione;</text:p>
      <text:p text:style-name="P41">-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5">Per le condizioni, le motivazioni sopra riportate e per quanto di competenza il Sottoscritto Responsabile del Settore Tecnico:</text:p>
      <text:p text:style-name="P36"/>
      <text:p text:style-name="P37">DETERMINA</text:p>
      <text:p text:style-name="P35"><text:soft-page-break/></text:p>
      <text:list xml:id="list32252412" text:style-name="L1">
        <text:list-item>
          <text:p text:style-name="P46">Di affidare alla Ditta BC FORNITURE Srl con sede in Collesalvetti Livorno Via Bologna n. 12 P. Iva 01047720493 per l’importo di € 786,60 oltre Iva in € 165,19 per complessive € 951,79, tramite acquisto sul MePA CONSIP la fornitura di calzature antinfortunistiche da lavoro per i dipendenti addetti ai servizi sul territorio.</text:p>
        </text:list-item>
        <text:list-item>
          <text:p text:style-name="P46">Di perfezionare l’acquisto del Servizio MePA CONSIP attraverso la sottoscrizione, con firma digitale, dell’Ordine diretto di acquisto;</text:p>
        </text:list-item>
        <text:list-item>
          <text:p text:style-name="P50">Di dare atto che le condizioni tecniche e gli obblighi contrattuali per la prestazione del servizio in oggetto sono stabiliti dalla documentazione dell’iniziativa MePA Consip “DPIND107 – Dispositivi di Protezione Individuale, indumenti, accessori ed attrezzature di equipaggiamento/dispositivi di protezione individuale;</text:p>
        </text:list-item>
        <text:list-item>
          <text:p text:style-name="P46">Di impegnare la spesa complessiva del servizio in oggetto di € 1.000,00 IVA inclusa rispettivamente nel Bilancio Esercizio Anno 2013:</text:p>
          <text:p text:style-name="P46">Intervento n. 1.01.05.02 Capitolo n. 0169 - <text:s/>€ 500,00 </text:p>
          <text:p text:style-name="P46">Gestione dei beni demaniali e patrimoniali – Acquisto di minuterie e/oa ltri beni di consumo</text:p>
          <text:p text:style-name="P46">Intervento n. 1.01.05.02 Capitolo n. 0174 - <text:s/>€ 500,00 </text:p>
          <text:p text:style-name="P46">Gestione dei beni demaniali e patrimoniali – Adeguamento alle norme infortunistiche Decreto Lgs. 626/94 s.m.i.</text:p>
        </text:list-item>
        <text:list-item>
          <text:p text:style-name="P47">Che a norma degli articoli 7 e 8 della Legge n. 241/1990, si rende noto che il Responsabile del Procedimento è il sottoscritto Arch. Giancarlo Montanelli Responsabile del Servizio Tecnico.-</text:p>
        </text:list-item>
      </text:list>
      <text:p text:style-name="P43"><text:bookmark-end text:name="Testo_Proposta"/></text:p>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13/06/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GESTIONE BENI DEMANIALI E PATRIMONIALI - ACQUISTO DI MINUTERIE E/O ALTRI BENI DI CONSUMO</text:p>
          </table:table-cell>
          <table:table-cell table:style-name="Tabella5.A1" office:value-type="string">
            <text:p text:style-name="P21">10105020169</text:p>
          </table:table-cell>
          <table:table-cell table:style-name="Tabella5.A1" office:value-type="string">
            <text:p text:style-name="P6">9676</text:p>
          </table:table-cell>
          <table:table-cell table:style-name="Tabella5.E1" office:value-type="string">
            <text:p text:style-name="P21">€ 500,00</text:p>
          </table:table-cell>
        </table:table-row>
        <table:table-row table:style-name="Tabella5.1">
          <table:table-cell table:style-name="Tabella5.A3" office:value-type="string">
            <text:p text:style-name="P21">2013</text:p>
          </table:table-cell>
          <table:table-cell table:style-name="Tabella5.A3" office:value-type="string">
            <text:p text:style-name="P21">GESTIONE BENI DEMANIALI E PATRIMONIALI - ADEGUAMENTO ALLE NORME INFORTUNISTICHE D. LGS. 626/94</text:p>
          </table:table-cell>
          <table:table-cell table:style-name="Tabella5.A3" office:value-type="string">
            <text:p text:style-name="P21">10105020174</text:p>
          </table:table-cell>
          <table:table-cell table:style-name="Tabella5.A3" office:value-type="string">
            <text:p text:style-name="P6">9677</text:p>
          </table:table-cell>
          <table:table-cell table:style-name="Tabella5.E3" office:value-type="string">
            <text:p text:style-name="P21">€ 500,00</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14/06/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14/06/2013<text:bookmark-end text:name="inizio_pubb"/> al <text:bookmark-start text:name="fine_pubb"/>29/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cm"/>
        </style:tab-stops>
      </style:paragraph-properties>
    </style:style>
    <style:style style:name="Testo_20_normale" style:display-name="Testo normale" style:family="paragraph" style:parent-style-name="Standard">
      <style:text-properties style:font-name="Courier New"/>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6-14T12:37:16</dc:date>
    <meta:editing-cycles>60</meta:editing-cycles>
    <meta:editing-duration>PT01H27M04S</meta:editing-duration>
    <meta:generator>OpenOffice.org/3.2$Win32 OpenOffice.org_project/320m18$Build-9502</meta:generator>
    <meta:document-statistic meta:table-count="9" meta:image-count="1" meta:object-count="0" meta:page-count="4" meta:paragraph-count="98" meta:word-count="1002" meta:character-count="6865"/>
  </office:meta>
</office:document-meta>
</file>