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4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6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top="0cm" fo:margin-bottom="0.3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3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>
      <style:paragraph-properties fo:margin-top="0cm" fo:margin-bottom="0.212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1.27cm" fo:margin-right="0cm" fo:text-indent="-0.635cm" style:auto-text-indent="false"/>
      <style:text-properties style:font-name="Arial" fo:font-size="12pt" style:font-size-asian="12pt" style:font-size-complex="12pt"/>
    </style:style>
    <style:style style:name="P44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5" style:family="paragraph" style:parent-style-name="Heading_20_4">
      <style:paragraph-properties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7" style:family="paragraph" style:parent-style-name="Heading_20_1" style:list-style-name="">
      <style:text-properties style:font-name="Arial" fo:font-size="12pt" style:font-size-asian="12pt" style:font-size-complex="12pt"/>
    </style:style>
    <style:style style:name="P48" style:family="paragraph" style:parent-style-name="Text_20_body" style:list-style-name="L1">
      <style:paragraph-properties fo:margin-top="0cm" fo:margin-bottom="0.212cm"/>
      <style:text-properties style:font-name="Arial" fo:font-size="12pt" style:font-size-asian="12pt" style:font-size-complex="12pt"/>
    </style:style>
    <style:style style:name="P49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2">comune di lari <text:s text:c="2"/></text:p>
      <text:p text:style-name="P34">Provincia di Pisa </text:p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DETERMINAZIONE N.</text:p>
          </table:table-cell>
          <table:table-cell table:style-name="Tabella1.A1" office:value-type="string">
            <text:p text:style-name="P35"><text:bookmark-start text:name="Numero"/>154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3">Numerazione <text:s/>Servizio</text:p>
          </table:table-cell>
          <table:table-cell table:style-name="Tabella1.A1" office:value-type="string">
            <text:p text:style-name="P35"><text:bookmark-start text:name="ProgSett1"/>57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5">Data di registrazione</text:p>
          </table:table-cell>
          <table:table-cell table:style-name="Tabella1.A1" office:value-type="string">
            <text:p text:style-name="P35"><text:bookmark-start text:name="data_registrazione"/>30/05/2013<text:bookmark-end text:name="data_registrazione"/></text:p>
          </table:table-cell>
        </table:table-row>
      </table:table>
      <text:p text:style-name="P29"/>
      <text:p text:style-name="P29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6" text:outline-level="5"><text:bookmark-start text:name="OggettoDetermina"/>QUOTA DI PARTECIPAZIONE ALLA SOCIETA' DELLA SALUTE VALDERA A CARICO DEL COMUNE DI LARI PER L'ANNO 2013. IMPEGNO DI SPESA E LIQUIDAZIONE.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31"/>
      <text:p text:style-name="Standard"><text:s/><text:bookmark-start text:name="Testo_Proposta"/><text:span text:style-name="T1"><text:line-break/>Visto il Decreto Legislativo n. 267 del 18.8.2000; </text:span></text:p>
      <text:p text:style-name="P37">Vista la deliberazione di Consiglio Comunale <text:s/>n.29 del 30.04.2013, immediatamente eseguibile, avente ad oggetto “Bilancio di previsione per l’esercizio finanziario 2013 – Relazione Previsionale e Programmatica e Bilancio Pluriennale per il triennio 2013-2015. Approvazione” ;</text:p>
      <text:p text:style-name="P38">Vista la deliberazione di G.C. n. 58 del 9.05.2013 avente ad oggetto: “Piano Esecutivo di gestione esercizio finanziario 2013 e piano dettagliato degli obiettivi 2013 – Approvazione”</text:p>
      <text:p text:style-name="P39">Visto il Decreto Sindacale n. 9 del 31.12.2012 di conferimento alla Dr.ssa Nicoletta Costagli dell’incarico di Responsabile del Servizio Risorse al Cittadino per l’anno 2013 ai sensi dell’art. 50 D.Lgs n. 267/2000 sopra richiamato; </text:p>
      <text:p text:style-name="P41"><text:span text:style-name="T2">Visto l’art. 6 della Legge quadro per la realizzazione del sistema integrato di interventi e servizi sociali n. 328/00 che attribuisce ai Comuni la titolarità delle funzioni amministrative concernenti gli interventi sociali a livello locale e il concorso alla programmazione regionale;</text:span> </text:p>
      <text:p text:style-name="P41"><text:span text:style-name="T2">Visto l’art. 11 della L.R. n. 41/05 che riconferma il Comune titolare delle funzioni in materia di servizio sociale e definisce la possibilità da parte dello stesso di gestire il complesso degli interventi o i singoli settori in forma diretta ed individuale;</text:span> </text:p>
      <text:p text:style-name="P42"><text:soft-page-break/><text:span text:style-name="T3">Richiamata la delib</text:span><text:span text:style-name="T2">erazione di Consiglio Comunale n. 12 in data 21.03.2011 con la quale viene approvata la convenzione per la gestione tramite l’Azienda USL delle attività e dei servizi sociali e socio sanitari integrati, per il biennio 2011/2013;</text:span> </text:p>
      <text:p text:style-name="P41"><text:span text:style-name="T2">Vista la comunicazione della Società della Salute della Valdera, con la quale viene comunicato l’importo dovuto per l’anno 2013 calcolato sulla base della popolazione residente al 31.12.2012 (8963 abitanti) e della quota capitaria deliberata dall'Assemblea dei soci della Società della Salute Valdera n. 26 del 28.12.2012 (€ 36,50);</text:span> </text:p>
      <text:p text:style-name="P41"><text:span text:style-name="T2">Considerato che la quota a carico di ciascun Comune per l'anno 2013 ammonta ad € </text:span><text:s/>327.149,50</text:p>
      <text:p text:style-name="P41"><text:span text:style-name="T2">Ritenuto di dover procedere alla assunzione dell’impegno di spesa di € 327.149,50 per l’erogazione alla Società della Salute della Valdera della quota relativa all'anno 2013;</text:span> </text:p>
      <text:p text:style-name="P41">Visto l'intervento n.. 1.10.04.05, cap. 0618: “Trasferimenti all’U.S.L. n. 5 per la gestione dei servizi sociali” del bilancio in corso;</text:p>
      <text:p text:style-name="P42"><text:span text:style-name="T4">Dato atto ch</text:span>e il presente impegno di spesa sarà esecutivo una volta acquisito il visto di regolarità contabile attestante la copertura finanziaria previsto dall’art. 151, comma 4 del Decreto legislativo n. 267/2000, che sarà allegato al presente atto; </text:p>
      <text:h text:style-name="P47" text:outline-level="1"> </text:h>
      <text:h text:style-name="P45" text:outline-level="4">D E T E R M I N A</text:h>
      <text:p text:style-name="P40"/>
      <text:list xml:id="list30510724" text:style-name="L1">
        <text:list-item>
          <text:p text:style-name="P48">La premessa fa parte integrante e sostanziale del presente atto.</text:p>
        </text:list-item>
      </text:list>
      <text:list xml:id="list30498591" text:style-name="L2">
        <text:list-item>
          <text:p text:style-name="P49">Di dare atto che la quota di partecipazione al consorzio SDS Valdera a carico del Comune di Lari per l'anno 2013 ammonta ad € 327.149,50;</text:p>
        </text:list-item>
        <text:list-item>
          <text:p text:style-name="P49">Di impegnare la somma complessiva di <text:span text:style-name="T4">€ 327.149,50</text:span> <text:span text:style-name="T3">per il trasferimento alla Società della Salute della Valdera della quota relativa all'anno 2013 </text:span>con imputazione sull'intervento 1.10.04.05 cap. 0618: “Trasferimento all’U.S.L. n. 5 per la gestione dei servizi sociali” del bilancio esercizio in corso; </text:p>
        </text:list-item>
      </text:list>
      <text:list xml:id="list30518757" text:style-name="L3">
        <text:list-item>
          <text:p text:style-name="P50">Di liquidare alla Società della Salute di Pontedera, con sede in Pontedera, Via Fantozzi 14, c.f. 90035880500 la somma di € 327.149,50 quale quota anno 2013 mediante versamento presso Banca di Credito Cooperativo di Fornacette, codice IBAN IT54 V085 6270 9100 0003 0012017.</text:p>
        </text:list-item>
      </text:list>
      <text:p text:style-name="P43">5. Di dare immediata esecuzione al procedimento di spesa con la presente disposto, assumendo direttamente la relativa responsabilità.-</text:p>
      <text:p text:style-name="P26"><text:s/><text:bookmark-end text:name="Testo_Proposta"/></text:p>
      <text:p text:style-name="Standard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30/05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7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TRASFERIMENTI ALL'U.S.L. N. 16 PER LA GESTIONE DEI SERVIZI SOCIALI</text:p>
          </table:table-cell>
          <table:table-cell table:style-name="Tabella5.A1" office:value-type="string">
            <text:p text:style-name="P22">11004050618</text:p>
          </table:table-cell>
          <table:table-cell table:style-name="Tabella5.A1" office:value-type="string">
            <text:p text:style-name="P7">9632</text:p>
          </table:table-cell>
          <table:table-cell table:style-name="Tabella5.E1" office:value-type="string">
            <text:p text:style-name="P22">€ 327.149,5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30/05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3/06/2013<text:bookmark-end text:name="inizio_pubb"/> al <text:bookmark-start text:name="fine_pubb"/>18/06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8"/>
      <text:p text:style-name="P28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6-03T17:52:24.59</dc:date>
    <meta:editing-cycles>57</meta:editing-cycles>
    <meta:editing-duration>PT01H31M08S</meta:editing-duration>
    <meta:generator>OpenOffice.org/3.2$Win32 OpenOffice.org_project/320m18$Build-9502</meta:generator>
    <meta:document-statistic meta:table-count="9" meta:image-count="1" meta:object-count="0" meta:page-count="3" meta:paragraph-count="71" meta:word-count="698" meta:character-count="4639"/>
  </office:meta>
</office:document-meta>
</file>