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5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7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4" style:family="paragraph" style:parent-style-name="Title">
      <style:paragraph-properties fo:margin-top="0cm" fo:margin-bottom="0.199cm"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.199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.199cm"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.199cm" fo:text-align="center" style:justify-single-word="false" fo:text-indent="1.27cm" style:auto-text-indent="false"/>
    </style:style>
    <style:style style:name="P41" style:family="paragraph" style:parent-style-name="Heading_20_1">
      <style:paragraph-properties fo:margin-left="0cm" fo:margin-right="0cm" fo:margin-top="0cm" fo:margin-bottom="0.199cm" fo:text-align="center" style:justify-single-word="false" fo:text-indent="1.27cm" style:auto-text-indent="false"/>
      <style:text-properties fo:color="#000000" style:font-name="Times New Roman" fo:font-size="12pt" fo:font-style="italic" fo:font-weight="bold" style:font-size-asian="12pt" style:font-style-asian="italic" style:font-size-complex="12pt" style:font-style-complex="italic"/>
    </style:style>
    <style:style style:name="P42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3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4" style:family="paragraph" style:parent-style-name="Text_20_body" style:list-style-name="L1">
      <style:paragraph-properties fo:margin-top="0cm" fo:margin-bottom="0.199cm" fo:text-align="justify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Text_20_body" style:list-style-name="L2">
      <style:paragraph-properties fo:margin-top="0cm" fo:margin-bottom="0.199cm" fo:text-align="justify" style:justify-single-word="false"/>
    </style:style>
    <style:style style:name="P46" style:family="paragraph" style:parent-style-name="Text_20_body" style:list-style-name="L2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Text_20_body" style:list-style-name="L2">
      <style:paragraph-properties fo:margin-top="0cm" fo:margin-bottom="0.199cm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color="#000000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9">comune di lari <text:s text:c="2"/></text:p>
      <text:p text:style-name="P31">Provincia di Pisa </text:p>
      <text:p text:style-name="P27"/>
      <text:p text:style-name="P27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3">DETERMINAZIONE N.</text:p>
          </table:table-cell>
          <table:table-cell table:style-name="Tabella1.A1" office:value-type="string">
            <text:p text:style-name="P32"><text:bookmark-start text:name="Numero"/>152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0">Numerazione <text:s/>Servizio</text:p>
          </table:table-cell>
          <table:table-cell table:style-name="Tabella1.A1" office:value-type="string">
            <text:p text:style-name="P32"><text:bookmark-start text:name="ProgSett1"/>54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2">Data di registrazione</text:p>
          </table:table-cell>
          <table:table-cell table:style-name="Tabella1.A1" office:value-type="string">
            <text:p text:style-name="P32"><text:bookmark-start text:name="data_registrazione"/>30/05/2013<text:bookmark-end text:name="data_registrazione"/></text:p>
          </table:table-cell>
        </table:table-row>
      </table:table>
      <text:p text:style-name="P27"/>
      <text:p text:style-name="P27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2" text:outline-level="5"><text:bookmark-start text:name="OggettoDetermina"/>57^ EDIZIONE DELLA SAGRA DELLE CILIEGIE - LARI 25/26/31 MAGGIO E 1/2 GIUGNO 2013 - IMPEGNI DI SPESA (C.I.G. 5140660ED1)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RISORSE AL CITTADINO<text:bookmark-end text:name="Settore1"/> <text:s text:c="2"/></text:p>
      <text:p text:style-name="P5"/>
      <text:p text:style-name="P34"/>
      <text:p text:style-name="P38"><text:bookmark text:name="Testo_Proposta"/>Visto il Decreto Legislativo n. 267 del 18.08.2000; </text:p>
      <text:p text:style-name="P39"><text:span text:style-name="T6">Vista la deliberazione del Consiglio Comunale </text:span><text:span text:style-name="Strong_20_Emphasis"><text:span text:style-name="T6">n.29 in data 30.04.2013</text:span></text:span><text:span text:style-name="T6">, dichiarata immediatamente eseguibile, avente per oggetto: "Bilancio di previsione per l'esercizio finanziario 2013 - Relazione previsionale e programmatica e bilancio pluriennale per il triennio 2013/2015. Approvazione”; </text:span></text:p>
      <text:p text:style-name="P36">Vista la deliberazione di G.C. n. 58 del 9.05.2013 avente ad oggetto: “Piano Esecutivo di gestione esercizio finanziario 2013 e piano dettagliato degli obiettivi 2013 – Approvazione” </text:p>
      <text:p text:style-name="P36"><text:span text:style-name="T1">Visto </text:span><text:span text:style-name="T1">il decreto sindacale n. 9 del 31.12.2012 di conferimento alla Dr.ssa Nicoletta Costagli dell’incarico di Responsabile del Servizio Risorse al Cittadino, per l’anno 2013, ai sensi dell’art. 50 D.Lgs n. 267/2000 sopra richiamato; <text:s/></text:span></text:p>
      <text:p text:style-name="P36"><text:span text:style-name="T2">Dato atto <text:s/></text:span><text:span text:style-name="T2">che nei giorni 25/26/31 Maggio e 1 e 2 Giugno 2013 si svolgerà la tradizionale Sagra delle Ciliegie, giunta quest'anno alla 57^ edizione;</text:span></text:p>
      <text:p text:style-name="P37">In attuazione della deliberazione di G.C. n. 61 del 09/05/2013 con la quale si dettano gli indirizzi per la realizzazione della suddetta Sagra;</text:p>
      <text:p text:style-name="P37">Visti i preventivi di spesa rimessi dalle ditte:</text:p>
      <text:list xml:id="list30200174" text:style-name="L1">
        <text:list-item>
          <text:p text:style-name="P44">Oreficeria Oropisa di Silvestri Marco, con sede in Pisa, Via Ceci 20, Partita IVA 01711320505 <text:s/>(Prot. n. 0005126 del 20/05/2013) per l'acquisto di n. un premio in metallo (argento) placcato oro realizzato interamente a mano per il primo produttore classificato, al prezzo di € 400,00 + IVA 21% per un totale complessivo di € 484,00;</text:p>
        </text:list-item>
        <text:list-item>
          <text:p text:style-name="P44"><text:soft-page-break/>Azienda Agricola Barsottini Giancarlo, con sede in Lari, Via dei Barsottini, n. 11 codice fiscale BRSGCR40B24E625H (Prot. n. 0005189 del 21/05/2013) per l'acquisto di n. 35 kg. di ciliegie al prezzo di € 8,50 al kg. per un importo totale di € 309,40 IVA 4% compresa;</text:p>
        </text:list-item>
      </text:list>
      <text:p text:style-name="P37">Visto il Regolamento Comunale per i lavori, le forniture e i servizi in economia, approvato con deliberazione di C.C. n. 40 del 28/06/2012;</text:p>
      <text:p text:style-name="P37">Richiamati i seguenti riferimenti normativi: D.L. n. 52 del 05/05/2012, convertito nella Legge n. 94 del 6/07/2012 e D.L. n. 95 del 6/07/2012, convertito nella Legge n. 135 del 7/08/2012 che disciplinano il MEPA;</text:p>
      <text:p text:style-name="P37">Considerato che le forniture oggetto della presente determinazione non sono state reperite sul Mercato Elettronico (MEPA);</text:p>
      <text:p text:style-name="P36"><text:span text:style-name="T2">Visto </text:span><text:span text:style-name="T2">l’intervento 1.05.02.02, cap. 0959: “Attività culturali – acquisto beni” del bilancio esercizio in corso;</text:span> </text:p>
      <text:p text:style-name="P36">Visto l'intervento 1.01.01.03, cap. 0024: “Organi istituzionali – spese per solennità civili e religiose” del bilancio esercizio in corso;</text:p>
      <text:p text:style-name="P35"><text:span text:style-name="T5">Considerato che il presente atto sarà esecutivo una volta acquisito il visto di regolarità contabile e l’attestazione della copertura finanziario previsto dall’art. 151, comma 4 del decreto legislativo n. 267/00, che</text:span> saranno allegati al presente atto;</text:p>
      <text:p text:style-name="P35"/>
      <text:h text:style-name="P41" text:outline-level="1">D E T E R M I NA</text:h>
      <text:p text:style-name="P40"/>
      <text:list xml:id="list30188041" text:style-name="L2">
        <text:list-item>
          <text:p text:style-name="P45"><text:span text:style-name="T7">La premes</text:span><text:span text:style-name="T8">sa fa parte integrante del presente atto.</text:span></text:p>
        </text:list-item>
        <text:list-item>
          <text:p text:style-name="P46">Di affidare alla Ditta Oreficeria Oropisa di Silvestre Marco, con sede in Pisa, Via Cevi 20, Partita IVA <text:span text:style-name="T3">01711320505</text:span><text:span text:style-name="T4"> </text:span><text:span text:style-name="T3">la fornitura di un premio in metallo (argento) placcato oro realizzato interamente a mano, per un importo di € 484,00 IVA compresa.</text:span></text:p>
        </text:list-item>
        <text:list-item>
          <text:p text:style-name="P46">Di affidare alle Ditta Azienda Agricola Barsottini Giancarlo, con sede in Lari, Via dei Barsottini 11, c.f. BRSGCR40B24E625H la fornitura di kg. 35 di ciliege al prezzo di € 8,50 al kg. Per un importo complessivo di € 309,40 IVA 4% compresa.</text:p>
        </text:list-item>
        <text:list-item>
          <text:p text:style-name="P46">Di impegnare la somma complessiva di € 793,40 imputandola nel modo seguente:</text:p>
          <text:p text:style-name="P47">per € 484,00 sull'intervento 1.05.02.02, cap. 0959: “Attività culturali – acquisto beni” del bilancio esercizio in corso;</text:p>
          <text:p text:style-name="P47">per € 309,40 sull'intervento n. 1.01.01.03, cap. 0024: “Organi istituzionali – spese per solennità civili e religiose” del bilancio esercizio in corso;</text:p>
        </text:list-item>
        <text:list-item>
          <text:p text:style-name="P46">Di dare atto che si procederà alla liquidazione su presentazione di regolari fatture nei limiti del presente impegno di spesa.</text:p>
        </text:list-item>
        <text:list-item>
          <text:p text:style-name="P46">Di dare immediata esecuzione al procedimento di spesa con la presente disposto, assumendo direttamente la relativa responsabilità.-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<text:s text:c="3"/>Data visto tecnico:</text:p>
          </table:table-cell>
          <table:table-cell table:style-name="Tabella4.A1" office:value-type="string">
            <text:p text:style-name="P9"><text:bookmark-start text:name="data_adozione"/>23/05/2013<text:bookmark-end text:name="data_adozione"/>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0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3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8"/>
      <text:p text:style-name="P25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0">I M P E G N I <text:s text:c="4"/>D I <text:s text:c="3"/>S P E S A</text:p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3">ESERCIZIO</text:p>
          </table:table-cell>
          <table:table-cell table:style-name="Tabella5.A1" office:value-type="string">
            <text:p text:style-name="P23">DESCRIZIONE</text:p>
            <text:p text:style-name="P22">CAPITOLO</text:p>
          </table:table-cell>
          <table:table-cell table:style-name="Tabella5.A1" office:value-type="string">
            <text:p text:style-name="P23">CAPITOLO</text:p>
            <text:p text:style-name="P22">RISORSA</text:p>
          </table:table-cell>
          <table:table-cell table:style-name="Tabella5.A1" office:value-type="string">
            <text:p text:style-name="P23">IMPEGNO</text:p>
            <text:p text:style-name="P22">ACCERTAM.</text:p>
          </table:table-cell>
          <table:table-cell table:style-name="Tabella5.E1" office:value-type="string">
            <text:p text:style-name="P23">IMPORTO</text:p>
          </table:table-cell>
        </table:table-row>
        <table:table-row table:style-name="Tabella5.1">
          <table:table-cell table:style-name="Tabella5.A1" office:value-type="string">
            <text:p text:style-name="P21">2013</text:p>
          </table:table-cell>
          <table:table-cell table:style-name="Tabella5.A1" office:value-type="string">
            <text:p text:style-name="P21">ATTIVITA' CULTURALI: ACQUISTO BENI</text:p>
          </table:table-cell>
          <table:table-cell table:style-name="Tabella5.A1" office:value-type="string">
            <text:p text:style-name="P21">10502020959</text:p>
          </table:table-cell>
          <table:table-cell table:style-name="Tabella5.A1" office:value-type="string">
            <text:p text:style-name="P7">9628</text:p>
          </table:table-cell>
          <table:table-cell table:style-name="Tabella5.E1" office:value-type="string">
            <text:p text:style-name="P21">€ 484,00</text:p>
          </table:table-cell>
        </table:table-row>
        <table:table-row table:style-name="Tabella5.1">
          <table:table-cell table:style-name="Tabella5.A3" office:value-type="string">
            <text:p text:style-name="P21">2013</text:p>
          </table:table-cell>
          <table:table-cell table:style-name="Tabella5.A3" office:value-type="string">
            <text:p text:style-name="P21">ORGANI ISTITUZIONALI - SPESE PER SOLENNITA' CIVILI E RELIGIOSE</text:p>
          </table:table-cell>
          <table:table-cell table:style-name="Tabella5.A3" office:value-type="string">
            <text:p text:style-name="P21">10101030024</text:p>
          </table:table-cell>
          <table:table-cell table:style-name="Tabella5.A3" office:value-type="string">
            <text:p text:style-name="P7">9629</text:p>
          </table:table-cell>
          <table:table-cell table:style-name="Tabella5.E3" office:value-type="string">
            <text:p text:style-name="P21">€ 309,40</text:p>
          </table:table-cell>
        </table:table-row>
      </table:table>
      <text:p text:style-name="P4"/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<text:s text:c="4"/>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3"/></text:p>
          </table:table-cell>
        </table:table-row>
        <table:table-row table:style-name="Tabella6.1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6"/></text:p>
          </table:table-cell>
        </table:table-row>
      </table:table>
      <text:p text:style-name="P14"/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5">Data visto regolarità contabile – esecutività:</text:p>
          </table:table-cell>
          <table:table-cell table:style-name="Tabella7.A1" office:value-type="string">
            <text:p text:style-name="P19"><text:s/><text:bookmark-start text:name="Data_Parere"/>30/05/2013<text:bookmark-end text:name="Data_Parere"/></text:p>
          </table:table-cell>
          <table:table-cell table:style-name="Tabella7.A1" office:value-type="string"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6"/>
          </table:table-cell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1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7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4"/>
      <text:p text:style-name="P14"/>
      <text:p text:style-name="P18">Pubblicata all'Albo Pretorio del Comune dal <text:bookmark-start text:name="inizio_pubb"/>31/05/2013<text:bookmark-end text:name="inizio_pubb"/> al <text:bookmark-start text:name="fine_pubb"/>15/06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9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4"/>
      <text:p text:style-name="P14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2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4"><text:bookmark-start text:name="Enti"/><text:s text:c="3"/><text:bookmark-end text:name="Enti"/></text:p>
      <text:p text:style-name="P14"/>
      <text:p text:style-name="P14"><text:bookmark-start text:name="CopiaConforme"/><text:s/><text:bookmark-end text:name="CopiaConforme"/></text:p>
      <text:p text:style-name="P14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hiFirmaCopia"/><text:s/><text:bookmark-end text:name="ChiFirmaCopia"/></text:p>
          </table:table-cell>
        </table:table-row>
      </table:table>
      <text:p text:style-name="P14"/>
      <text:p text:style-name="P26"/>
      <text:p text:style-name="P26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5-31T08:16:05.63</dc:date>
    <meta:editing-cycles>58</meta:editing-cycles>
    <meta:editing-duration>PT01H29M36S</meta:editing-duration>
    <meta:generator>OpenOffice.org/3.2$Win32 OpenOffice.org_project/320m18$Build-9502</meta:generator>
    <meta:document-statistic meta:table-count="9" meta:image-count="1" meta:object-count="0" meta:page-count="3" meta:paragraph-count="80" meta:word-count="781" meta:character-count="5063"/>
  </office:meta>
</office:document-meta>
</file>