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itle">
      <style:paragraph-properties fo:margin-top="0cm" fo:margin-bottom="0.199cm"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199cm" fo:text-align="justify" style:justify-single-word="false"/>
      <style:text-properties fo:font-size="12pt" style:font-size-asian="12pt" style:font-size-complex="12pt"/>
    </style:style>
    <style:style style:name="P40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1" style:family="paragraph" style:parent-style-name="Heading_20_5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 style:list-style-name="WW8Num5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151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53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24/05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0" text:outline-level="5"><text:bookmark-start text:name="OggettoDetermina"/>ELEZIONI POLITICHE DEL 24 E FEBBRAIO 2013. INTEGRAZIONE IMPEGNO DI SPESA N. 9486/2013 E LIQUIDAZIONE FATTURA ALLA COOPERATIVA SOCIALE "PONTEVERDE" (C.I.G. 4929132068)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RISORSE AL CITTADINO<text:bookmark-end text:name="Settore1"/> <text:s text:c="2"/></text:p>
      <text:p text:style-name="P5"/>
      <text:p text:style-name="P35"/>
      <text:p text:style-name="P37"><text:bookmark-start text:name="Testo_Proposta"/>Vist<text:span text:style-name="T1">o il Decreto Legislativo n. 267 del 18 Agosto 2000;</text:span></text:p>
      <text:p text:style-name="P39"><text:span text:style-name="T2">Vista la deliberazione del Consiglio Comunale </text:span><text:span text:style-name="Strong_20_Emphasis"><text:span text:style-name="T2">n.29 in data 30.04.2013</text:span></text:span><text:span text:style-name="T2">, dichiarata immediatamente eseguibile, avente per oggetto: "Bilancio di previsione per l'esercizio finanziario 2013 - Relazione previsionale e programmatica e bilancio pluriennale per il triennio 2013/2015. Approvazione”; </text:span></text:p>
      <text:p text:style-name="P36">Vista la deliberazione di G.C. n. 58 del 9.05.2013 avente ad oggetto: “Piano Esecutivo di gestione esercizio finanziario 2013 e piano dettagliato degli obiettivi 2013 – Approvazione”</text:p>
      <text:p text:style-name="P38">Visto il Decreto Sindacale n. <text:s/>9 <text:s/>del <text:s/>31.12.2012, con il quale vengono conferiti gli incarichi di Responsabili dei Servizi, per l'anno 2013, ai sensi dell’art. 50, comma 10, del D. Lgs n. 267 del 18/08/2000;</text:p>
      <text:p text:style-name="P37"><text:span text:style-name="T1">Vista la propria precedente determinazione n. 17 in data 13/02/2013 con la quale è stato affidato alla Coop. Sociale Ponteverde il servizio di pulizia precedente e successiva dei locali adibiti a seggi elettorali in occasione delle elezioni politiche del 24 e 25 Febbraio 2013 e più precisamente i locali della ex </text:span>Scuola Elementare di Lavaiano, Scuola Primaria “S. D'Acquisto” a Perignano, Scuola Secondaria di 1° grado di Lari, Scuola dell'Infanzia di Cevoli e Centro Cottura di Casciana Alta, per un importo di € 915,00;</text:p>
      <text:p text:style-name="P37">Dato atto che per errore materiale non è stata calcolata l'IVA per un importo di € 192,15;</text:p>
      <text:p text:style-name="P37">Ritenuto opportuno procedere ad integrare l'impegno di spesa n. 9486 ed il relativo accertamento n. 2323 sull'intervento 40000050816: “Spese per conto di terzi” del bilancio 2013;</text:p>
      <text:p text:style-name="P37"><text:soft-page-break/>Vista altresi' la fattura n. 279 del 24/04/2013 presentata dalla Cooperativa Sociale Ponteverde, con sede in Pontedera, Piazza Vittime dei Lager Nazisti 3, Partita IVA 01294550502 per un importo totale di € 1.107,15;</text:p>
      <text:p text:style-name="P37">Dato atto che il presente impegno di spesa sarà esecutivo <text:s/>una <text:s/>volta acquisito il visto di <text:s/>regolarità <text:s/>contabile <text:s/>e l'attestazione <text:s/>della copertura finanziaria previsti dall'art. <text:s/>151 comma 4, della legge n. <text:s/>267/2000, che saranno allegati al presente atto;</text:p>
      <text:p text:style-name="P37"/>
      <text:h text:style-name="P41" text:outline-level="5">D <text:s/>E <text:s/>T <text:s/>E <text:s/>R <text:s/>M <text:s/>I <text:s/>N <text:s/>A</text:h>
      <text:p text:style-name="P37"/>
      <text:list xml:id="list30403769" text:style-name="WW8Num5">
        <text:list-item>
          <text:p text:style-name="P42">Di integrare l'impegno di spesa n. 9486 ed il relativo accertamento n. 2323 sull'intervento 40000050816: “Spese per conto terzi” del bilancio esercizio in corso, della somma di € 192,15 portandolo da € 915,00 ad € 1.107,15.</text:p>
        </text:list-item>
        <text:list-item>
          <text:p text:style-name="P42">Di liquidare alla Cooperativa Sociale Ponteverde, con sede in Pontedera, P.zza Vittime dei Lager Nazisti n. 3, Partita IVA 01294550502 la fattura n. 279 del 24/04/2013, per un importo complessivo di € 1.107,15.</text:p>
        </text:list-item>
        <text:list-item>
          <text:p text:style-name="P42">Di dare immediata esecuzione al procedimento di spesa con la presente disposto, assumendo direttamente la relativa responsabilità.-<text:bookmark-end text:name="Testo_Proposta"/></text:p>
        </text:list-item>
      </text:list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23/05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SPESE PER SERVIZI PER CONTO DI TERZI</text:p>
          </table:table-cell>
          <table:table-cell table:style-name="Tabella5.A1" office:value-type="string">
            <text:p text:style-name="P22">40000050816</text:p>
          </table:table-cell>
          <table:table-cell table:style-name="Tabella5.A1" office:value-type="string">
            <text:p text:style-name="P7">9486</text:p>
          </table:table-cell>
          <table:table-cell table:style-name="Tabella5.E1" office:value-type="string">
            <text:p text:style-name="P22">€ 1.607,15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24/05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31/05/2013<text:bookmark-end text:name="inizio_pubb"/> al <text:bookmark-start text:name="fine_pubb"/>15/06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5-31T08:16:03.53</dc:date>
    <meta:editing-cycles>57</meta:editing-cycles>
    <meta:editing-duration>PT01H25M13S</meta:editing-duration>
    <meta:generator>OpenOffice.org/3.2$Win32 OpenOffice.org_project/320m18$Build-9502</meta:generator>
    <meta:document-statistic meta:table-count="9" meta:image-count="1" meta:object-count="0" meta:page-count="3" meta:paragraph-count="64" meta:word-count="575" meta:character-count="3776"/>
  </office:meta>
</office:document-meta>
</file>