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Standard">
      <style:paragraph-properties fo:margin-top="0cm" fo:margin-bottom="0.199cm" fo:text-align="justify" style:justify-single-word="false"/>
    </style:style>
    <style:style style:name="P37"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39"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left="0cm" fo:margin-right="0cm" fo:margin-top="0cm" fo:margin-bottom="0.199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2" style:family="paragraph" style:parent-style-name="Text_20_body">
      <style:paragraph-properties fo:margin-left="1.032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paragraph-properties fo:margin-left="1.032cm" fo:margin-right="0cm" fo:margin-top="0cm" fo:margin-bottom="0.199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left="1.402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1.376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026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47"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8" style:family="paragraph" style:parent-style-name="Text_20_body" style:list-style-name="L1">
      <style:paragraph-properties fo:margin-top="0cm" fo:margin-bottom="0.199cm" fo:text-align="justify" style:justify-single-word="false"/>
      <style:text-properties style:font-name="Times New Roman" fo:font-size="12pt" style:font-size-asian="12pt" style:font-size-complex="12pt"/>
    </style:style>
    <style:style style:name="P49" style:family="paragraph" style:parent-style-name="Text_20_body" style:list-style-name="L1">
      <style:paragraph-properties fo:margin-top="0cm" fo:margin-bottom="0.199cm" fo:text-align="justify" style:justify-single-word="false"/>
      <style:text-properties fo:font-size="12pt" style:font-size-asian="12pt" style:font-size-complex="12pt"/>
    </style:style>
    <style:style style:name="P50" style:family="paragraph" style:parent-style-name="Heading_20_5">
      <style:paragraph-properties fo:margin-left="0cm" fo:margin-right="0cm" fo:text-indent="0cm" style:auto-text-indent="false" style:snap-to-layout-grid="false"/>
      <style:text-properties fo:font-size="12pt" style:font-size-asian="12pt"/>
    </style:style>
    <style:style style:name="T1" style:family="text">
      <style:text-properties fo:font-variant="normal" fo:text-transform="none"/>
    </style:style>
    <style:style style:name="T2" style:family="text">
      <style:text-properties fo:font-variant="normal" fo:text-transform="none" fo:color="#ff0000"/>
    </style:style>
    <style:style style:name="T3" style:family="text">
      <style:text-properties fo:font-variant="normal" fo:text-transform="none" fo:color="#000000"/>
    </style:style>
    <style:style style:name="T4" style:family="text">
      <style:text-properties style:font-name="Times New Roman"/>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fo:font-weight="bold"/>
    </style:style>
    <style:style style:name="T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49<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48<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A1" office:value-type="string">
            <text:p text:style-name="P34"><text:bookmark-start text:name="data_registrazione"/>24/05/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50" text:outline-level="5"><text:bookmark-start text:name="OggettoDetermina"/><text:s/>“57^ EDIZIONE DELLA SAGRA DELLE CILIEGIE DI LARI 25/26/31 MAGGIO E 1/2 GIUGNO 2013 – IMPEGNO DI SPESA.<text:bookmark-end text:name="OggettoDetermina"/></text:h>
          </table:table-cell>
        </table:table-row>
      </table:table>
      <text:p text:style-name="P5"/>
      <text:p text:style-name="P5"/>
      <text:p text:style-name="P6">IL RESPONSABILE <text:s text:c="3"/><text:bookmark-start text:name="Settore1"/>SERVIZIO TECNICO<text:bookmark-end text:name="Settore1"/> <text:s text:c="2"/></text:p>
      <text:p text:style-name="P5"/>
      <text:p text:style-name="P30"/>
      <text:p text:style-name="P36"><text:s/><text:bookmark-start text:name="Testo_Proposta"/><text:line-break/><text:span text:style-name="T5">Visto lo Statuto Comunale approvato con Deliberazione C.C. n. 49 del 20.07.2002;</text:span></text:p>
      <text:p text:style-name="P40">Visto il Decreto Legislativo 18.08.2000 n. 267 “Testo Unico degli Enti Locali”; </text:p>
      <text:p text:style-name="P40">Visto il vigente Regolamento Comunale per l’organizzazione degli uffici e dei Servizi approvato con Deliberazione di G.C. n. 186 del 29.12.2010;</text:p>
      <text:p text:style-name="P40">Visto il vigente Regolamento Comunale di Contabilità approvato con Deliberazione di C.C. n. 74 del 4.08.1993 e successive modifiche ed integrazioni;</text:p>
      <text:p text:style-name="P40">Visto il decreto Sindacale n. 11 del 31.12.2012 di conferimento al dott. Arch. Giancarlo MONTANELLI dell'incarico di Responsabile Servizio Tecnico;</text:p>
      <text:p text:style-name="P37"><text:span text:style-name="T7">Vista la Deliberazione C.C. n. 29 del 30.04.2013 avente ad oggetto: Bilancio di Previsione per l’esercizio finanziario 2013 – Relazione Previsionale e Programmatica e Bilancio Pluriennale per il Triennio 2013/20</text:span>15. Approvazione;</text:p>
      <text:p text:style-name="P39">Preso e dato atto:</text:p>
      <text:p text:style-name="P37">- che con Delibera di Giunta Comunale n. 61 del 9.05.2013 si approvava la “57^ Edizione della Sagra delle Ciliegie” in programma nei giorni 25/26/31 Maggio e 1/2 Giugno 2013;</text:p>
      <text:p text:style-name="P37">- delle competenze assegnate al Responsabile del Servizio Tecnico di cui al punto 3 della Deliberazione di G.C. n. 61 DEL 9.05.2013:</text:p>
      <text:p text:style-name="P42">-<text:span text:style-name="T1"> </text:span>Noleggio di n. 3 Bagni Chimici da posizionare il Lari Capoluogo</text:p>
      <text:p text:style-name="P42"><text:soft-page-break/>-<text:span text:style-name="T1"> </text:span>Servizio Bus Navetta con partenza dal deposito autobus di Perignano per la domenica 2 Giugno;</text:p>
      <text:p text:style-name="P43"><text:span text:style-name="T3">-</text:span><text:span text:style-name="T2"> </text:span>Contributo economico all’Associazione VIVILARI con sede in Lari Via Porta Maremmana P. Iva 01420570507;</text:p>
      <text:p text:style-name="P41">- dei contenuti di cui all’art. 26 della Legge 23 dicembre 1999, n. 488 e ss.mm.ii. circa le modalità di acquisto di beni e servizi da parte degli enti pubblici;</text:p>
      <text:p text:style-name="P37">- che in merito al noleggio ed al servizio bus navetta di cui al presente provvedimento, come risulta dall’unita dichiarazione, non sono attive convenzioni quadro della CONSIP;</text:p>
      <text:p text:style-name="P37">- che in relazione ai disposti della Legge 94/2012 e ss.mm.ii. ed alla Legge 135/2012 e ss.mm.ii., per quanto possibile consultare e visionare, nell’ambito del Mercato Elettronico non risultano al momento iniziative attive relative alla fornitura in oggetto e la fornitura non è reperibile né da catalogo ne come metaprodotto;</text:p>
      <text:p text:style-name="P39">- che pertanto, al fine di procedere al noleggio dei bagni chimici, come disposto con deliberazione di G.C. n. 61 del 09.05.2013, questo ufficio ha provveduto a richiedere n. 5 preventivi di spesa a ditte specializzate nel settore, (SDS Allestimenti Srl Castelfiorentino – LOCABOX SRL CERTALDO – TAILORSAN SRL CAMPI BISERNZIO – LINEA SERVICE SRL BASIGLIO MI – SEBACH CERTALDO FI) tra le offerte pervenute quella con il miglior prezzo a parità di condizioni risulta essere quella presentata dalla ditta:</text:p>
      <text:p text:style-name="P44">SDS ALLESTIMENTI SRL con sede in Castelfiorentino (FI) Via V. Veneto n. 37 P. Iva 05434770482 pervenuta in data 17.05.2013 prot. n. 0005058, per un importo complessivo di € 485,00 oltre Iva 21% in € 101,85 per complessive Euro 586,85, il servizio prevede:</text:p>
      <text:p text:style-name="P44">Noleggio n. 3 bagni chimici di cui uno per disabili </text:p>
      <text:p text:style-name="P44">Consegna il 24 maggio 2013</text:p>
      <text:p text:style-name="P44">Ritiro il 4 Giugno 2013</text:p>
      <text:p text:style-name="P44">N. 1 Servizio di pulizia del giorno 27 maggio 2013</text:p>
      <text:p text:style-name="P44">L’importo in oggetto trova copertura sull’intervento n. 1.01.05.03.0184 Gestione dei beni demaniali e patrimoniali – manutenzione, riparazione di beni mobili per manifestazioni culturali, folcloristiche paesane € 586,85</text:p>
      <text:p text:style-name="P39">- che per il Servizio di bus navetta, abbiamo contattato la Compagnia Toscana Trasporti con sede in Pisa Via Bellatalla n. 1, azienda che gestisce il servizio locale sul territorio, la quale in data 20.05.2013 prot. n. 0005127 ha inoltrato la propria offerta pari ad € 1.000,00 Iva 10% compresa, così articolata:</text:p>
      <text:p text:style-name="P45">Servizio Bus Navetta per il girono Domenica 2 Giugno orario 14.00-20.00 il percorso è compreso tra il deposito CTT di Via Risorgimento in Perignano – Via dei Ciliegi – Via Roma – Via IV Novembre – Via Sonnino con ritorno a Perignano per la Nuova Viabilità Via dei Ciliegi.</text:p>
      <text:p text:style-name="P45">L’importo del servizio di bus navetta trova copertura sull’intervento n. 1.07.02.03.0451 Manifestazioni turistiche: prestazioni di servizi per la Sagra della ciliegia  € 1.000,00;</text:p>
      <text:p text:style-name="P46">- dello scopo istituzionale dell’Associazione Turistica Pro-Loco ViVi Lari che svolge una fattiva opera di organizzazione turistica nel territorio, promuove ed attua in ambito locale manifestazioni ed iniziative di interesse turistico, realizza iniziative atte a favorire la conoscenza e la valorizzazione turistica del territorio comunale e delle risorse tipiche locali;</text:p>
      <text:p text:style-name="P37">- che l’attività in oggetto svolta dalla Associazione Turistica Pro-Loco ViVi Lari, rientra a pieno titolo nella casistica prevista dal parere espresso con deliberazione n. 7/2011 dalla Corte dei Conti <text:soft-page-break/>della Liguria. L’indirizzo della Corte dei Conti infatti è quello di considerare ammissibili le contribuzioni a soggetti terzi per iniziative di diretto sostegno di finalità sociali o comunque istituzionali e che rappresentano, in via sussidiaria una modalità alternativa di realizzazione del fine pubblico rispetto alla scelta da parte dell’amministrazione di erogare direttamente un servizio di utilità per la collettività; </text:p>
      <text:p text:style-name="P37">- che l’Amministrazione Comunale non dispone delle risorse umane necessarie allo svolgimento del servizio e che l’affidamento a soggetti diversi da associazioni, in ragione della durata del servizio stesso, risulterebbe più oneroso per il bilancio comunale; </text:p>
      <text:p text:style-name="P39">- che l’amministrazione Comunale, con Deliberazione di G.C. n. 61 del 9.05.2013, ha espresso la volontà di erogare un contributi economico all’Associazione in parola per un importo complessivo pari ad € 2.000,00, che trova copertura sull’intervento n. Intervento n. 1.07.02.05.0957 Manifestazioni turistiche: contributi per la Sagra della ciliegia;</text:p>
      <text:p text:style-name="P37">Dato atto della regolarità tecnico amministrativa dell’intervento e del procedimento per l’individuazione del contraente;</text:p>
      <text:p text:style-name="P37">Dato atto che gli impegni di spesa saranno esecutivi una volta acquisito il visto di regolarità contabile e l'attestazione della copertura finanziaria previsti dall'art. 151 comma 4, della legge n. 267/2000, che saranno allegati al presente atto;</text:p>
      <text:p text:style-name="P37"><text:tab/>Per le condizioni, le motivazioni sopra riportate e per quanto di competenza il Sottoscritto Responsabile del Servizio Tecnico:</text:p>
      <text:p text:style-name="P37"/>
      <text:p text:style-name="P38">DETERMINA</text:p>
      <text:p text:style-name="P37"/>
      <text:list xml:id="list32222661" text:style-name="L1">
        <text:list-item>
          <text:p text:style-name="P48">Di affidare alla ditta SDS ALLESTIMENTI SRL con sede in Castelfiorentino (FI) Via V. Veneto n. 37 P. Iva 05434770482 il Noleggio n. 3 bagni chimici di cui uno per disabili da posizionare in Lari Capoluogo nel periodo 24.05.2013 – 3.06.2013 come da preventivo di spesa pervenuto in data 17.05.2013 prot. n. 0005058, per un importo complessivo di 586,85.</text:p>
        </text:list-item>
        <text:list-item>
          <text:p text:style-name="P48">Di affidare alla <text:span text:style-name="T6">Compagnia Toscana Trasporti</text:span> con sede in Pisa Via Bellatalla n. 1 P. Iva 01954820971 il servizio di Bus navetta per il girono Domenica 2 Giugno orario 14.00-20.00 il percorso è compreso tra il deposito CTT di Via Risorgimento in Perignano – Via dei Ciliegi – Via Roma – Via IV Novembre – Via Sonnino con ritorno a Perignano per la Nuova Viabilità Via dei Ciliegi, per u importo complessivo Iva compresa di € 1.000,00.</text:p>
        </text:list-item>
        <text:list-item>
          <text:p text:style-name="P48">Di impegnare la somma di € 2.000,00 al lordo delle ritenute di legge se dovute sull’intervento n. 1.07.02.05.0957 a favore dell’Associazione <text:span text:style-name="T6">Turistica Pro-Loco “Vivi Lari”</text:span> con sede in Lari Via Porta Marermana n. 4, nella persona del Presidente Sig. Meini Federico nato a Pisa il 07.01.1990 residente in Lari Via Panattoni n. 1 Codice Fiscale MNE FRC 90A07 G702S con pagamento mediante bonifico bancario presso Cassa di Risparmio di Volterra Agenzia di Lari Codice IBAN IT55O0637025249000010001687 intestato l’Associazione <text:span text:style-name="T6">Turistica Pro-Loco “Vivi Lari”.</text:span></text:p>
        </text:list-item>
        <text:list-item>
          <text:p text:style-name="P48">Di impegnare i seguenti importi sugli interventi di seguito indicati: </text:p>
          <text:p text:style-name="P48">Interventi n. 1.01.05.03.0184 </text:p>
          <text:p text:style-name="P48">Gestione dei beni demaniali e patrimoniali – manutenzione, riparazione di beni mobili per </text:p>
          <text:p text:style-name="P48">manifestazioni culturali, folcloristiche paesane € 586,85</text:p>
          <text:p text:style-name="P48">Intervento n. n. 1.07.02.03.0451 </text:p>
          <text:p text:style-name="P48"><text:soft-page-break/>Manifestazioni turistiche: prestazioni di servizi per la Sagra della ciliegia  € 1.000,00          </text:p>
          <text:p text:style-name="P48">Intervento n. 1.07.02.05.0957 </text:p>
          <text:p text:style-name="P48">Manifestazioni turistiche: contributi per la Sagra della ciliegia € 2.000,00</text:p>
        </text:list-item>
        <text:list-item>
          <text:p text:style-name="P48">Di dare atto che gli appaltatori si impegnano a dare immediata comunicazione alla stazione appaltante ed alla Prefettura-Ufficio Territoriale del Governo della Provincia di Pisa della notizia dell’inadempimento della propria controparte (subappaltatore/subcontraente) agli obblighi di tracciabilità finanziaria.</text:p>
        </text:list-item>
        <text:list-item>
          <text:p text:style-name="P49"><text:span text:style-name="T4">Di dare l’immediata esecuzione al procedimento di spesa dando atto che si provvederà con successive separate liquidazioni.</text:span><text:bookmark-end text:name="Testo_Proposta"/><text:span text:style-name="T4">-</text:span></text:p>
        </text:list-item>
      </text:list>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21/05/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Tecnic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Arch. Giancarlo Montanelli<text:bookmark-end text:name="NomeResponsabile"/></text:p>
          </table:table-cell>
        </table:table-row>
      </table:table>
      <text:p text:style-name="P8"/>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GESTIONE DEI BENI DEMANIALI E PATRIMONIALI - MANUTENZIONE, RIPARAZIONE DI BENI MOBILI PER MANIFESTAZ</text:p>
          </table:table-cell>
          <table:table-cell table:style-name="Tabella5.A1" office:value-type="string">
            <text:p text:style-name="P22">10105030184</text:p>
          </table:table-cell>
          <table:table-cell table:style-name="Tabella5.A1" office:value-type="string">
            <text:p text:style-name="P7">9625</text:p>
          </table:table-cell>
          <table:table-cell table:style-name="Tabella5.E1" office:value-type="string">
            <text:p text:style-name="P22">€ 586,85</text:p>
          </table:table-cell>
        </table:table-row>
        <table:table-row table:style-name="Tabella5.1">
          <table:table-cell table:style-name="Tabella5.A3" office:value-type="string">
            <text:p text:style-name="P22">2013</text:p>
          </table:table-cell>
          <table:table-cell table:style-name="Tabella5.A3" office:value-type="string">
            <text:p text:style-name="P22">MANIFESTAZIONI TURISTICHE: <text:s/>PRESTAZIONI DI SERVIZI PER LA SAGRA DELLA CILIEGIA <text:s/>(PARZ. E 150-157-184</text:p>
          </table:table-cell>
          <table:table-cell table:style-name="Tabella5.A3" office:value-type="string">
            <text:p text:style-name="P22">10702030451</text:p>
          </table:table-cell>
          <table:table-cell table:style-name="Tabella5.A3" office:value-type="string">
            <text:p text:style-name="P7">9626</text:p>
          </table:table-cell>
          <table:table-cell table:style-name="Tabella5.E3" office:value-type="string">
            <text:p text:style-name="P22">€ 1.000,00</text:p>
          </table:table-cell>
        </table:table-row>
        <table:table-row table:style-name="Tabella5.1">
          <table:table-cell table:style-name="Tabella5.A3" office:value-type="string">
            <text:p text:style-name="P22">2013</text:p>
          </table:table-cell>
          <table:table-cell table:style-name="Tabella5.A3" office:value-type="string">
            <text:p text:style-name="P22">MANIFESTAZIONI TURISTICHE: CONTRIBUTI PER LA SAGRA DELLA CILIEGIA</text:p>
          </table:table-cell>
          <table:table-cell table:style-name="Tabella5.A3" office:value-type="string">
            <text:p text:style-name="P22">10702050957</text:p>
          </table:table-cell>
          <table:table-cell table:style-name="Tabella5.A3" office:value-type="string">
            <text:p text:style-name="P7">9627</text:p>
          </table:table-cell>
          <table:table-cell table:style-name="Tabella5.E3" office:value-type="string">
            <text:p text:style-name="P22">€ 2.000,00</text:p>
          </table:table-cell>
        </table:table-row>
      </table:table>
      <text:p text:style-name="P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24/05/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31/05/2013<text:bookmark-end text:name="inizio_pubb"/> al <text:bookmark-start text:name="fine_pubb"/>15/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5"><text:bookmark-start text:name="Enti"/><text:s text:c="3"/><text:bookmark-end text:name="Enti"/></text:p>
      <text:p text:style-name="P15"/>
      <text:p text:style-name="P15"><text:bookmark-start text:name="CopiaConforme"/><text:s/><text:bookmark-end text:name="CopiaConforme"/><text:bookmark-start text:name="Data_Copia"/><text:bookmark-end text:name="Data_Copia"/><text:bookmark-start text:name="DenominazioneMinuscolo"/><text:bookmark-end text:name="DenominazioneMinuscolo"/></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bookmark-end text:name="ChiFirmaCopia"/></text:p>
          </table:table-cell>
        </table:table-row>
      </table:table>
      <text:p text:style-name="P15"/>
      <text:p text:style-name="P27"/>
      <text:p text:style-name="P27"><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5-31T08:15:56.84</dc:date>
    <meta:editing-cycles>59</meta:editing-cycles>
    <meta:editing-duration>PT01H34M05S</meta:editing-duration>
    <meta:generator>OpenOffice.org/3.2$Win32 OpenOffice.org_project/320m18$Build-9502</meta:generator>
    <meta:document-statistic meta:table-count="9" meta:image-count="1" meta:object-count="0" meta:page-count="5" meta:paragraph-count="107" meta:word-count="1474" meta:character-count="9804"/>
  </office:meta>
</office:document-meta>
</file>