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E2" style:family="table-cell" style:data-style-name="N104">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37"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39"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1.27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42" style:family="paragraph" style:parent-style-name="Text_20_body">
      <style:paragraph-properties fo:margin-left="1.249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3.81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44" style:family="paragraph" style:parent-style-name="Heading_20_5">
      <style:paragraph-properties fo:margin-left="0cm" fo:margin-right="0cm" fo:text-indent="0cm" style:auto-text-indent="false" style:snap-to-layout-grid="false"/>
      <style:text-properties fo:font-size="12pt" style:font-size-asian="12pt"/>
    </style:style>
    <style:style style:name="P45"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font-variant="normal" fo:text-transform="none"/>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47<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51<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22/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4" text:outline-level="5"><text:bookmark-start text:name="OggettoDetermina"/>CONSORZIO DI BONIFICA UFFICIO DEI FIUMI E FOSSI <text:s/>- CONTRIBUTI TO A CARICO DEL COMUNIE DI LARI <text:s/>- ANNO 2013<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35"/>
      <text:p text:style-name="P40">Visto lo Statuto Comunale approvato con Deliberazione C.C. n. 49 del 20.07.2002;</text:p>
      <text:p text:style-name="P40">Visto il Decreto Legislativo 18.08.2000 n. 267 “Testo Unico degli Enti Locali”;</text:p>
      <text:p text:style-name="P40">Visto il vigente Regolamento Comunale per l’organizzazione degli uffici e dei Servizi approvato con Deliberazione di G.C. n. 186 del 29.12.2010;</text:p>
      <text:p text:style-name="P40">Visto il vigente Regolamento Comunale di Contabilità approvato con Deliberazione di C.C. n. 74 del 4.08.1993 e successive modifiche ed integrazioni;</text:p>
      <text:p text:style-name="P40">Visto il decreto Sindacale n. 11 del 31.12.2012 di conferimento al dott. Arch. Giancarlo MONTANELLI dell'incarico di Responsabile Servizio Tecnico;</text:p>
      <text:p text:style-name="P37"><text:span text:style-name="T2">Vista la Deliberazione C.C. n. 29 del 30.04.2013 avente ad oggetto: Bilancio di Previsione per l’eserciz</text:span>io finanziario 2013 – Relazione Previsionale e Programmatica e Bilancio Pluriennale per il Triennio 2013/2015. Approvazione;</text:p>
      <text:p text:style-name="P37">Preso e dato atto:</text:p>
      <text:p text:style-name="P37">- dei contenuti del R.D. N. 215/1933 in particolare l’art. 21 e della Legge Regione Toscana n. 34/1994 e s.m.i.;</text:p>
      <text:p text:style-name="P37">- che l’ufficio dei Fiumi e dei Fossi è un Ente con personalità giuridica pubblica che assicura la difesa idraulica del territorio, la regimentazione dei corsi d’acqua naturali, la tutela ambientale, la realizzazione e la manutenzione di opere idrauliche e di bonifica, il tributo è richiesto ai proprietari degli immobili che ricadono nel perimetro di contribuenza; </text:p>
      <text:p text:style-name="P37"><text:soft-page-break/>- dei contenuti di cui all’art. 16 comma 7 della legge 34/1994 e s.m.i. ove si recita: che i gestori del servizio idrico integrato di cui alla L.R. 81/1995 e i comuni per l’eventuale quota riferibile alle acque meteoriche non ricompresse nella definizione di “acque reflue urbane di cui all’art. 2, comma 1, lettera i) del DLgs 11.05.1999 n. 152 sono tenuti a contribuire alle spese dei consorzi di bonifica, o degli altri soggetti competenti, in relazione al beneficio tratto, nell’ambito dei servizi loro affidati, dalla gestione delle opere di bonifica, del reticolo e delle opere idrauliche. Al riguardo i consorzi hanno provveduto alla redazione del Piano di Classifica, strumento previsto dalla Legge 34/1994 e s.m.i. per garantire l’equa ripartizione della contribuenza, attraverso l’utilizzo di idonei parametri tecnici ed economici. </text:p>
      <text:p text:style-name="P37">- che in data 7.05.2013, 10.05.2013 e 15.05.2013, pervengono da parte del Consorzio di Bonifica Ufficio dei Fiumi e dei Fossi di Pisa relativamente al contributo economico ai sensi dell’art. 30 della legge Regione Toscana 79/2002 i seguenti  Avvisi di pagamento:</text:p>
      <text:p text:style-name="P41">-<text:span text:style-name="T1"> </text:span>Partita 02013300000505 Causale PR 229015 per            <text:tab/>€ 13.634,00</text:p>
      <text:p text:style-name="P41">-<text:span text:style-name="T1"> </text:span>Partita 02013001196130 Causale PR 292872 per            <text:tab/>€ <text:s text:c="2"/>7.899,61</text:p>
      <text:p text:style-name="P41">-<text:span text:style-name="T1"> </text:span>Partita 02013001647582 Causale PR 239515 per            <text:tab/>€ <text:s text:c="7"/>14,16</text:p>
      <text:p text:style-name="P42"><text:tab/><text:tab/><text:tab/><text:tab/><text:tab/><text:tab/><text:tab/> <text:s text:c="10"/>__________</text:p>
      <text:p text:style-name="P43">TOTALE IN LIQUIDAZIONE<text:tab/><text:tab/><text:tab/>€ 21.547,77</text:p>
      <text:p text:style-name="P37">Dato atto:</text:p>
      <text:p text:style-name="P37">- di dover procedere, conseguentemente per le motivazioni di cui sopra, all'impegno  di spesa da assumere a carico del pertinente capitolo del Bilancio Esercizio Anno 2013:</text:p>
      <text:p text:style-name="P37">- Intervento n. 1.01.08.07 Capitolo n. 0273 € 21.547,77</text:p>
      <text:p text:style-name="P37">- Imposte tasse e contributi</text:p>
      <text:p text:style-name="P37">- della regolarita' tecnico-amministrativa e del procedimento proposti per la relativa attuazione;</text:p>
      <text:p text:style-name="P37">-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9">Visto:</text:p>
      <text:p text:style-name="P39">- la Legge 07.08.90 n. 241 e successiva modificazione;</text:p>
      <text:p text:style-name="P37">- la Legge 15.05.97 n. 127 e successive modificazioni;</text:p>
      <text:p text:style-name="P37">- lo Statuto Comunale approvato con D.C.C. n. 49 del 20.07.2002;</text:p>
      <text:p text:style-name="P37">- il Regolamento Com/le per le forniture ed i servizi da eseguirsi in economia approvato con D.C.C. 16 del 26.03.2001;</text:p>
      <text:p text:style-name="P37"><text:tab/>Per le condizioni, le necessita', le motivazioni sopra riportate e per quanto di competenza il Sottoscritto Responsabile Servizio Tecnico;</text:p>
      <text:p text:style-name="P37"/>
      <text:p text:style-name="P38">DETERMINA</text:p>
      <text:p text:style-name="P38"/>
      <text:list xml:id="list32241172" text:style-name="L1">
        <text:list-item>
          <text:p text:style-name="P45"><text:soft-page-break/>Di disporre il finanziamento relativamente al contribuito a carico del Comune di Lari, quale quota consortile di cui alla Legge R.T. n. 79/2012 art. 30, per un importo complessivo di € 21.547,77, di cui agli avvisi di pagamento pervenuti in data 7, 10,15 MAGGIO 2013.</text:p>
        </text:list-item>
        <text:list-item>
          <text:p text:style-name="P45">Di impegnare la somma complessiva di € 21.547,77 al seguente capitolo di bilancio:</text:p>
          <text:p text:style-name="P45">Intervento n. 1.01.08.07 Capitolo n. 0273 € 21.547,77</text:p>
          <text:p text:style-name="P45">Imposte tasse e contributi</text:p>
        </text:list-item>
        <text:list-item>
          <text:p text:style-name="P45">Di autorizzare il Servizio Affari Generali ad effettuare il versamento dell’importo di:</text:p>
          <text:p text:style-name="P45">€ 21.547,77 tramite versamento sul c.c.p. n. 95096293 intestato a Consorzio di Bonifica Ufficio dei Fiumi e dei Fossi, tramite i bollettini allegati.</text:p>
        </text:list-item>
        <text:list-item>
          <text:p text:style-name="P45">Di dare l’immediata esecuzione al procedimento di spesa e relativa liquidazione.-</text:p>
        </text:list-item>
      </text:list>
      <text:p text:style-name="P36"/>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2/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IMPOSTE, TASSE E CONTRIBUTI</text:p>
          </table:table-cell>
          <table:table-cell table:style-name="Tabella5.A1" office:value-type="string">
            <text:p text:style-name="P22">10108070273</text:p>
          </table:table-cell>
          <table:table-cell table:style-name="Tabella5.A1" office:value-type="string">
            <text:p text:style-name="P7">9623</text:p>
          </table:table-cell>
          <table:table-cell table:style-name="Tabella5.E2" office:value-type="currency" office:currency="EUR" office:value="21547.77">
            <text:p text:style-name="P22">€ 21.547,77</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3/05/2013<text:bookmark-end text:name="inizio_pubb"/> al <text:bookmark-start text:name="fine_pubb"/>07/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23T15:45:50.11</dc:date>
    <meta:editing-cycles>63</meta:editing-cycles>
    <meta:editing-duration>PT01H31M57S</meta:editing-duration>
    <meta:generator>OpenOffice.org/3.2$Win32 OpenOffice.org_project/320m18$Build-9502</meta:generator>
    <meta:document-statistic meta:table-count="9" meta:image-count="1" meta:object-count="0" meta:page-count="4" meta:paragraph-count="90" meta:word-count="881" meta:character-count="5854"/>
  </office:meta>
</office:document-meta>
</file>