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4" style:family="paragraph" style:parent-style-name="Standard">
      <style:text-properties fo:text-transform="uppercase" fo:color="#000000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.199cm"/>
    </style:style>
    <style:style style:name="P37" style:family="paragraph" style:parent-style-name="Text_20_body">
      <style:paragraph-properties fo:margin-top="0cm" fo:margin-bottom="0.199cm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ize-complex="12pt"/>
    </style:style>
    <style:style style:name="P40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2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1f497d"/>
    </style:style>
    <style:style style:name="T2" style:family="text">
      <style:text-properties fo:font-weight="bold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9">comune di lari <text:s text:c="2"/></text:p>
      <text:p text:style-name="P31">Provincia di Pisa </text:p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DETERMINAZIONE N.</text:p>
          </table:table-cell>
          <table:table-cell table:style-name="Tabella1.A1" office:value-type="string">
            <text:p text:style-name="P32"><text:bookmark-start text:name="Numero"/>140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>Numerazione <text:s/>Servizio</text:p>
          </table:table-cell>
          <table:table-cell table:style-name="Tabella1.A1" office:value-type="string">
            <text:p text:style-name="P32"><text:bookmark-start text:name="ProgSett1"/>52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ata di registrazione</text:p>
          </table:table-cell>
          <table:table-cell table:style-name="Tabella1.A1" office:value-type="string">
            <text:p text:style-name="P32"><text:bookmark-start text:name="data_registrazione"/>20/05/2013<text:bookmark-end text:name="data_registrazione"/></text:p>
          </table:table-cell>
        </table:table-row>
      </table:table>
      <text:p text:style-name="P27"/>
      <text:p text:style-name="P27"/>
      <text:p text:style-name="Subtitle"><text:bookmark-start text:name="Originale"/>ORIGINALE<text:bookmark-end text:name="Originale"/></text:p>
      <text:p text:style-name="P1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ggetto :</text:p>
          </table:table-cell>
          <table:table-cell table:style-name="Tabella2.B1" office:value-type="string">
            <text:h text:style-name="P40" text:outline-level="5"><text:bookmark-start text:name="OggettoDetermina"/>Stampa del periodico Larindiretta edizione di maggio 2013 e inserto informativo <text:bookmark-end text:name="OggettoDetermina"/></text:h>
          </table:table-cell>
        </table:table-row>
      </table:table>
      <text:p text:style-name="P4"/>
      <text:p text:style-name="P4"/>
      <text:p text:style-name="P5">IL RESPONSABILE <text:s text:c="3"/><text:bookmark-start text:name="Settore1"/>SERVIZIO RISORSE AL CITTADINO<text:bookmark-end text:name="Settore1"/> <text:s text:c="2"/></text:p>
      <text:p text:style-name="P24"/>
      <text:p text:style-name="P36"><text:s/><text:bookmark-start text:name="Testo_Proposta"/><text:span text:style-name="T3"><text:line-break/>Visto il Decreto Legislativo n. 267 del 18.8.2000;</text:span></text:p>
      <text:p text:style-name="P38">Vista la deliberazione di Consiglio Comunale n. 29 del 30.04.2013 “Bilancio di previsione per l’esercizio finanziario 2013 – Relazione Previsionale e Programmatica e Bilancio Pluriennale per il triennio 2013/2015 – Approvazione”;</text:p>
      <text:p text:style-name="P38">Vista la deliberazione della Giunta Comunale n. 58 del 09/05/2013 “piano esecutivo di gestione esercizio finanziario 2013 e piano dettagliato degli obiettivi 2013 - approvazione";</text:p>
      <text:p text:style-name="P38">Visto il Decreto Sindacale n. 9 del 31.12.2012, con il quale vengono conferiti gli incarichi di Responsabili dei Servizi, ai sensi dell’art. 50, comma 10, del D. Lgs n. 267 del 18/08/2000; </text:p>
      <text:p text:style-name="P38">Vista la deliberazione di Giunta n. 75 del 20/06/2012 ad oggetto “Studio immagine coordinata del Comune di Lari e progettazione grafica materiale informativo: indirizzi” con la quale l’Amministrazione Comunale detta gli indirizzi per la realizzazione di uno studio e la creazione di una immagine coordinata dell’Ente da proporre  in tutti i mezzi di comunicazione utilizzati dall’Amministrazione Comunale e da effettuarsi tramite un’associazione professionale specializzata nel settore denominata SideBloom Group di Ferro D., Salis M, Sani F. con sede in Borgo Stretto, 24 - 56127 Pisa - P.IVA 01991580505<text:span text:style-name="T1"> </text:span> – la quale fornirà anche la progettazione grafica del materiale informativo  da realizzare nel corso dell’anno compresa quella del periodico LarInDiretta;</text:p>
      <text:p text:style-name="P38">Vista la Deliberazione di Giunta Comunale n.107 del 4/10/2012 nella quale vengono dettati gli indirizzi per la realizzazione del Periodico LarInDiretta, in particolare per nuova immagine grafica la stampa e la distribuzione, e dato l' incarico al responsabile del Servizio Risorse al Cittadino della realizzazione di tali indirizzi;</text:p>
      <text:p text:style-name="P38">Dato atto che l’amministrazione Comunale  intende procedere alla stampa di n.3800 LarIndiretta edizione di maggio 2013 in numero doppio ( 8 pagine) e di un inserto informativo sulla fusione dei comuni di Lari e Casciana Terme formato  B5 ( aperto A4) in n. 5.000 copie di cui 3800 da allegare <text:soft-page-break/>al periodico e ritenuto opportuno, per espletare la procedura  per la  conclusione dell’affidamento, di avvalersi della modalità dell’Ordine Diretto del MEPA;</text:p>
      <text:p text:style-name="P38">Esaminate pertanto le offerte economiche e le condizioni di vendita presenti <text:s/>nel MEPA alla data odierna, la cui istruttoria è conservata agli atti d'ufficio, <text:s/>ed individuata come migliore offerta la Società Barbieri editore srl – via Bartolini,99 50063 Empoli P.I. 06004140486  che propone la fornitura codice Q.GIORNALINO2 (giornalino formato doppio contenente depliant informativo incellofanato) - per l’importo di € 1748,00 più Iva e il codice Q.VOL.5 per la stampa di n.5000 inserti formato A5 (aperto A4) per complessivi 480,00 Più IVA come risulta dall’offerta pubblica sul MEPA allegata al presente atto;</text:p>
      <text:p text:style-name="P38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tenute ad effettuare controlli periodici sulla veridicità delle dichiarazioni sostitutive, ai sensi dell'articolo 71 del d.P.R. n. 445/ 2000;</text:p>
      <text:p text:style-name="P37">Vista la dichiarazione sostitutiva prodotta dal titolare della Società Barbieri editore e dato atto che l'affidamento in oggetto è inferiore a 20.000,00;</text:p>
      <text:p text:style-name="P37">Viste le disposizioni normative in materia di tracciabilità dei flussi finanziari (ex art. 3, L. 136/2010) e dato atto che il codice CIG relativo all’appalto  è 5132492A60; </text:p>
      <text:p text:style-name="P37">Accertata la congruità del suddetto prezzo ;</text:p>
      <text:p text:style-name="P34">Dato atto che il presente impegno di spesa sarà esecutivo una volta acquisito il visto di regolarità contabile e l’attestazione della copertura finanziaria previsti dall’art.151 comma 4°, del D.Lgs. n. 267/2000, che saranno allegati al presente atto; </text:p>
      <text:p text:style-name="P37"/>
      <text:p text:style-name="P39">DETERMINA</text:p>
      <text:p text:style-name="P35"/>
      <text:list xml:id="list30395239" text:style-name="L1">
        <text:list-item>
          <text:p text:style-name="P42">Di dare atto della necessità di affidare il servizio di stampa del periodico LarInDiretta del mese di maggio tramite ricorso all’ordine diretto sul MEPA individuando la Società Barbieri editore srl – via Bartolini,99 50063 Empoli P.I. 06004140486 che propone in data odierna sul MEPA l’articolo codice <text:span text:style-name="T2">Q.GIORNALINO2 </text:span>( giornalino formato doppio contenente depliant informativo incellofanato) - per l’importo di € 1748,00 più Iva e l’articolo <text:span text:style-name="T2">codice Q.VOL.5</text:span> per la stampa di n.5000 inserti formato A5 (aperto A4) per 480,00 più IVA per complessivi 2228 più Iva.</text:p>
        </text:list-item>
        <text:list-item>
          <text:p text:style-name="P42">Di assumere l’impegno di spesa presunto di euro 2.703,00 euro ( Iva e spese di spedizioni comprese) sull’intervento 1 01 02 02 Cap. 0077 “URP /PROTOCOLLO: Spese per pubblicazioni periodiche locali” del bilancio 2013  per la fornitura di 3800 Giornalini LarInDiretta formato doppio e 5.000 depliant informativi formato A3 ( chiuso A5 ) da allegare al periodico edizione di Maggio 2013.-<text:bookmark-end text:name="Testo_Proposta"/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><text:s text:c="3"/>Data visto tecnico:</text:p>
          </table:table-cell>
          <table:table-cell table:style-name="Tabella4.A1" office:value-type="string">
            <text:p text:style-name="P8"><text:bookmark-start text:name="data_adozione"/>20/05/2013<text:bookmark-end text:name="data_adozione"/></text:p>
          </table:table-cell>
          <table:table-cell table:style-name="Tabella4.A1" office:value-type="string">
            <text:p text:style-name="P9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9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2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7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3"/>
      <text:p text:style-name="P19">I M P E G N I <text:s text:c="4"/>D I <text:s text:c="3"/>S P E S A</text:p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2">ESERCIZIO</text:p>
          </table:table-cell>
          <table:table-cell table:style-name="Tabella5.A1" office:value-type="string">
            <text:p text:style-name="P22">DESCRIZIONE</text:p>
            <text:p text:style-name="P21">CAPITOLO</text:p>
          </table:table-cell>
          <table:table-cell table:style-name="Tabella5.A1" office:value-type="string">
            <text:p text:style-name="P22">CAPITOLO</text:p>
            <text:p text:style-name="P21">RISORSA</text:p>
          </table:table-cell>
          <table:table-cell table:style-name="Tabella5.A1" office:value-type="string">
            <text:p text:style-name="P22">IMPEGNO</text:p>
            <text:p text:style-name="P21">ACCERTAM.</text:p>
          </table:table-cell>
          <table:table-cell table:style-name="Tabella5.E1" office:value-type="string">
            <text:p text:style-name="P22">IMPORTO</text:p>
          </table:table-cell>
        </table:table-row>
        <table:table-row table:style-name="Tabella5.1">
          <table:table-cell table:style-name="Tabella5.A1" office:value-type="string">
            <text:p text:style-name="P20">2013</text:p>
          </table:table-cell>
          <table:table-cell table:style-name="Tabella5.A1" office:value-type="string">
            <text:p text:style-name="P20">U.R.P./PROTOCOLLO: SPESE PER PUBBLICAZIONI PERIODICHE LOCALI</text:p>
          </table:table-cell>
          <table:table-cell table:style-name="Tabella5.A1" office:value-type="string">
            <text:p text:style-name="P20">10102020077</text:p>
          </table:table-cell>
          <table:table-cell table:style-name="Tabella5.A1" office:value-type="string">
            <text:p text:style-name="P6">9618</text:p>
          </table:table-cell>
          <table:table-cell table:style-name="Tabella5.E1" office:value-type="string">
            <text:p text:style-name="P20">€ 2.703,00</text:p>
          </table:table-cell>
        </table:table-row>
      </table:table>
      <text:p text:style-name="P3"/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8"><text:s text:c="4"/>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5"><text:s text:c="3"/>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5"><text:s text:c="6"/></text:p>
          </table:table-cell>
        </table:table-row>
      </table:table>
      <text:p text:style-name="P13"/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Data visto regolarità contabile – esecutività:</text:p>
          </table:table-cell>
          <table:table-cell table:style-name="Tabella7.A1" office:value-type="string">
            <text:p text:style-name="P18"><text:s/><text:bookmark-start text:name="Data_Parere"/>20/05/2013<text:bookmark-end text:name="Data_Parere"/></text:p>
          </table:table-cell>
          <table:table-cell table:style-name="Tabella7.A1" office:value-type="string">
            <text:p text:style-name="P15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5"/>
          </table:table-cell>
        </table:table-row>
        <table:table-row table:style-name="Tabella7.3">
          <table:table-cell table:style-name="Tabella7.A1" office:value-type="string">
            <text:p text:style-name="P14"/>
          </table:table-cell>
          <table:table-cell table:style-name="Tabella7.A1" table:number-columns-spanned="2" office:value-type="string">
            <text:p text:style-name="P10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4"/>
          </table:table-cell>
          <table:table-cell table:style-name="Tabella7.A1" table:number-columns-spanned="2" office:value-type="string">
            <text:p text:style-name="P16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3"/>
      <text:p text:style-name="P13"/>
      <text:p text:style-name="P17">Pubblicata all'Albo Pretorio del Comune dal <text:bookmark-start text:name="inizio_pubb"/>20/05/2013<text:bookmark-end text:name="inizio_pubb"/> al <text:bookmark-start text:name="fine_pubb"/>04/06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8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5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5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3"/>
      <text:p text:style-name="P1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1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3"><text:bookmark-start text:name="Enti"/><text:s text:c="3"/><text:bookmark-end text:name="Enti"/></text:p>
      <text:p text:style-name="P13"/>
      <text:p text:style-name="P13"><text:bookmark-start text:name="CopiaConforme"/><text:s/><text:bookmark-end text:name="CopiaConforme"/></text:p>
      <text:p text:style-name="P13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5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5"><text:bookmark-start text:name="ChiFirmaCopia"/><text:s/><text:bookmark-end text:name="ChiFirmaCopia"/></text:p>
          </table:table-cell>
        </table:table-row>
      </table:table>
      <text:p text:style-name="P13"/>
      <text:p text:style-name="P26"/>
      <text:p text:style-name="P26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5-20T16:41:40.23</dc:date>
    <meta:editing-cycles>58</meta:editing-cycles>
    <meta:editing-duration>PT01H25M30S</meta:editing-duration>
    <meta:generator>OpenOffice.org/3.2$Win32 OpenOffice.org_project/320m18$Build-9502</meta:generator>
    <meta:document-statistic meta:table-count="9" meta:image-count="1" meta:object-count="0" meta:page-count="3" meta:paragraph-count="67" meta:word-count="896" meta:character-count="6030"/>
  </office:meta>
</office:document-meta>
</file>