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Standard">
      <style:paragraph-properties fo:margin-top="0cm" fo:margin-bottom="0.199cm" fo:text-align="justify" style:justify-single-word="false"/>
      <style:text-properties fo:font-size="12pt" style:font-size-asian="12pt" style:font-size-complex="12pt"/>
    </style:style>
    <style:style style:name="P36" style:family="paragraph" style:parent-style-name="Standard">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margin-top="0cm" fo:margin-bottom="0.199cm" fo:text-align="justify" style:justify-single-word="false"/>
      <style:text-properties fo:color="#000000" style:font-name="Times New Roman" fo:font-size="12pt" fo:font-weight="bold" style:font-size-asian="12pt" style:font-weight-asian="bold" style:font-size-complex="12pt" style:font-weight-complex="bold"/>
    </style:style>
    <style:style style:name="P38" style:family="paragraph" style:parent-style-name="Title">
      <style:paragraph-properties fo:margin-top="0cm" fo:margin-bottom="0.199cm" fo:text-align="justify" style:justify-single-word="false">
        <style:tab-stops>
          <style:tab-stop style:position="3.752cm"/>
        </style:tab-stops>
      </style:paragraph-properties>
      <style:text-properties fo:text-transform="uppercase" fo:color="#000000"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40" style:family="paragraph" style:parent-style-name="Text_20_body">
      <style:paragraph-properties fo:margin-top="0cm" fo:margin-bottom="0.199cm" fo:text-align="center" style:justify-single-word="false"/>
      <style:text-properties style:font-name="Times New Roman" fo:font-size="12pt" fo:font-style="italic" fo:font-weight="bold" style:font-size-asian="12pt" style:font-style-asian="italic" style:font-size-complex="12pt" style:font-style-complex="italic"/>
    </style:style>
    <style:style style:name="P41" style:family="paragraph" style:parent-style-name="Text_20_body">
      <style:paragraph-properties fo:margin-top="0cm" fo:margin-bottom="0.199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2" style:family="paragraph" style:parent-style-name="Heading_20_5">
      <style:paragraph-properties fo:margin-left="0cm" fo:margin-right="0cm" fo:text-indent="0cm" style:auto-text-indent="false" style:snap-to-layout-grid="false"/>
      <style:text-properties fo:font-size="12pt" style:font-size-asian="12pt"/>
    </style:style>
    <style:style style:name="P43"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4" style:family="paragraph" style:parent-style-name="Text_20_body" style:list-style-name="L1">
      <style:paragraph-properties fo:margin-top="0cm" fo:margin-bottom="0.199cm" fo:text-align="justify" style:justify-single-word="false">
        <style:tab-stops/>
      </style:paragraph-properties>
      <style:text-properties style:font-name="Times New Roman" fo:font-size="12pt" style:font-size-asian="12pt" style:font-size-complex="12pt"/>
    </style:style>
    <style:style style:name="T1" style:family="text">
      <style:text-properties style:text-underline-style="none"/>
    </style:style>
    <style:style style:name="T2" style:family="text">
      <style:text-properties fo:color="#000000"/>
    </style:style>
    <style:style style:name="T3" style:family="text">
      <style:text-properties style:font-name="Times New Roman"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138<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50<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20/05/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2" text:outline-level="5"><text:bookmark-start text:name="OggettoDetermina"/>CERIMONIE E CONVEGNI - ACQUISTO BENI. IMPEGNO DI SPESA (C.I.G. 5128944A79)<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8"/>
      <text:p text:style-name="P36"><text:bookmark-start text:name="Testo_Proposta"/>Visto il Decreto Legislativo n. 267 del 18.08.2000; </text:p>
      <text:p text:style-name="P35"><text:span text:style-name="T3">Vista la deliberazione del Consiglio Comunale </text:span><text:span text:style-name="Strong_20_Emphasis"><text:span text:style-name="T3">n.29 in data 30.04.2013</text:span></text:span><text:span text:style-name="T3">, dichiarata immediatamente eseguibile, avente per oggetto: "Bilancio di previsione per l'esercizio finanziario 2013 - Relazione previsionale e programmatica e bilancio pluriennale per il triennio 2013/2015. Approvazione”; </text:span></text:p>
      <text:p text:style-name="P39">Vista la deliberazione di G.C. n. 58 del 9.05.2013 avente ad oggetto: “Piano Esecutivo di gestione esercizio finanziario 2013 e piano dettagliato degli obiettivi 2013 – Approvazione” </text:p>
      <text:p text:style-name="P39"><text:span text:style-name="T1">Visto </text:span><text:span text:style-name="T1">il decreto sindacale n. 9 del 31.12.2012 di conferimento alla Dr.ssa Nicoletta Costagli dell’incarico di Responsabile del Servizio Risorse al Cittadino, per l’anno 2013, ai sensi dell’art. 50 D.Lgs n. 267/2000 sopra richiamato; <text:s/></text:span></text:p>
      <text:p text:style-name="P39"><text:span text:style-name="T2">Dato atto <text:s/></text:span><text:span text:style-name="T2">che nel corso dell'anno si svolgeranno a Lari varie cerimonie istituzionali (4 Novembre, 25 Aprile, strage di Aiale, ecc. ) oltre alla tradizionale “Sagra delle Ciliege” <text:s/>per cui l'Amministrazione Comunale intende offrire dei piccoli rinfreschi ai partecipanti, nonché procedere all'acquisto di corone di alloro, mazzi di fiori, ecc.;</text:span></text:p>
      <text:p text:style-name="P41">Visti i preventivi di spesa rimessi dalle ditte: “Il Salumiere” di Massei Alessandra, con sede in Lari, Piazza Matteotti, Bernardeschi “Il Fornaio” di Lari, con sede in Lari, Via IV Novembre, della Ditta Pasqualetti Stefania, con sede in Cevoli, Via Verdi 62 <text:s/>e della Ditta FLORART di Nannetti Simonetta, con sede in Lari, Via Diaz 1, agli atti dell'U.O. Cultura per l'acquisto rispettivamente di derrate alimentari e per l'acquisto di corone ed altro materiale;</text:p>
      <text:p text:style-name="P41"><text:soft-page-break/>Considerati congrui i prezzi applicati dalle suddette ditte, anche in considerazione dell'importo dell'affidamento complessivo;</text:p>
      <text:p text:style-name="P41">Specificato che i rinfreschi verranno organizzati in economia diretta con personale del Comune salvo l'acquisto delle semplici derrate alimentari;</text:p>
      <text:p text:style-name="P41">Visto il Regolamento Comunale per i lavori, le forniture e i servizi in economia, approvato con deliberazione di C.C. n. 40 del 28/06/2012;</text:p>
      <text:p text:style-name="P41">Richiamati i seguenti riferimenti normativi: D.L. n. 52 del 05/05/2012, convertito nella Legge n. 94 del 6/07/2012 e D.L. n. 95 del 6/07/2012, convertito nella Legge n. 135 del 7/08/2012 che disciplinano il MEPA;</text:p>
      <text:p text:style-name="P41">Considerato che le forniture oggetto della presente determinazione non sono state reperite sul Mercato Elettronico (MEPA); in particolare sul MEPA sono previsti servizi di catering ma non di fornitura di piccole derrate alimentari a carattere occasionale.</text:p>
      <text:p text:style-name="P39"><text:span text:style-name="T2">Visto </text:span><text:span text:style-name="T2">l’intervento 1.01.01.02, cap. 0008: “Spese di rappresentanza, cerimonie <text:s/>e convegni” del bilancio esercizio in corso;</text:span> </text:p>
      <text:p text:style-name="P39">Considerato che il presente atto sarà esecutivo una volta acquisito il visto di regolarità contabile e l’attestazione della copertura finanziario previsto dall’art. 151, comma 4 del decreto legislativo n. 267/00, che saranno allegati al presente atto;</text:p>
      <text:p text:style-name="P39"/>
      <text:p text:style-name="P40">D E T E R M I NA</text:p>
      <text:p text:style-name="P40"/>
      <text:list xml:id="list30383966" text:style-name="L1">
        <text:list-item>
          <text:p text:style-name="P44">La premessa fa parte integrante del presente atto.</text:p>
        </text:list-item>
        <text:list-item>
          <text:p text:style-name="P44">Di affidare alle Ditte Massei Alessandra, con sede in Lari, Piazza Matteotti, Partita IVA 01943330504 e Bernardeschi “Il Fornaio di Lari”, con sede in Lari, Via IV Novembre 8, Partita IVA 01095830509, la fornitura di derrate alimentari in occasione di cerimonie e convegni, fino alla concorrenza di € <text:s/>600,00 IVA compresa.</text:p>
        </text:list-item>
        <text:list-item>
          <text:p text:style-name="P44">Di affidare alle Ditta Pasqualetti Stefania, con sede in Lari, Via Verdi, 62, Partita IVA 01039530504 e FLORART di Nannetti Simonetta, con sede in Lari, Via Diaz 1, Partita IVA 0099663 050 5 la fornitura di addobbi floreali (corone di alloro, mazzi di fiori, ecc), fino alla concorrenza di € 374,00 IVA compresa.</text:p>
        </text:list-item>
        <text:list-item>
          <text:p text:style-name="P44">Di impegnare conseguentemente la somma complessiva di € 974,00 sull’intervento 1.01.01.02, cap. 0008: “Spese di rappresentanza, cerimonie e convegni” del bilancio <text:span text:style-name="T2"><text:s/>corrente esercizio.</text:span></text:p>
        </text:list-item>
        <text:list-item>
          <text:p text:style-name="P44">Di dare atto che si procederà alla liquidazione su presentazione di regolari fatture nei limiti del presente impegno di spesa.</text:p>
        </text:list-item>
        <text:list-item>
          <text:p text:style-name="P44">Di dare immediata esecuzione al procedimento di spesa con la presente disposto, assumendo direttamente la relativa responsabilità.-</text:p>
        </text:list-item>
      </text:list>
      <text:p text:style-name="P37"><text:bookmark-end text:name="Testo_Proposta"/></text:p>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7/05/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SPESE DI RAPPRESENTANZA, CERIMONIE E CONVEGNI</text:p>
          </table:table-cell>
          <table:table-cell table:style-name="Tabella5.A1" office:value-type="string">
            <text:p text:style-name="P22">10101020008</text:p>
          </table:table-cell>
          <table:table-cell table:style-name="Tabella5.A1" office:value-type="string">
            <text:p text:style-name="P7">9615</text:p>
          </table:table-cell>
          <table:table-cell table:style-name="Tabella5.E1" office:value-type="string">
            <text:p text:style-name="P22">€ 974,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0/05/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20/05/2013<text:bookmark-end text:name="inizio_pubb"/> al <text:bookmark-start text:name="fine_pubb"/>04/06/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20T16:41:28.42</dc:date>
    <meta:editing-cycles>57</meta:editing-cycles>
    <meta:editing-duration>PT01H26M42S</meta:editing-duration>
    <meta:generator>OpenOffice.org/3.2$Win32 OpenOffice.org_project/320m18$Build-9502</meta:generator>
    <meta:document-statistic meta:table-count="9" meta:image-count="1" meta:object-count="0" meta:page-count="3" meta:paragraph-count="71" meta:word-count="755" meta:character-count="5068"/>
  </office:meta>
</office:document-meta>
</file>