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5" style:family="paragraph" style:parent-style-name="Title">
      <style:paragraph-properties fo:margin-top="0cm" fo:margin-bottom="0.199cm" fo:text-align="justify" style:justify-single-word="false">
        <style:tab-stops>
          <style:tab-stop style:position="3.752cm"/>
        </style:tab-stops>
      </style:paragraph-properties>
      <style:text-properties fo:text-transform="uppercase" fo:color="#000000" style:font-name="Times New Roman" fo:font-size="12pt" fo:font-weight="normal" style:font-size-asian="12pt" style:font-weight-asian="normal" style:font-size-complex="12pt" style:font-weight-complex="normal"/>
    </style:style>
    <style:style style:name="P36"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37" style:family="paragraph" style:parent-style-name="Standard">
      <style:paragraph-properties fo:margin-top="0cm" fo:margin-bottom="0.199cm" fo:text-align="justify" style:justify-single-word="false"/>
      <style:text-properties style:font-name="Times New Roman" fo:font-size="12pt" style:font-size-asian="12pt" style:font-size-complex="12pt"/>
    </style:style>
    <style:style style:name="P38" style:family="paragraph" style:parent-style-name="Text_20_body">
      <style:paragraph-properties fo:margin-left="1.27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39" style:family="paragraph" style:parent-style-name="Text_20_body">
      <style:paragraph-properties fo:margin-left="0cm" fo:margin-right="0cm" fo:margin-top="0cm" fo:margin-bottom="0.199cm" fo:text-align="center" style:justify-single-word="false" fo:text-indent="0cm" style:auto-text-indent="false"/>
      <style:text-properties style:font-name="Times New Roman" fo:font-size="12pt" fo:font-style="italic" fo:font-weight="bold" style:font-size-asian="12pt" style:font-style-asian="italic" style:font-size-complex="12pt" style:font-style-complex="italic"/>
    </style:style>
    <style:style style:name="P40" style:family="paragraph" style:parent-style-name="Heading_20_5">
      <style:paragraph-properties fo:margin-left="0cm" fo:margin-right="0cm" fo:text-indent="0cm" style:auto-text-indent="false" style:snap-to-layout-grid="false"/>
      <style:text-properties fo:font-size="12pt" style:font-size-asian="12pt"/>
    </style:style>
    <style:style style:name="P41"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2" style:family="paragraph" style:parent-style-name="Text_20_body" style:list-style-name="L1">
      <style:paragraph-properties fo:margin-top="0cm" fo:margin-bottom="0.199cm" fo:text-align="justify" style:justify-single-word="false"/>
      <style:text-properties style:font-name="Times New Roman" fo:font-size="12pt"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i1" text:anchor-type="as-char" svg:width="2.646cm" svg:height="2.937cm" draw:z-index="0"><draw:image xlink:href="Pictures/10000000000000640000006F99F3C10F.jpg" xlink:type="simple" xlink:show="embed" xlink:actuate="onLoad"/></draw:frame></text:p>
      <text:p text:style-name="P30">comune di lari <text:s text:c="2"/></text:p>
      <text:p text:style-name="P32">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4">DETERMINAZIONE N.</text:p>
          </table:table-cell>
          <table:table-cell table:style-name="Tabella1.A1" office:value-type="string">
            <text:p text:style-name="P33"><text:bookmark-start text:name="Numero"/>137<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1">Numerazione <text:s/>Servizio</text:p>
          </table:table-cell>
          <table:table-cell table:style-name="Tabella1.A1" office:value-type="string">
            <text:p text:style-name="P33"><text:bookmark-start text:name="ProgSett1"/>49<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3">Data di registrazione</text:p>
          </table:table-cell>
          <table:table-cell table:style-name="Tabella1.A1" office:value-type="string">
            <text:p text:style-name="P33"><text:bookmark-start text:name="data_registrazione"/>20/05/20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0" text:outline-level="5"><text:bookmark-start text:name="OggettoDetermina"/>SERVIZIO DI <text:s/>PULIZIA DEL PALAZZO E DEI LOCALI AD USO DEL COMUNE DI LARI. PROROGA DELL’AFFIDAMENTO ALLA COOPERATIVA PONTEVERDE PERIODO 20/05/2013-18/06/2013. IMPEGNO DI SPESA<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5"/>
      <text:p text:style-name="P35"/>
      <text:p text:style-name="P37"><text:bookmark-start text:name="Testo_Proposta"/><text:line-break/>Visto il Decreto Legislativo n. 267 del 18.08.2000; </text:p>
      <text:p text:style-name="P36">Visto il Decreto Sindacale n. 18 del 30.12.2011 di conferimento alla Dr.ssa Nicoletta Costagli dell’incarico di Responsabile del Servizio Risorse al Cittadino per l’anno 2012 ai sensi dell’art. 50 D.Lgs n. 267/2000 sopra richiamato; </text:p>
      <text:p text:style-name="P36">Vista la deliberazione di Consiglio Comunale n.29 del 30.04.2013, immediatamente eseguibile, avente ad oggetto “Bilancio di previsione per l’esercizio finanziario 2013 – Relazione Previsionale e Programmatica e Bilancio Pluriennale per il triennio 2013-2015. Approvazione”; </text:p>
      <text:p text:style-name="P36">Vista la deliberazione di G.C. n. 58 del 09.05.2013 avente ad oggetto: “Piano Esecutivo Di Gestione Esercizio Finanziario 2013 e Piano Dettagliato Degli Obiettivi 2013 – Approvazione;</text:p>
      <text:p text:style-name="P36">Dato atto che, comunque, la spesa prevista dal presente atto costituisce una spesa di carattere obbligatorio per l’Ente;</text:p>
      <text:p text:style-name="P36">Richiamata la determinazione del Responsabile del Servizio Risorse al Cittadino n. 127 del 31.12.2012 con la quale è stato disposto l’affidamento del servizio di pulizia dei locali ad uso del Comune di Lari alla cooperativa sociale Pontevedere per il periodo 01.01.2013-30.04.2013;</text:p>
      <text:p text:style-name="P36">Premesso che con deliberazione di G.C. n.30 del 28/02/2013 l’Amministrazione Comunale ha deciso di procedere all’affidamento del servizio di pulizia a ridotto impatto ambientale nel rispetto <text:soft-page-break/>dei criteri ambientali minimi di cui al decreto del ministero dell’ambiente del 24 maggio 2012 e sulla base di tali indicazioni è stata esperita una procedura negoziata ai sensi dell’art. 125 comma 11 del D.lgs 163/06 per l’individuazione del soggetto a cui affidare il servizio di pulizia dei locali ad uso del Comune di Lari per il periodo 01/05/2013-30/04/2015. </text:p>
      <text:p text:style-name="P36">Richiamata la determinazione del Responsabile del Servizio Risorse al Cittadino n. 29 del 12/03/2013 con la quale sono stati approvati gli atti di gara e assunto l’impegno di spesa a copertura dell’importo posto a base di gara corrispondente ad € 32.559,09 (imp. n. 9541) per l’anno 2013 per il periodo 01/05/2013-31/12/2013;</text:p>
      <text:p text:style-name="P36">Premesso che la procedura di gara è stata esperita con modalità telematica utilizzando la piattaforma regionale Start e avvalendosi del supporto tecnico dell’ufficio gare e contratti dell’Unione Valdera;</text:p>
      <text:p text:style-name="P36">Dato atto che le operazioni di gara si sono svolte in data 28 marzo 2013 ed è risultata aggiudicatrice provvisoria la ditta ANTARES di Ponsacco;</text:p>
      <text:p text:style-name="P36">Richiamata la determinazione del Responsabile del Servizio Risorse al Cittadino n.43 del 29.04.2013 con la quale, in attesa che l’ufficio gare e contratti dell’Unione Valdera esaurisse il procedimento di controllo dei requisiti dichiarati in sede di gara, è stato disposto l’affidamento del servizio di pulizia dei locali ad uso del Comune di Lari alla cooperativa sociale Pontevedere per il periodo 01.05.2013-18.05.2013;</text:p>
      <text:p text:style-name="P36">Dato atto che gli esiti degli accertamenti tardano ad arrivare e pertanto non sarà possibile procedere all’aggiudicazione definitiva in tempo utile per far decorrere il nuovo affidamento a far data del 20 maggio 2013.</text:p>
      <text:p text:style-name="P36">Richiamata la nota Prot. N. 4969 del 15.05.2013 con la quale è stata chiesta alla Coop. Sociale Ponteverde la disponibilità alla proroga del servizio per il periodo 20/05/2013.-18/06/203 alle stesse modalità e condizioni economiche dei cui alla determina n.127/2012 sopra richiamata;</text:p>
      <text:p text:style-name="P36">Dato atto che la Coop. Sociale Pontedera con nota del 16 maggio 2013- ns. Prot. 000516 ha manifestato la propria disponibilità a prorogare il servizio di pulizia dei locali ad uso del Comune di Lari fino al 18/06/2013;</text:p>
      <text:p text:style-name="P36">Ravvisata la necessità di ridurre l’impegno n. 9541 dell’importo corrispondete a garantire la copertura finanziaria del servizio di pulizia che verrà svolto dalla Coop. Sociale Ponteverde dal 20/05/2013-18/06/2013  pari ad € 4.242,56 oltre IVA al 21% (costo orario € 16,50 per 42,5  h alla settimana per 5 settimane) arrotondato ad 4.400,00 IVA compresa;</text:p>
      <text:p text:style-name="P36">Considerato che il presente atto sarà esecutivo una volta acquisito il visto di regolarità contabile e l’attestazione della copertura finanziaria prevista dall’art. 151, comma 4 del D, Lgs n. 267/00, che saranno allegati al presente atto; </text:p>
      <text:p text:style-name="P36"/>
      <text:p text:style-name="P39">D E T E R M I N A</text:p>
      <text:p text:style-name="P38"/>
      <text:list xml:id="list30380601" text:style-name="L1">
        <text:list-item>
          <text:p text:style-name="P42">Di considerare la premessa parte integrante e sostanziale del presente atto.</text:p>
        </text:list-item>
        <text:list-item>
          <text:p text:style-name="P42">Di disporre la proroga dell’affidamento del servizio di pulizia dei locali ad uso del Comune periodo 20/05/2013-18/06/2013 alla Cooperativa sociale onlus Ponteverde con sede in Pontedera p.zza Vittime dei Lager Nazisti 3 P.IVA 01294550502 alle stesse modalità e condizioni economiche di cui alla determinazione n.127/2012.</text:p>
        </text:list-item>
        <text:list-item>
          <text:p text:style-name="P42">Di dare atto che la spesa per il periodo di proroga è pari ad € 4.400,00 IVA compresa; </text:p>
        </text:list-item>
        <text:list-item>
          <text:p text:style-name="P42">Di ridurre l’impegno di spesa n.9541 assunto con determinazione n. 29 del 12/03/2013 dell’importo di € 4.400,00 al fine di consentire l’assunzione dell’impegno di spesa a favore <text:soft-page-break/>della Coop. Sociale Ponteverde per la proroga del servizio di pulizia periodo 20/05/2013-18/06/2013.</text:p>
        </text:list-item>
        <text:list-item>
          <text:p text:style-name="P42">Di dare immediata esecuzione al procedimento di spesa disposto con il presente atto assumendone direttamente la relativa responsabilità.-<text:bookmark-end text:name="Testo_Proposta"/></text:p>
        </text:list-item>
      </text:list>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17/05/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Risorse al Cittadin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ssa Nicoletta Costagli<text:bookmark-end text:name="NomeResponsabile"/></text:p>
          </table:table-cell>
        </table:table-row>
      </table:table>
      <text:p text:style-name="P8"/>
      <text:p text:style-name="P26">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UFFICI COMUNALI: <text:s/>APPALTO SERVIZIO DI PULIZIE</text:p>
          </table:table-cell>
          <table:table-cell table:style-name="Tabella5.A1" office:value-type="string">
            <text:p text:style-name="P22">10102030094</text:p>
          </table:table-cell>
          <table:table-cell table:style-name="Tabella5.A1" office:value-type="string">
            <text:p text:style-name="P7">9614</text:p>
          </table:table-cell>
          <table:table-cell table:style-name="Tabella5.E1" office:value-type="string">
            <text:p text:style-name="P22">€ 4.400,00</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20/05/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20/05/2013<text:bookmark-end text:name="inizio_pubb"/> al <text:bookmark-start text:name="fine_pubb"/>04/06/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7"/>
      <text:p text:style-name="P27"><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5-20T16:41:25.82</dc:date>
    <meta:editing-cycles>57</meta:editing-cycles>
    <meta:editing-duration>PT01H26M06S</meta:editing-duration>
    <meta:generator>OpenOffice.org/3.2$Win32 OpenOffice.org_project/320m18$Build-9502</meta:generator>
    <meta:document-statistic meta:table-count="9" meta:image-count="1" meta:object-count="0" meta:page-count="4" meta:paragraph-count="73" meta:word-count="930" meta:character-count="6226"/>
  </office:meta>
</office:document-meta>
</file>