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6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7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Standard">
      <style:paragraph-properties fo:margin-top="0cm" fo:margin-bottom="0.199cm"/>
    </style:style>
    <style:style style:name="P36" style:family="paragraph" style:parent-style-name="Standard">
      <style:paragraph-properties fo:margin-top="0cm" fo:margin-bottom="0.199cm"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top="0cm" fo:margin-bottom="0.199c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.199cm" fo:text-align="justify" style:justify-single-word="false"/>
    </style:style>
    <style:style style:name="P40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top="0cm" fo:margin-bottom="0.199cm" fo:text-align="justify" style:justify-single-word="false"/>
    </style:style>
    <style:style style:name="P42" style:family="paragraph" style:parent-style-name="Text_20_body">
      <style:paragraph-properties fo:margin-left="0.635cm" fo:margin-right="0cm" fo:margin-top="0cm" fo:margin-bottom="0.19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.27cm" fo:margin-right="0cm" fo:margin-top="0cm" fo:margin-bottom="0.199cm" fo:text-indent="-0.635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5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6" style:family="paragraph" style:parent-style-name="Heading_20_1">
      <style:paragraph-properties fo:margin-top="0cm" fo:margin-bottom="0.199cm" fo:text-align="center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7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Text_20_body" style:list-style-name="L2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normal"/>
    </style:style>
    <style:style style:name="T8" style:family="text">
      <style:text-properties style:font-name="Times New Roman" fo:font-size="12pt" fo:font-weight="bold" style:font-size-asian="12pt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7"/>
      <text:p text:style-name="P27"/>
      <text:p text:style-name="P2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130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47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16/05/2013<text:bookmark-end text:name="data_registrazione"/></text:p>
          </table:table-cell>
        </table:table-row>
      </table:table>
      <text:p text:style-name="P27"/>
      <text:p text:style-name="P27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4" text:outline-level="5"><text:bookmark-start text:name="OggettoDetermina"/>ACQUISTO DI COPPE, TARGHE, TROFEI E MATERIALE VARIO PER LE VARIE MANIFESTAZIONI CHE SI SVOLGERANNO NEL TERRITORIO COMUNALE NELL'ANNO 2013 - iMPEGNO DI SPESA (C.I.G. 5119846692)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RISORSE AL CITTADINO<text:bookmark-end text:name="Settore1"/> <text:s text:c="2"/></text:p>
      <text:p text:style-name="P5"/>
      <text:p text:style-name="P29"/>
      <text:p text:style-name="P35"><text:bookmark-start text:name="Testo_Proposta"/><text:span text:style-name="T8">Visto</text:span><text:span text:style-name="T9"> il Decreto Legislativo n. 267 del 18.08.2000; </text:span></text:p>
      <text:p text:style-name="P36"><text:span text:style-name="T6">Vista</text:span><text:span text:style-name="T4"> la deliberazione del Consiglio Comunale </text:span><text:span text:style-name="Strong_20_Emphasis"><text:span text:style-name="T7">n.29 in data 30.04.2013</text:span></text:span><text:span text:style-name="T5">, </text:span><text:span text:style-name="T4">dichiarata immediatamente eseguibile, avente per oggetto: "Bilancio di previsione per l'esercizio finanziario 2013 - Relazione previsionale e programmatica e bilancio pluriennale per il triennio 2013/2015. Approvazione”; </text:span></text:p>
      <text:p text:style-name="P40"><text:span text:style-name="T2">Vista</text:span> la deliberazione di G.C. n. 58 del 9.05.2013 avente ad oggetto: “Piano Esecutivo di gestione esercizio finanziario 2013 e piano dettagliato degli obiettivi 2013 – Approvazione” </text:p>
      <text:p text:style-name="P40"><text:span text:style-name="T1">Visto </text:span>il decreto sindacale n. 9 del 31.12.2012 di conferimento alla Dr.ssa Nicoletta Costagli dell’incarico di Responsabile del Servizio Risorse al Cittadino, per l’anno 2013, ai sensi dell’art. 50 D.Lgs n. 267/2000 sopra richiamato; </text:p>
      <text:p text:style-name="P40"><text:span text:style-name="T2">C</text:span><text:span text:style-name="T1">onsiderato </text:span>che nel territorio comunale di Lari, durante tutto l’anno, si svolgono varie manifestazioni sportive, soprattutto relative al ciclismo ed al calcio; </text:p>
      <text:p text:style-name="P40"><text:span text:style-name="T1">Considerato </text:span>che l’Amministrazione Comunale spesso interviene alle manifestazioni offrendo tra l’altro, ai vincitori, un riconoscimento sportivo consistente in targhe, coppe e trofei e altri piccoli gadgets; </text:p>
      <text:p text:style-name="P40"><text:span text:style-name="T1">Dato atto </text:span>che l’opportunità di offrire i premi è decisa dall’Amministrazione Comunale di volta in volta, a richiesta delle Associazioni che organizzano le varie competizioni sportive e con brevissimo anticipo rispetto alla manifestazione; </text:p>
      <text:p text:style-name="P41"><text:soft-page-break/><text:span text:style-name="T8">Considerato </text:span><text:span text:style-name="T9">che tali forniture, per la loro natura estrinseca, possono essere eseguite da ditte specializzate presenti sul territorio della Valdera, quali la Ditta Casa della Coppa di Ponsacco e dalla Ditta Merlini Casa di Ponsacco, salvo i casi in cui vengono eseguite da altre ditte individuate di volta in volta in base al tipo di materiale da acquistare; </text:span></text:p>
      <text:p text:style-name="P40"><text:span text:style-name="T1">Richiamato </text:span>il Regolamento Comunale per le forniture e servizi approvato con deliberazione di C.C. n. 16 del 26.03.2001, in particolare gli artt. 12 e 13; </text:p>
      <text:p text:style-name="P39">Richiamati<text:span text:style-name="T9"> i seguenti riferimenti normativi: D.L. n. 52 del 05/05/2012, convertito nella Legge n. 94 del 6/07/2012 e D.L. n. 95 del 6/07/2012, convertito nella Legge n. 135 del 7/08/2012 che discipliano il MEPA;</text:span></text:p>
      <text:p text:style-name="P38"><text:span text:style-name="T2">Considerato</text:span> che la fornitura oggetto della presente determinazione non è stata reperita sul Mercato Elettronico (MEPA)</text:p>
      <text:p text:style-name="P40"> <text:span text:style-name="T1">Ritenuto </text:span>di impegnare la somma complessiva di € 1.200,00 sull’intervento n. 1.06.03.02, cap. 0437: “Manifestazioni sportive – Acquisto beni diversi” sul bilancio esercizio 2013, per l’acquisto dei vari premi  intendendo la somma specificata quale importo massimo per l’affidamento della fornitura; </text:p>
      <text:p text:style-name="P40"><text:span text:style-name="T1">Considerato </text:span>che il presente atto sarà esecutivo una volta acquisito il parere di regolarità contabile e l’attestazione della copertura finanziaria prevista dall’art. 151, comma 4 del D. Lgs n. 267/00, che saranno allegati al presente atto; </text:p>
      <text:h text:style-name="P46" text:outline-level="1"> <text:span text:style-name="T1">DETERMINA</text:span></text:h>
      <text:p text:style-name="P42"> </text:p>
      <text:list xml:id="list30365389" text:style-name="L1">
        <text:list-item>
          <text:p text:style-name="P47">La premessa fa parte integrante e sostanziale del presente provvedimento.</text:p>
        </text:list-item>
        <text:list-item>
          <text:p text:style-name="P47">Di impegnare la somma di € 1.200,00 sull’intervento n. 1.06.03.02, cap. 0437: “Manifestazioni sportive – Acquisto beni diversi” del bilancio esercizio 2013, per l’ acquisto di coppe, targhe e trofei e altri piccoli gadgets in occasione delle varie manifestazioni sportive che si svolgono nel territorio comunale nell’anno in corso.</text:p>
        </text:list-item>
        <text:list-item>
          <text:p text:style-name="P47">Di affidare la fornitura dei materiali alle Ditte Casa della Coppa, con sede in Ponsacco, Via Valdera P. n. 156, Partita IVA 01158600500 e alla Ditta Merlini Casa, con sede in Ponsacco, Via di Gello 228, Partita IVA 01638800506.</text:p>
        </text:list-item>
        <text:list-item>
          <text:p text:style-name="P47">Di stabilire che la tipologia effettiva dei premi da acquistare saranno stabiliti di volta in volta in occasione delle varie manifestazioni.</text:p>
        </text:list-item>
      </text:list>
      <text:p text:style-name="P43">5.<text:span text:style-name="T3">  </text:span>Di dare atto che si procederà alla liquidazione delle suddette somme nei limiti del presente impegno di spesa, dietro presentazione di regolari fatture.</text:p>
      <text:list xml:id="list30353256" text:style-name="L2">
        <text:list-item>
          <text:p text:style-name="P48">Di dare immediata esecuzione al procedimento di spesa con la presente disposto, assumendo direttamente la relativa responsabilità.<text:bookmark-end text:name="Testo_Proposta"/>-</text:p>
        </text:list-item>
      </text:list>
      <text:p text:style-name="P37"/>
      <text:p text:style-name="P3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9"><text:s text:c="3"/>Data visto tecnico:</text:p>
          </table:table-cell>
          <table:table-cell table:style-name="Tabella4.A1" office:value-type="string">
            <text:p text:style-name="P9"><text:bookmark-start text:name="data_adozione"/>15/05/2013<text:bookmark-end text:name="data_adozione"/></text:p>
          </table:table-cell>
          <table:table-cell table:style-name="Tabella4.A1" office:value-type="string">
            <text:p text:style-name="P10"/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0"><text:bookmark-start text:name="TitoloResp"/>Il Responsabile del Servizio Risorse al Cittadin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13"><text:bookmark-start text:name="Firmato"/><text:s/><text:bookmark-end text:name="Firmato"/><text:s/><text:bookmark-start text:name="NomeResponsabile"/>Dott.ssa Nicoletta Costagli<text:bookmark-end text:name="NomeResponsabile"/></text:p>
          </table:table-cell>
        </table:table-row>
      </table:table>
      <text:p text:style-name="P8"/>
      <text:p text:style-name="P25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0">I M P E G N I <text:s text:c="4"/>D I <text:s text:c="3"/>S P E S A</text:p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3">ESERCIZIO</text:p>
          </table:table-cell>
          <table:table-cell table:style-name="Tabella5.A1" office:value-type="string">
            <text:p text:style-name="P23">DESCRIZIONE</text:p>
            <text:p text:style-name="P22">CAPITOLO</text:p>
          </table:table-cell>
          <table:table-cell table:style-name="Tabella5.A1" office:value-type="string">
            <text:p text:style-name="P23">CAPITOLO</text:p>
            <text:p text:style-name="P22">RISORSA</text:p>
          </table:table-cell>
          <table:table-cell table:style-name="Tabella5.A1" office:value-type="string">
            <text:p text:style-name="P23">IMPEGNO</text:p>
            <text:p text:style-name="P22">ACCERTAM.</text:p>
          </table:table-cell>
          <table:table-cell table:style-name="Tabella5.E1" office:value-type="string">
            <text:p text:style-name="P23">IMPORTO</text:p>
          </table:table-cell>
        </table:table-row>
        <table:table-row table:style-name="Tabella5.1">
          <table:table-cell table:style-name="Tabella5.A1" office:value-type="string">
            <text:p text:style-name="P21">2013</text:p>
          </table:table-cell>
          <table:table-cell table:style-name="Tabella5.A1" office:value-type="string">
            <text:p text:style-name="P21">MANIFESTAZIONI SPORTIVE: <text:s/>ACQUISTO BENI DIVERSI</text:p>
          </table:table-cell>
          <table:table-cell table:style-name="Tabella5.A1" office:value-type="string">
            <text:p text:style-name="P21">10603020437</text:p>
          </table:table-cell>
          <table:table-cell table:style-name="Tabella5.A1" office:value-type="string">
            <text:p text:style-name="P7">9589</text:p>
          </table:table-cell>
          <table:table-cell table:style-name="Tabella5.E1" office:value-type="string">
            <text:p text:style-name="P21">€ 1.200,00</text:p>
          </table:table-cell>
        </table:table-row>
      </table:table>
      <text:p text:style-name="P4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9"><text:s text:c="4"/></text:p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3"/></text:p>
          </table:table-cell>
        </table:table-row>
        <table:table-row table:style-name="Tabella6.1"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5"/>
          </table:table-cell>
          <table:table-cell table:style-name="Tabella6.A1" office:value-type="string">
            <text:p text:style-name="P16"><text:s text:c="6"/></text:p>
          </table:table-cell>
        </table:table-row>
      </table:table>
      <text:p text:style-name="P14"/>
      <text:p text:style-name="P14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5">Data visto regolarità contabile – esecutività:</text:p>
          </table:table-cell>
          <table:table-cell table:style-name="Tabella7.A1" office:value-type="string">
            <text:p text:style-name="P19"><text:s/><text:bookmark-start text:name="Data_Parere"/>16/05/2013<text:bookmark-end text:name="Data_Parere"/></text:p>
          </table:table-cell>
          <table:table-cell table:style-name="Tabella7.A1" office:value-type="string">
            <text:p text:style-name="P16"/>
          </table:table-cell>
        </table:table-row>
        <table:table-row table:style-name="Tabella7.1"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6"/>
          </table:table-cell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1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5"/>
          </table:table-cell>
          <table:table-cell table:style-name="Tabella7.A1" table:number-columns-spanned="2" office:value-type="string">
            <text:p text:style-name="P17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4"/>
      <text:p text:style-name="P14"/>
      <text:p text:style-name="P18">Pubblicata all'Albo Pretorio del Comune dal <text:bookmark-start text:name="inizio_pubb"/>16/05/2013<text:bookmark-end text:name="inizio_pubb"/> al <text:bookmark-start text:name="fine_pubb"/>31/05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9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5"/>
          </table:table-cell>
          <table:table-cell table:style-name="Tabella8.A1" office:value-type="string">
            <text:p text:style-name="P16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4"/>
      <text:p text:style-name="P14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2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/>
          </table:table-cell>
        </table:table-row>
      </table:table>
      <text:p text:style-name="P14"><text:bookmark-start text:name="Enti"/><text:s text:c="3"/><text:bookmark-end text:name="Enti"/></text:p>
      <text:p text:style-name="P14"/>
      <text:p text:style-name="P14"><text:bookmark-start text:name="CopiaConforme"/><text:s/><text:bookmark-end text:name="CopiaConforme"/></text:p>
      <text:p text:style-name="P14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5"/>
          </table:table-cell>
          <table:table-cell table:style-name="Tabella9.A1" office:value-type="string">
            <text:p text:style-name="P16"><text:bookmark-start text:name="ChiFirmaCopia"/><text:s/><text:bookmark-end text:name="ChiFirmaCopia"/></text:p>
          </table:table-cell>
        </table:table-row>
      </table:table>
      <text:p text:style-name="P14"/>
      <text:p text:style-name="P26"/>
      <text:p text:style-name="P26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5-16T17:38:18.60</dc:date>
    <meta:editing-cycles>59</meta:editing-cycles>
    <meta:editing-duration>PT01H25M38S</meta:editing-duration>
    <meta:generator>OpenOffice.org/3.2$Win32 OpenOffice.org_project/320m18$Build-9502</meta:generator>
    <meta:document-statistic meta:table-count="9" meta:image-count="1" meta:object-count="0" meta:page-count="3" meta:paragraph-count="72" meta:word-count="733" meta:character-count="5028"/>
  </office:meta>
</office:document-meta>
</file>