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left="0cm" fo:margin-right="0cm" fo:text-align="justify" style:justify-single-word="false" fo:text-indent="1.249cm" style:auto-text-indent="false"/>
    </style:style>
    <style:style style:name="P36" style:family="paragraph" style:parent-style-name="Standard">
      <style:paragraph-properties fo:margin-top="0cm" fo:margin-bottom="0.199cm"/>
      <style:text-properties style:font-name="Times New Roman" fo:font-size="12pt" style:text-underline-style="solid" style:text-underline-width="auto" style:text-underline-color="font-color" style:font-size-asian="12pt" style:font-size-complex="12pt"/>
    </style:style>
    <style:style style:name="P37" style:family="paragraph" style:parent-style-name="Standard">
      <style:paragraph-properties fo:margin-top="0cm" fo:margin-bottom="0.199cm"/>
      <style:text-properties style:font-name="Times New Roman" fo:font-size="12pt" fo:font-weight="normal" style:font-size-asian="12pt" style:font-weight-asian="normal" style:font-size-complex="12pt" style:font-weight-complex="normal"/>
    </style:style>
    <style:style style:name="P38" style:family="paragraph" style:parent-style-name="Title">
      <style:paragraph-properties fo:margin-top="0cm" fo:margin-bottom="0.199cm"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199cm"/>
      <style:text-properties style:font-name="Times New Roman" fo:font-size="12pt" style:font-size-asian="12pt" style:font-size-complex="12pt"/>
    </style:style>
    <style:style style:name="P40"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top="0cm" fo:margin-bottom="0.199cm" fo:text-align="justify" style:justify-single-word="false"/>
      <style:text-properties style:font-name="Times New Roman" fo:font-size="12pt" fo:font-weight="bold" style:font-size-asian="12pt" style:font-size-complex="12pt"/>
    </style:style>
    <style:style style:name="P42" style:family="paragraph" style:parent-style-name="Text_20_body">
      <style:paragraph-properties fo:text-align="center" style:justify-single-word="false"/>
      <style:text-properties fo:font-size="12pt" fo:font-style="italic" fo:font-weight="bold" style:font-style-asian="italic" style:font-style-complex="italic"/>
    </style:style>
    <style:style style:name="P43"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199cm"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Text_20_body">
      <style:paragraph-properties fo:margin-left="0.635cm" fo:margin-right="0cm" fo:text-align="justify" style:justify-single-word="false" fo:text-indent="-0.635cm" style:auto-text-indent="false"/>
      <style:text-properties style:font-name="Times New Roman1" fo:font-size="12pt"/>
    </style:style>
    <style:style style:name="P46"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7" style:family="paragraph" style:parent-style-name="Text_20_body" style:list-style-name="L1">
      <style:paragraph-properties fo:margin-top="0cm" fo:margin-bottom="0.199cm" fo:text-align="justify" style:justify-single-word="false"/>
      <style:text-properties style:font-name="Times New Roman1" fo:font-size="12pt"/>
    </style:style>
    <style:style style:name="P48" style:family="paragraph" style:parent-style-name="Text_20_body" style:list-style-name="L1">
      <style:paragraph-properties fo:margin-top="0cm" fo:margin-bottom="0.199cm" fo:text-align="justify" style:justify-single-word="false"/>
    </style:style>
    <style:style style:name="P49"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T1" style:family="text">
      <style:text-properties fo:font-size="12pt"/>
    </style:style>
    <style:style style:name="T2" style:family="text">
      <style:text-properties fo:font-size="12pt" fo:font-weight="bold"/>
    </style:style>
    <style:style style:name="T3" style:family="text">
      <style:text-properties style:font-name="Times New Roman1" fo:font-size="12pt"/>
    </style:style>
    <style:style style:name="T4" style:family="text">
      <style:text-properties style:font-name="Times New Roman1" fo:font-size="12pt" fo:font-weight="bold"/>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28<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46<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16/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9" text:outline-level="5"><text:bookmark-start text:name="OggettoDetermina"/>AMBITO TERRITORIALE OTTIMALE “TOSCANA COSTA” – AUTORITA’ PER IL SERVIZIO DI GESTIONE INTEGRATA DEI RIFIUTI URBANI – QUOTA CONSORTILE ANNO 2013 – IMPEGNO DI SPESA E LIQUIDAZIONE.<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36"/>
      <text:p text:style-name="P38"/>
      <text:p text:style-name="P37"><text:bookmark-start text:name="Testo_Proposta"/>Visto lo Statuto Comunale approvato con Deliberazione C.C. n. 49 del 20.07.2002;</text:p>
      <text:p text:style-name="P44">Visto il Decreto Legislativo 18.08.2000 n. 267 “Testo Unico degli Enti Locali”;</text:p>
      <text:p text:style-name="P44">Visto il vigente Regolamento Comunale per l’organizzazione degli uffici e dei Servizi approvato con Deliberazione di G.C. n. 186 del 29.12.2010;</text:p>
      <text:p text:style-name="P44">Visto il vigente Regolamento Comunale di Contabilità approvato con Deliberazione di C.C. n. 74 del 4.08.1993 e successive modifiche ed integrazioni;</text:p>
      <text:p text:style-name="P44">Visto il decreto Sindacale n. 11 del 31.12.2012 di conferimento al dott. Arch. Giancarlo MONTANELLI dell'incarico di Responsabile Servizio Tecnico;</text:p>
      <text:p text:style-name="P40"><text:span text:style-name="T5">Vista la Deliberazione C.C. n. 29 del 30.04.2013 avente ad oggetto: Bilancio di Previsione per l’esercizio finanziario 2013 – Relazione Previsionale e Programmatica e Bilancio Pluriennale per il Triennio</text:span> 2013/2015. Approvazione;</text:p>
      <text:p text:style-name="P40">PRESO E DATO ATTO:</text:p>
      <text:p text:style-name="P40">- della Legge Regione Toscana n. 69 del 28.12.2011 con la quale è stata istituita l’autorità per il servizio di gestione integrata dei rifiuti urbani Ambito Territoriale Ottimale “ Toscana Costa” C.F. 01712270493 con sede in Via Cogorano n. 25 Livorno e che con decorrenza 01.01.2012 è <text:soft-page-break/>subentrata ad ogni effetto di legge nelle funzioni e nei rapporti attivi e passivi della cessata Comunità di Ambito ATO Toscana Costa C.F. 01620640498;</text:p>
      <text:p text:style-name="P40">- che con Deliberazione dell’Assemblea Consortile n. 13 del 27.11.2012 è stato approvato lo Statuto dell’Autorità per il servizio di gestione integrata dei rifiuti Urbani ATO Toscana Costa Ambito Territoriale Ottimale come individuato dall’articolo 30, comma 1, lettera b), della L.R.T. n. 69/2011;</text:p>
      <text:p text:style-name="P40">- che con Deliberazione 16 del 28.12.2012 l’Assemblea ha approvato, quale allegato del bilancio di previsione annuale, il riparto delle spese di funzionamento della scrivente Autorità a carico di ciascun Comune per l’esercizio 2013 determinando per il COMUNE di LARI l’importo della Quota Anno 2013 pari ad € 3.916,00;</text:p>
      <text:p text:style-name="P40">- della comunicazione pervenuta dall’Autorità per il servizio di gestione integrata dei rifiuti urbani ATO Toscana Costa del 10.01.2013 prot. n. 0000362, concernente la quota consortile per l'anno 2013 da corrispondere da parte di questa Amm/ne Com/le per l'importo di € 3.916,00 a favore della Comunità d'Ambito;</text:p>
      <text:p text:style-name="P40">DATO ATTO:</text:p>
      <text:p text:style-name="P40">- di dover procedere, conseguentemente per le motivazioni di cui sopra, all'impegno definitivo di spesa da definire a carico del pertinente capitolo del Bilancio Esercizio Provvisorio Anno 2013 secondo la seguente ripartizione:</text:p>
      <text:p text:style-name="P40"/>
      <text:p text:style-name="P41"><text:tab/>Impegno di spesa: Cod. 1.09.05.05 Capitolo n. 0557</text:p>
      <text:p text:style-name="P41"><text:tab/>Comunità di ambito area pisana – ATO N. 3 – Quote Consortili <text:s text:c="3"/>€ 3.916,00</text:p>
      <text:p text:style-name="P39">-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43">VISTO:</text:p>
      <text:p text:style-name="P40">- La Legge n. 241/90, Legge n. 127/97, D.Lgs. 267/2000;</text:p>
      <text:p text:style-name="P40">- Lo Statuto Comunale approvato con D.C.C. n. 49 del 20.07.2002;</text:p>
      <text:p text:style-name="P40">- Per le condizioni, le necessità, le motivazioni sopra riportate e per quanto di competenza il Sottoscritto Responsabile del Servizio Tecnico:</text:p>
      <text:p text:style-name="P35"/>
      <text:p text:style-name="P42">DETERMINA</text:p>
      <text:p text:style-name="P45"/>
      <text:list xml:id="list31711309" text:style-name="L1">
        <text:list-item>
          <text:p text:style-name="P47">Che la premessa sopra riportata costituisce parte essenziale della presente Determinazione.</text:p>
        </text:list-item>
        <text:list-item>
          <text:p text:style-name="P48"><text:span text:style-name="T1">Di impegnare la somma complessiva di € </text:span><text:span text:style-name="T2">3.916,00 sull’intervento 1.09.05.05 al capitolo 0577 Comunità di ambito area pisana – ATO N. 3 – Quote Consortili </text:span><text:span text:style-name="T1">del Bilancio Esercizio Anno 2013 presenta la relativa disponibilità, da corrispondere  </text:span><text:span text:style-name="T2">All’Autorità per il Servizio di gestione integrata dei rifiuti urbani ATO Toscana Costa </text:span><text:span text:style-name="T1">con sede in Livorno Via Cogorano n. 25 - relativamente al pagamento della quota consortile anno 2013, come da comunicazione del  10.01.2013 prot. n. 0000362.</text:span></text:p>
        </text:list-item>
        <text:list-item>
          <text:p text:style-name="P48"><text:span text:style-name="T3">Di disporre la liquidazione, entro il 30.06.2013, della quota consortile pari a € </text:span><text:span text:style-name="T4">3.916,00 All’Autorità per il Servizio di gestione integrata dei rifiuti urbani ATO Toscana Costa</text:span><text:span text:style-name="T3"> P. Iva 01712270496 tramite giro conto Banca d’Italia su contabilità speciale n. 306716 </text:span><text:soft-page-break/><text:span text:style-name="T3">IBAN IT86D0100003245313300306716, sia llega comunicazione Ato Toscana Costa del 10.01.2013 prot. n. 0000362</text:span> <text:span text:style-name="T3">.-</text:span><text:bookmark-end text:name="Testo_Proposta"/></text:p>
        </text:list-item>
      </text:list>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3/05/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COMUNITA' DI AMBITO TOSCANA ATO COSTA - QUOTE CONSORTILI</text:p>
          </table:table-cell>
          <table:table-cell table:style-name="Tabella5.A1" office:value-type="string">
            <text:p text:style-name="P22">10905050557</text:p>
          </table:table-cell>
          <table:table-cell table:style-name="Tabella5.A1" office:value-type="string">
            <text:p text:style-name="P7">9590</text:p>
          </table:table-cell>
          <table:table-cell table:style-name="Tabella5.E1" office:value-type="string">
            <text:p text:style-name="P22">€ 3.916,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6/05/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6/05/2013<text:bookmark-end text:name="inizio_pubb"/> al <text:bookmark-start text:name="fine_pubb"/>31/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16T17:38:12.01</dc:date>
    <meta:editing-cycles>59</meta:editing-cycles>
    <meta:editing-duration>PT01H26M28S</meta:editing-duration>
    <meta:generator>OpenOffice.org/3.2$Win32 OpenOffice.org_project/320m18$Build-9502</meta:generator>
    <meta:document-statistic meta:table-count="9" meta:image-count="1" meta:object-count="0" meta:page-count="4" meta:paragraph-count="78" meta:word-count="821" meta:character-count="5496"/>
  </office:meta>
</office:document-meta>
</file>